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內文" style:family="paragraph">
      <style:paragraph-properties fo:text-align="center" style:line-height-at-least="0.3055in" fo:margin-right="0.047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.3055in" fo:margin-right="0.047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0.5805in" style:use-optimal-column-width="false"/>
    </style:style>
    <style:style style:name="TableColumn29" style:family="table-column">
      <style:table-column-properties style:column-width="0.4194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5125in" style:use-optimal-column-width="false"/>
    </style:style>
    <style:style style:name="TableColumn33" style:family="table-column">
      <style:table-column-properties style:column-width="0.1513in" style:use-optimal-column-width="false"/>
    </style:style>
    <style:style style:name="TableColumn34" style:family="table-column">
      <style:table-column-properties style:column-width="0.8055in" style:use-optimal-column-width="false"/>
    </style:style>
    <style:style style:name="TableColumn35" style:family="table-column">
      <style:table-column-properties style:column-width="0.155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1.7805in" style:use-optimal-column-width="false"/>
    </style:style>
    <style:style style:name="Table27" style:family="table">
      <style:table-properties style:width="6.625in" fo:margin-left="-0.3541in" table:align="left"/>
    </style:style>
    <style:style style:name="TableRow39" style:family="table-row">
      <style:table-row-properties style:min-row-height="0.5104in" style:use-optimal-row-height="false" fo:keep-together="always"/>
    </style:style>
    <style:style style:name="TableCell4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5277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434in" style:use-optimal-row-height="false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4736in" style:use-optimal-row-height="false" fo:keep-together="always"/>
    </style:style>
    <style:style style:name="TableCell67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4812in" style:use-optimal-row-height="false" fo:keep-together="always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0.3361in" style:use-optimal-row-height="false" fo:keep-together="always"/>
    </style:style>
    <style:style style:name="TableCell84" style:family="table-cell">
      <style:table-cell-properties fo:border-top="none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2.4229in" style:use-optimal-row-height="false" fo:keep-together="always"/>
    </style:style>
    <style:style style:name="TableCell90" style:family="table-cell">
      <style:table-cell-properties fo:border-top="none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6138in" style:use-optimal-row-height="false" fo:keep-together="always"/>
    </style:style>
    <style:style style:name="TableCell93" style:family="table-cell">
      <style:table-cell-properties fo:border-top="0.0104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none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7083in" style:use-optimal-row-height="false" fo:keep-together="always"/>
    </style:style>
    <style:style style:name="TableCell10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4958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4923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break-before="page" fo:text-align="justify" fo:margin-top="0.125in" fo:margin-left="0.0006in" fo:text-indent="-0.2958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44" style:parent-style-name="內文" style:family="paragraph">
      <style:text-properties style:font-size-complex="12pt"/>
    </style:style>
    <style:style style:name="P145" style:parent-style-name="內文" style:family="paragraph">
      <style:text-properties style:font-size-complex="12pt"/>
    </style:style>
    <style:style style:name="P146" style:parent-style-name="本文" style:family="paragraph">
      <style:paragraph-properties fo:margin-right="-0.068in" fo:text-indent="0.3888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s/></text:span><text:span text:style-name="T5">(</text:span><text:span text:style-name="T6">一年級新生</text:span><text:span text:style-name="T7">及</text:span><text:span text:style-name="T8">新轉入生使用</text:span><text:span text:style-name="T9">)</text:span></text:p>
      <text:p text:style-name="P10">臺北市市民第三胎以上子女就讀國民小學教育補助金申請表</text:p>
      <text:p text:style-name="P11"/>
      <text:p text:style-name="內文"><text:span text:style-name="T12">學校名稱：</text:span><text:span text:style-name="T13">臺北市信義區雙永國小</text:span></text:p>
      <text:p text:style-name="P14"><text:span text:style-name="T15">111</text:span><text:span text:style-name="T16">學年度</text:span><text:span text:style-name="T17"><text:s/></text:span><text:span text:style-name="T18"><text:s text:c="33"/></text:span><text:span text:style-name="T19">申請日期</text:span><text:span text:style-name="T20">:</text:span><text:span text:style-name="T21"><text:s text:c="6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申請人</text:p>
            <text:p text:style-name="P42">（學生）</text:p>
          </table:table-cell>
          <table:covered-table-cell/>
          <table:table-cell table:style-name="TableCell43" table:number-columns-spanned="2">
            <text:p text:style-name="P44">姓<text:s text:c="7"/>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身分證統一號碼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戶籍所在地</text:p>
          </table:table-cell>
          <table:covered-table-cell/>
          <table:table-cell table:style-name="TableCell55" table:number-columns-spanned="7">
            <text:p text:style-name="P56">臺北市<text:s text:c="5"/>區<text:s text:c="4"/>里<text:s text:c="3"/>鄰<text:s text:c="5"/>路<text:s text:c="2"/>段<text:s text:c="3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 text:c="4"/>年<text:s text:c="3"/>月<text:s text:c="4"/>日</text:p>
          </table:table-cell>
          <table:covered-table-cell/>
          <table:covered-table-cell/>
          <table:table-cell table:style-name="TableCell62" table:number-columns-spanned="3">
            <text:p text:style-name="P63">聯<text:s/>絡<text:s/>電<text:s/>話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監護人</text:p>
          </table:table-cell>
          <table:covered-table-cell/>
          <table:table-cell table:style-name="TableCell69" table:number-columns-spanned="2">
            <text:p text:style-name="P70">姓<text:s text:c="6"/>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與<text:s/>學<text:s/>生<text:s/>關<text:s/>係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身分證統一號碼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<text:span text:style-name="T86">證明文件</text:span><text:span text:style-name="T87">正面</text:span><text:span text:style-name="T88">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申<text:s text:c="2"/>請<text:s text:c="2"/>人<text:s text:c="2"/>簽<text:s text:c="2"/>章</text:p>
          </table:table-cell>
          <table:covered-table-cell/>
          <table:covered-table-cell/>
          <table:table-cell table:style-name="TableCell95" table:number-columns-spanned="5">
            <text:p text:style-name="P96"><text:s/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監護人簽章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3">
            <text:p text:style-name="P103">學</text:p>
            <text:p text:style-name="P104">校</text:p>
            <text:p text:style-name="P105">審</text:p>
            <text:p text:style-name="P106"><text:span text:style-name="T107">查</text:span></text:p>
          </table:table-cell>
          <table:table-cell table:style-name="TableCell108" table:number-columns-spanned="10">
            <text:p text:style-name="P109"><text:s text:c="2"/>申請者是否為第三胎以上子女：□是<text:s text:c="5"/>□否（請確實審核勾選）</text:p>
            <text:p text:style-name="P110"><text:s text:c="2"/>申請者是否為設籍本市：<text:s text:c="6"/>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審<text:s text:c="3"/>查<text:s text:c="3"/>結<text:s text:c="3"/>果</text:p>
            <text:p text:style-name="P115">（請務必勾選）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<text:s text:c="3"/>□符<text:s text:c="2"/>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10">
            <text:p text:style-name="P12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承辦人：</text:span><text:span text:style-name="T123"><text:s text:c="20"/></text:span><text:span text:style-name="T124">業務主管：</text:span><text:span text:style-name="T125"><text:s text:c="25"/></text:span><text:span text:style-name="T126">會</text:span><text:span text:style-name="T127"><text:s text:c="2"/></text:span><text:span text:style-name="T128">計：</text:span><text:span text:style-name="T129"><text:s text:c="21"/></text:span><text:span text:style-name="T130">校長：</text:span></text:p>
      <text:soft-page-break/>
      <text:p text:style-name="P131"><text:span text:style-name="T132">附件</text:span><text:span text:style-name="T133">4</text:span></text:p>
      <text:p text:style-name="P134"><text:span text:style-name="T135">學</text:span><text:span text:style-name="T136"><text:s/></text:span><text:span text:style-name="T137">生</text:span><text:span text:style-name="T138"><text:s/></text:span><text:span text:style-name="T139">領</text:span><text:span text:style-name="T140"><text:s/></text:span><text:span text:style-name="T141">據</text:span><text:span text:style-name="T142"><text:s/></text:span><text:span text:style-name="T143">（回執）</text:span></text:p>
      <text:p text:style-name="P144"/>
      <text:p text:style-name="P145"/>
      <text:p text:style-name="P146"><text:span text:style-name="T147"><text:s/></text:span><text:span text:style-name="T148">年</text:span><text:span text:style-name="T149"><text:s text:c="4"/></text:span><text:span text:style-name="T150">班學生</text:span><text:span text:style-name="T151"><text:s text:c="17"/></text:span><text:span text:style-name="T152">茲收到臺北市政府教育局</text:span><text:span text:style-name="T153">111</text:span><text:span text:style-name="T154">學年度「第三胎以上子女教育補助金」</text:span><text:span text:style-name="T155">新臺幣</text:span><text:span text:style-name="T156"><text:s text:c="2"/></text:span><text:span text:style-name="T157">壹仟</text:span><text:span text:style-name="T158"><text:s text:c="2"/></text:span><text:span text:style-name="T159">元整</text:span><text:span text:style-name="T160">。</text:span></text:p>
      <text:p text:style-name="P161"/>
      <text:p text:style-name="P162"/>
      <text:p text:style-name="P163"><text:s text:c="4"/>此據</text:p>
      <text:p text:style-name="P164"/>
      <text:p text:style-name="P165"/>
      <text:p text:style-name="P166"/>
      <text:p text:style-name="P167"/>
      <text:p text:style-name="P168"/>
      <text:p text:style-name="P169"><text:s text:c="20"/>學生家長：<text:s text:c="31"/>（簽章）</text:p>
      <text:p text:style-name="P170"><text:s text:c="47"/></text:p>
      <text:p text:style-name="內文"><text:span text:style-name="T171"><text:s text:c="20"/></text:span><text:span text:style-name="T172">戶籍地址：</text:span><text:span text:style-name="T173"><text:s/></text:span><text:span text:style-name="T174"><text:s text:c="14"/></text:span><text:span text:style-name="T175">市</text:span><text:span text:style-name="T176"><text:s text:c="15"/></text:span><text:span text:style-name="T177">區</text:span><text:span text:style-name="T178"><text:s text:c="12"/></text:span><text:span text:style-name="T179">里</text:span></text:p>
      <text:p text:style-name="P180"><text:s/></text:p>
      <text:p text:style-name="內文"><text:span text:style-name="T181"><text:s text:c="21"/></text:span><text:span text:style-name="T182"><text:s text:c="13"/></text:span><text:span text:style-name="T183">鄰</text:span><text:span text:style-name="T184"><text:s text:c="17"/></text:span><text:span text:style-name="T185">路</text:span><text:span text:style-name="T186">/</text:span><text:span text:style-name="T187">街</text:span><text:span text:style-name="T188"><text:s text:c="10"/></text:span><text:span text:style-name="T189">段</text:span><text:span text:style-name="T190"><text:s text:c="11"/></text:span><text:span text:style-name="T191">巷</text:span></text:p>
      <text:p text:style-name="P192"><text:s text:c="9"/></text:p>
      <text:p text:style-name="內文"><text:span text:style-name="T193"><text:s text:c="21"/></text:span><text:span text:style-name="T194"><text:s text:c="11"/></text:span><text:span text:style-name="T195">弄</text:span><text:span text:style-name="T196"><text:s text:c="11"/></text:span><text:span text:style-name="T197">號</text:span><text:span text:style-name="T198"><text:s text:c="12"/></text:span><text:span text:style-name="T199">樓</text:span><text:span text:style-name="T200"><text:s text:c="11"/></text:span></text:p>
      <text:p text:style-name="P201"/>
      <text:p text:style-name="P202"><text:s text:c="20"/></text:p>
      <text:p text:style-name="P203"/>
      <text:p text:style-name="P204"/>
      <text:p text:style-name="P205"/>
      <text:p text:style-name="P206"/>
      <text:p text:style-name="P207"/>
      <text:p text:style-name="P208">中<text:s/>華<text:s/>民<text:s/>國<text:s text:c="14"/>年<text:s text:c="14"/>月<text:s text:c="15"/>日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meta:initial-creator>jrwei</meta:initial-creator>
    <dc:creator>呂如萍-衛生組長</dc:creator>
    <meta:creation-date>2022-09-07T11:07:00Z</meta:creation-date>
    <dc:date>2022-09-07T11:08:00Z</dc:date>
    <meta:print-date>2018-08-23T08:42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