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P4" style:parent-style-name="內文" style:family="paragraph">
      <style:paragraph-properties fo:text-align="center" style:line-height-at-least="0.3055in" fo:margin-right="0.0479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line-height-at-least="0.3055in" fo:margin-right="0.0479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0.9208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7173in" style:use-optimal-column-width="false"/>
    </style:style>
    <style:style style:name="TableColumn20" style:family="table-column">
      <style:table-column-properties style:column-width="1.1034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16" style:family="table">
      <style:table-properties style:width="6.418in" fo:margin-left="0in" table:align="left"/>
    </style:style>
    <style:style style:name="TableRow23" style:family="table-row">
      <style:table-row-properties style:min-row-height="0.6506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1.1118in"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3701in" style:use-optimal-row-height="false" fo:keep-together="always"/>
    </style:style>
    <style:style style:name="TableCell4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958in" style:use-optimal-row-height="false" fo:keep-together="always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18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55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margin-left="0.0006in" fo:text-indent="-0.295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附件3<text:s/></text:span><text:span text:style-name="T3">(二至六年級學生使用)</text:span></text:p>
      <text:p text:style-name="P4"><text:span text:style-name="T5">臺北市市民第三胎以上子女就讀國民小學教育補助金申請表</text:span></text:p>
      <text:p text:style-name="P6"/>
      <text:p text:style-name="內文"><text:span text:style-name="T7">學校名稱：</text:span><text:span text:style-name="T8">臺北市信義區雙永國小</text:span></text:p>
      <text:p text:style-name="P9"><text:span text:style-name="T10">111學年度<text:s/></text:span><text:span text:style-name="T11"><text:s text:c="33"/></text:span><text:span text:style-name="T12">申請日期:</text:span><text:span text:style-name="T13"><text:s/></text:span><text:span text:style-name="T14">111</text:span><text:span text:style-name="T15"><text:s/>年 <text:s text:c="5"/>月 <text:s text:c="4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<text:s text:c="13"/></text:span><text:span text:style-name="T27">申請人</text:span></text:p>
            <text:p text:style-name="P28">（學生）</text:p>
          </table:table-cell>
          <table:table-cell table:style-name="TableCell29" table:number-columns-spanned="2">
            <text:p text:style-name="P30">班級</text:p>
          </table:table-cell>
          <table:covered-table-cell/>
          <table:table-cell table:style-name="TableCell31" table:number-columns-spanned="3">
            <text:p text:style-name="P32"><text:database-display text:table-name="'2-6年級名冊$'" text:table-type="table" text:column-name="年班"><form:connection-resource xlink:href="file:///D:\111學年度-如萍\111第三胎補助\111名冊.xlsx#mainDocumentType=0&amp;linkToQuery=1&amp;dataType=5&amp;connectString=Provider%3DMicrosoft.ACE.OLEDB.12.0;User%20ID%3DAdmin;Data%20Source%3DD:\111學年度-如萍\111第三胎補助\111名冊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2-6年級名冊$'%60&amp;dataSource=D:\111學年度-如萍\111第三胎補助\111名冊.xlsx&amp;odsoUdl=Provider%3DMicrosoft.ACE.OLEDB.12.0;User%20ID%3DAdmin;Data%20Source%3DD:\111學年度-如萍\111第三胎補助\111名冊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'2-6年級名冊$'&amp;odsoSrc=D:\111學年度-如萍\111第三胎補助\111名冊.xlsx&amp;odsoColDelim=9&amp;odsoType=1&amp;odsoFHdr=1&amp;fieldMapLid=1028&amp;fieldMapDataEnd=1&amp;fieldMapLid=1028&amp;fieldMapDataEnd=2&amp;fieldMapLid=1028&amp;fieldMapDataEnd=3&amp;fieldMapLid=1028&amp;fieldMapDataEnd=4&amp;fieldMapLid=1028&amp;fieldMapDataEnd=5&amp;fieldMapLid=1028&amp;fieldMapDataEnd=6&amp;fieldMapLid=1028&amp;fieldMapDataEnd=7&amp;fieldMapLid=1028&amp;fieldMapDataEnd=8&amp;fieldMapLid=1028&amp;fieldMapDataEnd=9&amp;fieldMapLid=1028&amp;fieldMapDataEnd=10&amp;fieldMapLid=1028&amp;fieldMapDataEnd=11&amp;fieldMapLid=1028&amp;fieldMapDataEnd=12&amp;fieldMapLid=1028&amp;fieldMapDataEnd=13&amp;fieldMapLid=1028&amp;fieldMapDataEnd=14&amp;fieldMapLid=1028&amp;fieldMapDataEnd=15&amp;fieldMapLid=1028&amp;fieldMapDataEnd=16&amp;fieldMapLid=1028&amp;fieldMapDataEnd=17&amp;fieldMapLid=1028&amp;fieldMapDataEnd=18&amp;fieldMapLid=1028&amp;fieldMapDataEnd=19&amp;fieldMapLid=1028&amp;fieldMapDataEnd=20&amp;fieldMapLid=1028&amp;fieldMapDataEnd=21&amp;fieldMapLid=1028&amp;fieldMapDataEnd=22&amp;fieldMapLid=1028&amp;fieldMapDataEnd=23&amp;fieldMapLid=1028&amp;fieldMapDataEnd=24&amp;fieldMapLid=1028&amp;fieldMapDataEnd=25&amp;fieldMapLid=1028&amp;fieldMapDataEnd=26&amp;fieldMapLid=1028&amp;fieldMapDataEnd=27&amp;fieldMapLid=1028&amp;fieldMapDataEnd=28&amp;fieldMapLid=1028&amp;fieldMapDataEnd=29&amp;fieldMapLid=1028&amp;fieldMapDataEnd=30"/>«年班»</text:database-display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姓 <text:s/>名</text:p>
          </table:table-cell>
          <table:covered-table-cell/>
          <table:table-cell table:style-name="TableCell37" table:number-columns-spanned="3">
            <text:p text:style-name="P38"><text:database-display text:table-name="'2-6年級名冊$'" text:table-type="table" text:column-name="姓____名"><form:connection-resource xlink:href="file:///D:\111學年度-如萍\111第三胎補助\111名冊.xlsx#mainDocumentType=0&amp;linkToQuery=1&amp;dataType=5&amp;connectString=Provider%3DMicrosoft.ACE.OLEDB.12.0;User%20ID%3DAdmin;Data%20Source%3DD:\111學年度-如萍\111第三胎補助\111名冊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2-6年級名冊$'%60&amp;dataSource=D:\111學年度-如萍\111第三胎補助\111名冊.xlsx&amp;odsoUdl=Provider%3DMicrosoft.ACE.OLEDB.12.0;User%20ID%3DAdmin;Data%20Source%3DD:\111學年度-如萍\111第三胎補助\111名冊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'2-6年級名冊$'&amp;odsoSrc=D:\111學年度-如萍\111第三胎補助\111名冊.xlsx&amp;odsoColDelim=9&amp;odsoType=1&amp;odsoFHdr=1&amp;fieldMapLid=1028&amp;fieldMapDataEnd=1&amp;fieldMapLid=1028&amp;fieldMapDataEnd=2&amp;fieldMapLid=1028&amp;fieldMapDataEnd=3&amp;fieldMapLid=1028&amp;fieldMapDataEnd=4&amp;fieldMapLid=1028&amp;fieldMapDataEnd=5&amp;fieldMapLid=1028&amp;fieldMapDataEnd=6&amp;fieldMapLid=1028&amp;fieldMapDataEnd=7&amp;fieldMapLid=1028&amp;fieldMapDataEnd=8&amp;fieldMapLid=1028&amp;fieldMapDataEnd=9&amp;fieldMapLid=1028&amp;fieldMapDataEnd=10&amp;fieldMapLid=1028&amp;fieldMapDataEnd=11&amp;fieldMapLid=1028&amp;fieldMapDataEnd=12&amp;fieldMapLid=1028&amp;fieldMapDataEnd=13&amp;fieldMapLid=1028&amp;fieldMapDataEnd=14&amp;fieldMapLid=1028&amp;fieldMapDataEnd=15&amp;fieldMapLid=1028&amp;fieldMapDataEnd=16&amp;fieldMapLid=1028&amp;fieldMapDataEnd=17&amp;fieldMapLid=1028&amp;fieldMapDataEnd=18&amp;fieldMapLid=1028&amp;fieldMapDataEnd=19&amp;fieldMapLid=1028&amp;fieldMapDataEnd=20&amp;fieldMapLid=1028&amp;fieldMapDataEnd=21&amp;fieldMapLid=1028&amp;fieldMapDataEnd=22&amp;fieldMapLid=1028&amp;fieldMapDataEnd=23&amp;fieldMapLid=1028&amp;fieldMapDataEnd=24&amp;fieldMapLid=1028&amp;fieldMapDataEnd=25&amp;fieldMapLid=1028&amp;fieldMapDataEnd=26&amp;fieldMapLid=1028&amp;fieldMapDataEnd=27&amp;fieldMapLid=1028&amp;fieldMapDataEnd=28&amp;fieldMapLid=1028&amp;fieldMapDataEnd=29&amp;fieldMapLid=1028&amp;fieldMapDataEnd=30"/>«姓____名»</text:database-display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監護人</text:p>
          </table:table-cell>
          <table:table-cell table:style-name="TableCell42" table:number-columns-spanned="2">
            <text:p text:style-name="P43">姓 <text:s text:c="2"/>名</text:p>
          </table:table-cell>
          <table:covered-table-cell/>
          <table:table-cell table:style-name="TableCell44" table:number-columns-spanned="3">
            <text:p text:style-name="P45"/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與學生關係</text:p>
          </table:table-cell>
          <table:covered-table-cell/>
          <table:table-cell table:style-name="TableCell52" table:number-columns-spanned="3"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 請 人 簽 章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監護人簽章</text:p>
          </table:table-cell>
          <table:table-cell table:style-name="TableCell69">
            <text:p text:style-name="P70"/>
          </table:table-cell>
        </table:table-row>
      </table:table>
      <text:p text:style-name="P71"><text:s text:c="3"/>承辦人：<text:s text:c="15"/>會計主任：<text:s text:c="15"/>校長：</text:p>
      <text:p text:style-name="P72"/>
      <text:p text:style-name="P73"><text:span text:style-name="T74"><text:s text:c="3"/></text:span><text:span text:style-name="T75">業務主管：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第三胎子女就讀國民小學教育補助發給要點/辦法（草案）</dc:title>
    <meta:initial-creator>jrwei</meta:initial-creator>
    <dc:creator>呂如萍-衛生組長</dc:creator>
    <meta:creation-date>2022-09-07T07:47:00Z</meta:creation-date>
    <dc:date>2022-09-07T10:04:00Z</dc:date>
    <meta:print-date>2018-08-23T08:42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47" meta:character-count="320" meta:row-count="2" meta:non-whitespace-character-count="274"/>
  </office:meta>
</office:document-meta>
</file>