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AQVFA+DFTanLi-W5-WINP-BF" svg:font-family="PAQVFA+DFTanLi-W5-WINP-BF" style:font-family-generic="script" style:font-pitch="variable"/>
    <style:font-face style:name="QKGMJG+DFYuan-W3-WIN-BF" svg:font-family="QKGMJG+DFYuan-W3-WIN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/>
      <style:text-properties style:font-name="微軟正黑體" style:font-name-asian="微軟正黑體" style:font-name-complex="PAQVFA+DFTanLi-W5-WINP-BF" fo:color="#000000" fo:font-size="16pt" style:font-size-asian="16pt" style:font-size-complex="10.5pt"/>
    </style:style>
    <style:style style:name="P2" style:parent-style-name="內文" style:family="paragraph">
      <style:paragraph-properties style:text-autospace="none" fo:text-align="center" fo:line-height="0.4166in"/>
      <style:text-properties style:font-name="微軟正黑體" style:font-name-asian="微軟正黑體" style:font-name-complex="PAQVFA+DFTanLi-W5-WINP-BF" fo:color="#000000" fo:font-size="16pt" style:font-size-asian="16pt" style:font-size-complex="10.5pt"/>
    </style:style>
    <style:style style:name="P3" style:parent-style-name="清單段落" style:list-style-name="LFO15" style:family="paragraph">
      <style:paragraph-properties fo:line-height="0.2777in" fo:margin-left="0.8861in" fo:text-indent="-0.8861in">
        <style:tab-stops>
          <style:tab-stop style:type="left" style:position="-0.5347in"/>
        </style:tab-stops>
      </style:paragraph-properties>
      <style:text-properties style:font-name="微軟正黑體" style:font-name-asian="微軟正黑體"/>
    </style:style>
    <style:style style:name="P4" style:parent-style-name="內文" style:family="paragraph">
      <style:paragraph-properties fo:line-height="0.2777in" fo:margin-left="0.8333in">
        <style:tab-stops>
          <style:tab-stop style:type="left" style:position="-0.4819in"/>
        </style:tab-stops>
      </style:paragraph-properties>
      <style:text-properties style:font-name="微軟正黑體" style:font-name-asian="微軟正黑體"/>
    </style:style>
    <style:style style:name="P5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6" style:parent-style-name="內文" style:family="paragraph">
      <style:paragraph-properties fo:line-height="0.2777in" fo:text-indent="0.8847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7" style:parent-style-name="內文" style:family="paragraph">
      <style:paragraph-properties fo:line-height="0.2777in" fo:text-indent="0.8847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8" style:parent-style-name="內文" style:family="paragraph">
      <style:paragraph-properties fo:line-height="0.2777in" fo:text-indent="0.7868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9" style:parent-style-name="內文" style:family="paragraph">
      <style:paragraph-properties fo:line-height="0.2777in" fo:text-indent="0.7868in">
        <style:tab-stops>
          <style:tab-stop style:type="left" style:position="0.3513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P15" style:parent-style-name="內文" style:family="paragraph">
      <style:paragraph-properties fo:line-height="0.2777in" fo:text-indent="0.7868in">
        <style:tab-stops>
          <style:tab-stop style:type="left" style:position="0.3513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25" style:parent-style-name="內文" style:family="paragraph">
      <style:paragraph-properties fo:line-height="0.2777in" fo:margin-left="1.2784in" fo:text-indent="-0.4916in">
        <style:tab-stops>
          <style:tab-stop style:type="left" style:position="-0.927in"/>
        </style:tab-stops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fo:line-height="0.2777in" fo:margin-left="1.2784in" fo:text-indent="-0.4916in">
        <style:tab-stops>
          <style:tab-stop style:type="left" style:position="-0.927in"/>
        </style:tab-stops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fo:line-height="0.2777in" fo:margin-left="1.2784in" fo:text-indent="-0.4916in">
        <style:tab-stops>
          <style:tab-stop style:type="left" style:position="-0.927in"/>
        </style:tab-stops>
      </style:paragraph-properties>
      <style:text-properties style:font-name="微軟正黑體" style:font-name-asian="微軟正黑體"/>
    </style:style>
    <style:style style:name="P28" style:parent-style-name="內文" style:family="paragraph">
      <style:paragraph-properties fo:line-height="0.2777in" fo:margin-left="1.3777in" fo:text-indent="-0.5895in">
        <style:tab-stops>
          <style:tab-stop style:type="left" style:position="-1.0263in"/>
        </style:tab-stops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fo:line-height="0.2777in" fo:margin-left="1.3777in" fo:text-indent="-0.0979in">
        <style:tab-stops>
          <style:tab-stop style:type="left" style:position="-1.0263in"/>
        </style:tab-stops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fo:line-height="0.2777in" fo:margin-left="1.2798in" fo:text-indent="-0.4916in">
        <style:tab-stops>
          <style:tab-stop style:type="left" style:position="-0.9284in"/>
        </style:tab-stops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color="#FF0000"/>
    </style:style>
    <style:style style:name="T35" style:parent-style-name="預設段落字型" style:family="text">
      <style:text-properties style:font-name="微軟正黑體" style:font-name-asian="微軟正黑體" fo:color="#FF0000"/>
    </style:style>
    <style:style style:name="T36" style:parent-style-name="預設段落字型" style:family="text">
      <style:text-properties style:font-name="微軟正黑體" style:font-name-asian="微軟正黑體" fo:color="#FF0000"/>
    </style:style>
    <style:style style:name="T37" style:parent-style-name="預設段落字型" style:family="text">
      <style:text-properties style:font-name="微軟正黑體" style:font-name-asian="微軟正黑體" fo:color="#FF0000"/>
    </style:style>
    <style:style style:name="T38" style:parent-style-name="預設段落字型" style:family="text">
      <style:text-properties style:font-name="微軟正黑體" style:font-name-asian="微軟正黑體" fo:color="#FF0000"/>
    </style:style>
    <style:style style:name="P39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2777in" fo:margin-left="1.4763in" fo:text-indent="-0.5in">
        <style:tab-stops>
          <style:tab-stop style:type="left" style:position="-1.125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line-height="0.2777in" fo:margin-left="1.4763in" fo:text-indent="-0.5in">
        <style:tab-stops>
          <style:tab-stop style:type="left" style:position="-1.125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left="1.475in" fo:text-indent="-0.5in">
        <style:tab-stops>
          <style:tab-stop style:type="left" style:position="-1.1236in"/>
        </style:tab-stops>
      </style:paragraph-properties>
      <style:text-properties style:font-name="微軟正黑體" style:font-name-asian="微軟正黑體"/>
    </style:style>
    <style:style style:name="P59" style:parent-style-name="內文" style:family="paragraph">
      <style:paragraph-properties fo:line-height="0.2777in" fo:margin-left="0.4916in" fo:text-indent="0.9847in">
        <style:tab-stops>
          <style:tab-stop style:type="left" style:position="-0.4916in"/>
        </style:tab-stops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line-height="0.2777in" fo:margin-left="0.4916in" fo:text-indent="0.9847in">
        <style:tab-stops>
          <style:tab-stop style:type="left" style:position="-0.4916in"/>
        </style:tab-stops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line-height="0.2777in" fo:margin-left="0.4916in" fo:text-indent="0.9847in">
        <style:tab-stops>
          <style:tab-stop style:type="left" style:position="-0.4916in"/>
        </style:tab-stops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line-height="0.2777in" fo:margin-left="0.4916in" fo:text-indent="0.9847in">
        <style:tab-stops>
          <style:tab-stop style:type="left" style:position="-0.4916in"/>
        </style:tab-stops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line-height="0.2777in" fo:margin-left="0.4916in" fo:text-indent="0.9847in">
        <style:tab-stops>
          <style:tab-stop style:type="left" style:position="-0.4916in"/>
        </style:tab-stops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line-height="0.2777in" fo:margin-left="0.4916in" fo:text-indent="0.9847in">
        <style:tab-stops>
          <style:tab-stop style:type="left" style:position="-0.4916in"/>
        </style:tab-stops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line-height="0.2777in" fo:margin-left="0.4916in" fo:text-indent="0.9847in">
        <style:tab-stops>
          <style:tab-stop style:type="left" style:position="-0.4916in"/>
        </style:tab-stops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line-height="0.2777in" fo:margin-left="0.4916in" fo:text-indent="0.9847in">
        <style:tab-stops>
          <style:tab-stop style:type="left" style:position="-0.4916in"/>
        </style:tab-stops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line-height="0.2777in" fo:margin-left="1.477in" fo:text-indent="-0.4923in">
        <style:tab-stops>
          <style:tab-stop style:type="left" style:position="-1.1256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108" style:parent-style-name="內文" style:family="paragraph">
      <style:paragraph-properties fo:line-height="0.2777in" fo:margin-left="1.068in" fo:text-indent="0.6666in">
        <style:tab-stops>
          <style:tab-stop style:type="left" style:position="-0.7166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微軟正黑體" style:font-name-asian="微軟正黑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P143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144" style:parent-style-name="內文" style:family="paragraph">
      <style:paragraph-properties fo:line-height="0.2777in" fo:margin-left="1.4847in" fo:text-indent="-0.5in">
        <style:tab-stops>
          <style:tab-stop style:type="left" style:position="-1.1333in"/>
        </style:tab-stops>
      </style:paragraph-properties>
      <style:text-properties style:font-name="微軟正黑體" style:font-name-asian="微軟正黑體"/>
    </style:style>
    <style:style style:name="P145" style:parent-style-name="內文" style:family="paragraph">
      <style:paragraph-properties fo:line-height="0.2777in" fo:margin-left="0.4847in" fo:text-indent="0.5in">
        <style:tab-stops>
          <style:tab-stop style:type="left" style:position="-0.1333in"/>
        </style:tab-stops>
      </style:paragraph-properties>
      <style:text-properties style:font-name="微軟正黑體" style:font-name-asian="微軟正黑體"/>
    </style:style>
    <style:style style:name="P146" style:parent-style-name="內文" style:family="paragraph">
      <style:paragraph-properties fo:line-height="0.2777in" fo:margin-left="0.4847in" fo:text-indent="0.5in">
        <style:tab-stops>
          <style:tab-stop style:type="left" style:position="-0.1333in"/>
        </style:tab-stops>
      </style:paragraph-properties>
      <style:text-properties style:font-name="微軟正黑體" style:font-name-asian="微軟正黑體"/>
    </style:style>
    <style:style style:name="P147" style:parent-style-name="內文" style:family="paragraph">
      <style:paragraph-properties fo:line-height="0.2777in" fo:margin-left="1.4847in" fo:text-indent="-0.5in">
        <style:tab-stops>
          <style:tab-stop style:type="left" style:position="-1.1333in"/>
        </style:tab-stops>
      </style:paragraph-properties>
      <style:text-properties style:font-name="微軟正黑體" style:font-name-asian="微軟正黑體"/>
    </style:style>
    <style:style style:name="P148" style:parent-style-name="內文" style:family="paragraph">
      <style:paragraph-properties fo:line-height="0.2777in" fo:margin-left="1.4847in" fo:text-indent="-0.5in">
        <style:tab-stops>
          <style:tab-stop style:type="left" style:position="-1.1333in"/>
        </style:tab-stops>
      </style:paragraph-properties>
      <style:text-properties style:font-name="微軟正黑體" style:font-name-asian="微軟正黑體"/>
    </style:style>
    <style:style style:name="P149" style:parent-style-name="內文" style:family="paragraph">
      <style:paragraph-properties fo:line-height="0.2777in" fo:margin-left="1.4847in" fo:text-indent="-0.5in">
        <style:tab-stops>
          <style:tab-stop style:type="left" style:position="-1.1333in"/>
        </style:tab-stops>
      </style:paragraph-properties>
      <style:text-properties style:font-name="微軟正黑體" style:font-name-asian="微軟正黑體"/>
    </style:style>
    <style:style style:name="P150" style:parent-style-name="內文" style:family="paragraph">
      <style:paragraph-properties fo:line-height="0.2777in" fo:margin-left="0.4916in" fo:text-indent="-0.4916in">
        <style:tab-stops>
          <style:tab-stop style:type="left" style:position="-0.1402in"/>
        </style:tab-stops>
      </style:paragraph-properties>
      <style:text-properties style:font-name="微軟正黑體" style:font-name-asian="微軟正黑體"/>
    </style:style>
    <style:style style:name="P151" style:parent-style-name="內文" style:family="paragraph">
      <style:paragraph-properties fo:line-height="0.2777in" fo:margin-left="0.4847in">
        <style:tab-stops>
          <style:tab-stop style:type="left" style:position="-0.1333in"/>
        </style:tab-stops>
      </style:paragraph-properties>
    </style:style>
    <style:style style:name="T152" style:parent-style-name="超連結" style:family="text">
      <style:text-properties style:font-name="微軟正黑體" style:font-name-asian="微軟正黑體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內文" style:family="paragraph">
      <style:paragraph-properties fo:line-height="0.2777in" fo:margin-left="0.4847in">
        <style:tab-stops>
          <style:tab-stop style:type="left" style:position="-0.1333in"/>
        </style:tab-stops>
      </style:paragraph-properties>
      <style:text-properties style:font-name="微軟正黑體" style:font-name-asian="微軟正黑體"/>
    </style:style>
    <style:style style:name="P156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 fo:background-color="#FFFF00"/>
    </style:style>
    <style:style style:name="P157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 fo:background-color="#FFFF00"/>
    </style:style>
    <style:style style:name="P158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 fo:background-color="#FFFF00"/>
    </style:style>
    <style:style style:name="P159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  <style:text-properties style:font-name="微軟正黑體" style:font-name-asian="微軟正黑體" fo:background-color="#FFFF00"/>
    </style:style>
    <style:style style:name="P160" style:parent-style-name="內文" style:family="paragraph">
      <style:paragraph-properties fo:line-height="0.2777in">
        <style:tab-stops>
          <style:tab-stop style:type="left" style:position="0.3513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 fo:background-color="#FFFF00"/>
    </style:style>
    <style:style style:name="P162" style:parent-style-name="內文" style:family="paragraph">
      <style:paragraph-properties style:text-autospace="none" fo:line-height="0.4166in" fo:text-indent="1.5in"/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P163" style:parent-style-name="內文" style:family="paragraph">
      <style:paragraph-properties style:text-autospace="none" fo:line-height="0.25in" fo:text-indent="1.75in"/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P164" style:parent-style-name="內文" style:family="paragraph">
      <style:paragraph-properties style:text-autospace="none" fo:line-height="0.3472in"/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P165" style:parent-style-name="內文" style:family="paragraph">
      <style:paragraph-properties style:text-autospace="none" fo:line-height="0.3472in"/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P166" style:parent-style-name="內文" style:family="paragraph">
      <style:paragraph-properties style:text-autospace="none" fo:text-align="end" fo:line-height="0.4166in" fo:margin-right="0.5972in"/>
      <style:text-properties style:font-name="微軟正黑體" style:font-name-asian="微軟正黑體" style:font-name-complex="PAQVFA+DFTanLi-W5-WINP-BF" fo:color="#000000" style:font-size-complex="9pt"/>
    </style:style>
    <style:style style:name="P167" style:parent-style-name="內文" style:family="paragraph">
      <style:paragraph-properties style:text-autospace="none" fo:line-height="0.4166in" fo:margin-left="3.2486in" fo:text-indent="0.5in">
        <style:tab-stops>
          <style:tab-stop style:type="left" style:position="-0.1493in"/>
          <style:tab-stop style:type="right" style:position="4.0152in"/>
        </style:tab-stops>
      </style:paragraph-properties>
      <style:text-properties style:font-name="微軟正黑體" style:font-name-asian="微軟正黑體" style:font-name-complex="PAQVFA+DFTanLi-W5-WINP-BF" fo:color="#000000" style:font-size-complex="9pt"/>
    </style:style>
    <style:style style:name="P168" style:parent-style-name="內文" style:family="paragraph">
      <style:paragraph-properties style:text-autospace="none" fo:line-height="0.4166in">
        <style:tab-stops>
          <style:tab-stop style:type="left" style:position="3.759in"/>
          <style:tab-stop style:type="right" style:position="7.2638in"/>
        </style:tab-stops>
      </style:paragraph-properties>
      <style:text-properties style:font-name="微軟正黑體" style:font-name-asian="微軟正黑體" style:font-name-complex="PAQVFA+DFTanLi-W5-WINP-BF" fo:color="#000000" style:font-size-complex="9pt"/>
    </style:style>
    <style:style style:name="P169" style:parent-style-name="內文" style:family="paragraph">
      <style:paragraph-properties style:text-autospace="none" fo:line-height="0.4166in">
        <style:tab-stops>
          <style:tab-stop style:type="left" style:position="3.759in"/>
          <style:tab-stop style:type="left" style:position="6.702in"/>
        </style:tab-stops>
      </style:paragraph-properties>
      <style:text-properties style:font-name="微軟正黑體" style:font-name-asian="微軟正黑體" style:font-name-complex="PAQVFA+DFTanLi-W5-WINP-BF" fo:color="#000000" style:font-size-complex="9pt"/>
    </style:style>
    <style:style style:name="P170" style:parent-style-name="內文" style:family="paragraph">
      <style:paragraph-properties style:text-autospace="none" fo:line-height="0.4166in">
        <style:tab-stops>
          <style:tab-stop style:type="left" style:position="3.759in"/>
          <style:tab-stop style:type="right" style:position="7.2638in"/>
        </style:tab-stops>
      </style:paragraph-properties>
      <style:text-properties style:font-name="微軟正黑體" style:font-name-asian="微軟正黑體" style:font-name-complex="PAQVFA+DFTanLi-W5-WINP-BF" fo:color="#000000" style:font-size-complex="9pt"/>
    </style:style>
    <style:style style:name="TableColumn172" style:family="table-column">
      <style:table-column-properties style:column-width="1.2409in"/>
    </style:style>
    <style:style style:name="TableColumn173" style:family="table-column">
      <style:table-column-properties style:column-width="1.6444in"/>
    </style:style>
    <style:style style:name="TableColumn174" style:family="table-column">
      <style:table-column-properties style:column-width="1.6444in"/>
    </style:style>
    <style:style style:name="TableColumn175" style:family="table-column">
      <style:table-column-properties style:column-width="2.7743in"/>
    </style:style>
    <style:style style:name="Table171" style:family="table">
      <style:table-properties style:width="7.3041in" fo:margin-left="0in" table:align="left"/>
    </style:style>
    <style:style style:name="TableRow176" style:family="table-row">
      <style:table-row-properties style:min-row-height="0.224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185" style:family="table-row">
      <style:table-row-properties style:min-row-height="0.397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194" style:family="table-row">
      <style:table-row-properties style:min-row-height="0.397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203" style:family="table-row">
      <style:table-row-properties style:min-row-height="0.397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212" style:family="table-row">
      <style:table-row-properties style:min-row-height="0.397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221" style:family="table-row">
      <style:table-row-properties style:min-row-height="0.33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230" style:family="table-row">
      <style:table-row-properties style:min-row-height="0.3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239" style:family="table-row">
      <style:table-row-properties style:min-row-height="0.397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248" style:family="table-row">
      <style:table-row-properties style:min-row-height="0.397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257" style:family="table-row">
      <style:table-row-properties style:min-row-height="0.397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Row266" style:family="table-row">
      <style:table-row-properties style:min-row-height="0.397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PAQVFA+DFTanLi-W5-WINP-BF" fo:color="#000000" fo:font-size="14pt" style:font-size-asian="14pt" style:font-size-complex="10pt"/>
    </style:style>
    <style:style style:name="P275" style:parent-style-name="內文" style:family="paragraph">
      <style:paragraph-properties style:text-autospace="none" fo:line-height="0.4166in" fo:text-indent="2.5in"/>
    </style:style>
    <style:style style:name="T276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8pt"/>
    </style:style>
    <style:style style:name="T277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8pt"/>
    </style:style>
    <style:style style:name="T278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8pt"/>
    </style:style>
    <style:style style:name="T279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8pt"/>
    </style:style>
    <style:style style:name="T280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8pt"/>
    </style:style>
    <style:style style:name="T281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8pt"/>
    </style:style>
    <style:style style:name="T282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8pt"/>
    </style:style>
    <style:style style:name="T283" style:parent-style-name="預設段落字型" style:family="text">
      <style:text-properties style:font-name="微軟正黑體" style:font-name-asian="微軟正黑體" style:font-name-complex="PAQVFA+DFTanLi-W5-WINP-BF" fo:color="#000000" fo:font-size="10.5pt" style:font-size-asian="10.5pt" style:font-size-complex="10.5pt"/>
    </style:style>
    <style:style style:name="T284" style:parent-style-name="預設段落字型" style:family="text">
      <style:text-properties style:font-name="微軟正黑體" style:font-name-asian="微軟正黑體" style:font-name-complex="PAQVFA+DFTanLi-W5-WINP-BF" fo:color="#000000" fo:font-size="10.5pt" style:font-size-asian="10.5pt" style:font-size-complex="10.5pt"/>
    </style:style>
    <style:style style:name="T285" style:parent-style-name="預設段落字型" style:family="text">
      <style:text-properties style:font-name="微軟正黑體" style:font-name-asian="微軟正黑體" style:font-name-complex="PAQVFA+DFTanLi-W5-WINP-BF" fo:color="#000000" fo:font-size="10.5pt" style:font-size-asian="10.5pt" style:font-size-complex="10.5pt"/>
    </style:style>
    <style:style style:name="T286" style:parent-style-name="預設段落字型" style:family="text">
      <style:text-properties style:font-name="微軟正黑體" style:font-name-asian="微軟正黑體" style:font-name-complex="PAQVFA+DFTanLi-W5-WINP-BF" fo:color="#000000" fo:font-size="10.5pt" style:font-size-asian="10.5pt" style:font-size-complex="10.5pt"/>
    </style:style>
    <style:style style:name="T287" style:parent-style-name="預設段落字型" style:family="text">
      <style:text-properties style:font-name="微軟正黑體" style:font-name-asian="微軟正黑體" style:font-name-complex="PAQVFA+DFTanLi-W5-WINP-BF" fo:color="#000000" fo:font-size="10.5pt" style:font-size-asian="10.5pt" style:font-size-complex="10.5pt"/>
    </style:style>
    <style:style style:name="T288" style:parent-style-name="預設段落字型" style:family="text">
      <style:text-properties style:font-name="微軟正黑體" style:font-name-asian="微軟正黑體" style:font-name-complex="PAQVFA+DFTanLi-W5-WINP-BF" fo:color="#000000" fo:font-size="10.5pt" style:font-size-asian="10.5pt" style:font-size-complex="10.5pt"/>
    </style:style>
    <style:style style:name="T289" style:parent-style-name="預設段落字型" style:family="text">
      <style:text-properties style:font-name="微軟正黑體" style:font-name-asian="微軟正黑體" style:font-name-complex="PAQVFA+DFTanLi-W5-WINP-BF" fo:color="#000000" fo:font-size="10.5pt" style:font-size-asian="10.5pt" style:font-size-complex="10.5pt"/>
    </style:style>
    <style:style style:name="P290" style:parent-style-name="內文" style:family="paragraph">
      <style:text-properties style:font-name="微軟正黑體" style:font-name-asian="微軟正黑體" fo:font-size="11pt" style:font-size-asian="11pt" style:font-size-complex="11pt" fo:background-color="#FFFF00"/>
    </style:style>
    <style:style style:name="P291" style:parent-style-name="內文" style:family="paragraph">
      <style:text-properties style:font-name="微軟正黑體" style:font-name-asian="微軟正黑體" fo:font-size="11pt" style:font-size-asian="11pt" style:font-size-complex="11pt" fo:background-color="#FFFF00"/>
    </style:style>
    <style:style style:name="P292" style:parent-style-name="內文" style:family="paragraph">
      <style:text-properties style:font-name="微軟正黑體" style:font-name-asian="微軟正黑體" fo:font-size="11pt" style:font-size-asian="11pt" style:font-size-complex="11pt" fo:background-color="#FFFF00"/>
    </style:style>
    <style:style style:name="TableColumn294" style:family="table-column">
      <style:table-column-properties style:column-width="1.6173in"/>
    </style:style>
    <style:style style:name="TableColumn295" style:family="table-column">
      <style:table-column-properties style:column-width="5.3895in"/>
    </style:style>
    <style:style style:name="Table293" style:family="table">
      <style:table-properties style:width="7.0069in" fo:margin-left="0in" table:align="center"/>
    </style:style>
    <style:style style:name="TableRow296" style:family="table-row">
      <style:table-row-properties style:min-row-height="0.6673in"/>
    </style:style>
    <style:style style:name="TableCell2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微軟正黑體" style:font-name-asian="微軟正黑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微軟正黑體" style:font-name-asian="微軟正黑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7.5pt" style:font-size-asian="7.5pt" style:font-size-complex="7.5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微軟正黑體" style:font-name-asian="微軟正黑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微軟正黑體" style:font-name-asian="微軟正黑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Row319" style:family="table-row">
      <style:table-row-properties style:min-row-height="7.84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微軟正黑體" style:font-name-asian="微軟正黑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P324" style:parent-style-name="內文" style:family="paragraph">
      <style:paragraph-properties style:text-autospace="none" fo:line-height="0.4166in"/>
    </style:style>
    <style:style style:name="T325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326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327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P328" style:parent-style-name="內文" style:family="paragraph">
      <style:paragraph-properties style:text-autospace="none" fo:text-align="center" fo:line-height="0.4166in"/>
    </style:style>
    <style:style style:name="T329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1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2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3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4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5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6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7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8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39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340" style:parent-style-name="預設段落字型" style:family="text"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TableColumn342" style:family="table-column">
      <style:table-column-properties style:column-width="0.3923in"/>
    </style:style>
    <style:style style:name="TableColumn343" style:family="table-column">
      <style:table-column-properties style:column-width="0.7847in"/>
    </style:style>
    <style:style style:name="TableColumn344" style:family="table-column">
      <style:table-column-properties style:column-width="0.7868in"/>
    </style:style>
    <style:style style:name="TableColumn345" style:family="table-column">
      <style:table-column-properties style:column-width="0.5909in"/>
    </style:style>
    <style:style style:name="TableColumn346" style:family="table-column">
      <style:table-column-properties style:column-width="0.6888in"/>
    </style:style>
    <style:style style:name="TableColumn347" style:family="table-column">
      <style:table-column-properties style:column-width="1.5743in"/>
    </style:style>
    <style:style style:name="TableColumn348" style:family="table-column">
      <style:table-column-properties style:column-width="0.5131in"/>
    </style:style>
    <style:style style:name="TableColumn349" style:family="table-column">
      <style:table-column-properties style:column-width="0.4715in"/>
    </style:style>
    <style:style style:name="TableColumn350" style:family="table-column">
      <style:table-column-properties style:column-width="1.5513in"/>
    </style:style>
    <style:style style:name="Table341" style:family="table">
      <style:table-properties style:width="7.3541in" fo:margin-left="0in" table:align="left"/>
    </style:style>
    <style:style style:name="TableRow351" style:family="table-row">
      <style:table-row-properties style:min-row-height="0.58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56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/>
    </style:style>
    <style:style style:name="T358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359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363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66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67" style:parent-style-name="內文" style:family="paragraph">
      <style:paragraph-properties fo:widows="2" fo:orphans="2" fo:text-align="justify" fo:line-height="0.1666in"/>
    </style:style>
    <style:style style:name="T368" style:parent-style-name="預設段落字型" style:family="text">
      <style:text-properties style:font-name="微軟正黑體" style:font-name-asian="微軟正黑體" style:font-name-complex="PAQVFA+DFTanLi-W5-WINP-BF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PAQVFA+DFTanLi-W5-WINP-BF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PAQVFA+DFTanLi-W5-WINP-BF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PAQVFA+DFTanLi-W5-WINP-BF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PAQVFA+DFTanLi-W5-WINP-BF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style:font-name-complex="PAQVFA+DFTanLi-W5-WINP-BF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PAQVFA+DFTanLi-W5-WINP-BF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7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378" style:family="table-row">
      <style:table-row-properties style:min-row-height="0.423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83" style:parent-style-name="內文" style:family="paragraph">
      <style:paragraph-properties fo:text-align="justify" fo:line-height="0.2361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384" style:family="table-row">
      <style:table-row-properties style:min-row-height="0.445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87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88" style:parent-style-name="內文" style:family="paragraph">
      <style:paragraph-properties fo:text-align="justify" fo:line-height="0.2361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389" style:family="table-row">
      <style:table-row-properties style:min-row-height="0.4861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92" style:parent-style-name="內文" style:family="paragraph">
      <style:paragraph-properties fo:text-align="justify" fo:line-height="0.2361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393" style:family="table-row">
      <style:table-row-properties style:min-row-height="0.877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361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396" style:parent-style-name="內文" style:family="paragraph">
      <style:paragraph-properties fo:widows="2" fo:orphans="2" fo:text-align="justify" fo:line-height="0.2361in"/>
    </style:style>
    <style:style style:name="T397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398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401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404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407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09" style:parent-style-name="內文" style:family="paragraph">
      <style:paragraph-properties fo:widows="2" fo:orphans="2" fo:text-align="justify" fo:line-height="0.2361in"/>
    </style:style>
    <style:style style:name="T410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411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414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16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417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18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420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22" style:parent-style-name="內文" style:family="paragraph">
      <style:paragraph-properties fo:widows="2" fo:orphans="2" fo:text-align="justify" fo:line-height="0.2361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423" style:family="table-row">
      <style:table-row-properties style:min-row-height="0.57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26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2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432" style:family="table-row">
      <style:table-row-properties style:min-row-height="0.293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35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36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37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38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39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52" style:parent-style-name="內文" style:family="paragraph">
      <style:paragraph-properties fo:widows="2" fo:orphans="2" fo:text-align="center" fo:line-height="0.2222in"/>
    </style:style>
    <style:style style:name="T453" style:parent-style-name="預設段落字型" style:family="text">
      <style:text-properties style:font-name="微軟正黑體" style:font-name-asian="微軟正黑體" style:font-name-complex="PAQVFA+DFTanLi-W5-WINP-BF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微軟正黑體" style:font-name-asian="微軟正黑體" style:font-name-complex="PAQVFA+DFTanLi-W5-WINP-BF" fo:color="#000000" fo:font-size="8pt" style:font-size-asian="8pt" style:font-size-complex="8pt"/>
    </style:style>
    <style:style style:name="TableRow458" style:family="table-row">
      <style:table-row-properties style:min-row-height="0.2937in"/>
    </style:style>
    <style:style style:name="P45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474" style:family="table-row">
      <style:table-row-properties style:min-row-height="0.2937in"/>
    </style:style>
    <style:style style:name="P47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490" style:family="table-row">
      <style:table-row-properties style:min-row-height="0.2937in"/>
    </style:style>
    <style:style style:name="P49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506" style:family="table-row">
      <style:table-row-properties style:min-row-height="0.2937in"/>
    </style:style>
    <style:style style:name="P507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522" style:family="table-row">
      <style:table-row-properties style:min-row-height="0.2937in"/>
    </style:style>
    <style:style style:name="P52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538" style:family="table-row">
      <style:table-row-properties style:min-row-height="0.2937in"/>
    </style:style>
    <style:style style:name="P53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ableRow554" style:family="table-row">
      <style:table-row-properties style:min-row-height="2.234in"/>
    </style:style>
    <style:style style:name="TableCell5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557" style:parent-style-name="清單段落" style:list-style-name="LFO1" style:family="paragraph">
      <style:paragraph-properties fo:line-height="0.3055in" fo:margin-left="0.25in">
        <style:tab-stops/>
      </style:paragraph-properties>
    </style:style>
    <style:style style:name="T558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5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63" style:parent-style-name="清單段落" style:family="paragraph">
      <style:paragraph-properties fo:line-height="0.3055in" fo:margin-left="0.25in">
        <style:tab-stops/>
      </style:paragraph-properties>
    </style:style>
    <style:style style:name="T564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5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6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69" style:parent-style-name="清單段落" style:family="paragraph">
      <style:paragraph-properties fo:line-height="0.3055in" fo:margin-left="0.25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5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575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76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P579" style:parent-style-name="內文" style:family="paragraph">
      <style:paragraph-properties fo:line-height="0.3055in"/>
    </style:style>
    <style:style style:name="T580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84" style:parent-style-name="清單段落" style:family="paragraph">
      <style:paragraph-properties fo:line-height="0.3055in" fo:margin-left="0.25in">
        <style:tab-stops/>
      </style:paragraph-properties>
    </style:style>
    <style:style style:name="T585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5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589" style:parent-style-name="清單段落" style:list-style-name="LFO16" style:family="paragraph">
      <style:paragraph-properties fo:line-height="0.3055in" fo:margin-left="0.25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94" style:parent-style-name="清單段落" style:list-style-name="LFO16" style:family="paragraph">
      <style:paragraph-properties fo:line-height="0.3055in" fo:margin-left="0.25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597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P598" style:parent-style-name="清單段落" style:family="paragraph">
      <style:paragraph-properties fo:line-height="0.3055in" fo:margin-left="0.2208in">
        <style:tab-stops/>
      </style:paragraph-properties>
    </style:style>
    <style:style style:name="T599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6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06" style:parent-style-name="清單段落" style:list-style-name="LFO16" style:family="paragraph">
      <style:paragraph-properties fo:line-height="0.3055in" fo:margin-left="0.25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13" style:parent-style-name="清單段落" style:family="paragraph">
      <style:paragraph-properties fo:line-height="0.3055in" fo:margin-left="-0.0013in" fo:text-indent="0.2201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6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P624" style:parent-style-name="清單段落" style:family="paragraph">
      <style:paragraph-properties fo:line-height="0.3055in" fo:margin-left="-0.0013in" fo:text-indent="0.2201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6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33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35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P636" style:parent-style-name="清單段落" style:family="paragraph">
      <style:paragraph-properties fo:line-height="0.3055in" fo:margin-left="-0.0013in" fo:text-indent="0.2201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P646" style:parent-style-name="清單段落" style:family="paragraph">
      <style:paragraph-properties fo:line-height="0.3055in" fo:margin-left="-0.0013in" fo:text-indent="0.2201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6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style:font-name-complex="QKGMJG+DFYuan-W3-WIN-BF" fo:color="#000000" fo:font-size="10pt" style:font-size-asian="10pt" style:font-size-complex="10pt"/>
    </style:style>
    <style:style style:name="TableRow650" style:family="table-row">
      <style:table-row-properties style:min-row-height="0.75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 fo:line-height="0.25in"/>
    </style:style>
    <style:style style:name="T653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654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655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656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657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658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659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660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661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662" style:parent-style-name="預設段落字型" style:family="text">
      <style:text-properties style:font-name="微軟正黑體" style:font-name-asian="微軟正黑體" style:font-name-complex="PAQVFA+DFTanLi-W5-WINP-BF" fo:color="#000000" fo:font-size="7.5pt" style:font-size-asian="7.5pt" style:font-size-complex="7.5pt"/>
    </style:style>
    <style:style style:name="TableRow663" style:family="table-row">
      <style:table-row-properties style:min-row-height="0.888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P666" style:parent-style-name="內文" style:family="paragraph">
      <style:paragraph-properties style:text-autospace="none" fo:line-height="0.4166in"/>
    </style:style>
    <style:style style:name="T667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668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669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P670" style:parent-style-name="內文" style:family="paragraph">
      <style:paragraph-properties style:text-autospace="none" fo:line-height="0.4166in" fo:text-indent="1.5in"/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P671" style:parent-style-name="內文" style:family="paragraph">
      <style:paragraph-properties style:text-autospace="none" fo:line-height="0.4166in"/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P672" style:parent-style-name="內文" style:family="paragraph">
      <style:paragraph-properties style:text-autospace="none" fo:line-height="0.4166in">
        <style:tab-stops>
          <style:tab-stop style:type="left" style:position="3.759in"/>
          <style:tab-stop style:type="right" style:position="7.2638in"/>
        </style:tab-stops>
      </style:paragraph-properties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P673" style:parent-style-name="內文" style:family="paragraph">
      <style:paragraph-properties style:text-autospace="none" fo:line-height="0.4166in">
        <style:tab-stops>
          <style:tab-stop style:type="left" style:position="3.759in"/>
          <style:tab-stop style:type="right" style:position="7.2638in"/>
        </style:tab-stops>
      </style:paragraph-properties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P674" style:parent-style-name="內文" style:family="paragraph">
      <style:paragraph-properties style:text-autospace="none" fo:line-height="0.4166in"/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P675" style:parent-style-name="內文" style:family="paragraph">
      <style:paragraph-properties style:text-autospace="none" fo:text-align="center" fo:line-height="0.4166in"/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P676" style:parent-style-name="內文" style:family="paragraph">
      <style:paragraph-properties style:text-autospace="none" fo:text-align="center" fo:line-height="0.4166in"/>
      <style:text-properties style:font-name="微軟正黑體" style:font-name-asian="微軟正黑體" style:font-name-complex="PAQVFA+DFTanLi-W5-WINP-BF" fo:color="#000000"/>
    </style:style>
    <style:style style:name="P677" style:parent-style-name="內文" style:family="paragraph">
      <style:paragraph-properties style:text-autospace="none" fo:text-align="center" fo:line-height="0.4166in"/>
      <style:text-properties style:font-name="微軟正黑體" style:font-name-asian="微軟正黑體" style:font-name-complex="PAQVFA+DFTanLi-W5-WINP-BF" fo:color="#000000"/>
    </style:style>
    <style:style style:name="P678" style:parent-style-name="內文" style:family="paragraph">
      <style:paragraph-properties style:text-autospace="none" fo:line-height="0.4166in"/>
    </style:style>
    <style:style style:name="T679" style:parent-style-name="預設段落字型" style:family="text">
      <style:text-properties style:font-name="微軟正黑體" style:font-name-asian="微軟正黑體" style:font-name-complex="PAQVFA+DFTanLi-W5-WINP-BF" fo:color="#000000"/>
    </style:style>
    <style:style style:name="T680" style:parent-style-name="預設段落字型" style:family="text"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T681" style:parent-style-name="預設段落字型" style:family="text"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T682" style:parent-style-name="預設段落字型" style:family="text">
      <style:text-properties style:font-name="微軟正黑體" style:font-name-asian="微軟正黑體" style:font-name-complex="PAQVFA+DFTanLi-W5-WINP-BF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T684" style:parent-style-name="預設段落字型" style:family="text">
      <style:text-properties style:font-name="微軟正黑體" style:font-name-asian="微軟正黑體" style:font-name-complex="PAQVFA+DFTanLi-W5-WINP-BF" fo:color="#000000" fo:font-size="14pt" style:font-size-asian="14pt" style:font-size-complex="14pt"/>
    </style:style>
    <style:style style:name="T685" style:parent-style-name="預設段落字型" style:family="text">
      <style:text-properties style:font-name="微軟正黑體" style:font-name-asian="微軟正黑體" style:font-name-complex="PAQVFA+DFTanLi-W5-WINP-BF" fo:color="#000000"/>
    </style:style>
    <style:style style:name="P686" style:parent-style-name="內文" style:family="paragraph">
      <style:paragraph-properties style:text-autospace="none" fo:line-height="0.4166in" fo:text-indent="4.3333in"/>
      <style:text-properties style:font-name="微軟正黑體" style:font-name-asian="微軟正黑體" style:font-name-complex="PAQVFA+DFTanLi-W5-WINP-BF" fo:color="#000000"/>
    </style:style>
    <style:style style:name="P687" style:parent-style-name="內文" style:family="paragraph">
      <style:paragraph-properties style:text-autospace="none" fo:text-align="center" fo:line-height="0.4166in"/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P688" style:parent-style-name="內文" style:family="paragraph">
      <style:paragraph-properties style:text-autospace="none" fo:text-align="center" fo:line-height="0.4166in"/>
      <style:text-properties style:font-name="微軟正黑體" style:font-name-asian="微軟正黑體" style:font-name-complex="PAQVFA+DFTanLi-W5-WINP-BF" fo:color="#000000" fo:font-size="18pt" style:font-size-asian="18pt" style:font-size-complex="11pt"/>
    </style:style>
    <style:style style:name="P689" style:parent-style-name="內文" style:family="paragraph">
      <style:paragraph-properties style:text-autospace="none" fo:line-height="0.4166in"/>
      <style:text-properties style:font-name="微軟正黑體" style:font-name-asian="微軟正黑體" fo:font-size="11pt" style:font-size-asian="11pt" style:font-size-complex="11pt"/>
    </style:style>
    <style:style style:name="P690" style:parent-style-name="內文" style:family="paragraph">
      <style:paragraph-properties style:text-autospace="none" fo:line-height="0.4166in"/>
      <style:text-properties style:font-name="微軟正黑體" style:font-name-asian="微軟正黑體" fo:font-size="11pt" style:font-size-asian="11pt" style:font-size-complex="11pt"/>
    </style:style>
    <style:style style:name="P691" style:parent-style-name="內文" style:family="paragraph">
      <style:paragraph-properties style:text-autospace="none" fo:line-height="0.4166in"/>
      <style:text-properties style:font-name="微軟正黑體" style:font-name-asian="微軟正黑體" fo:font-size="11pt" style:font-size-asian="11pt" style:font-size-complex="11pt"/>
    </style:style>
    <style:style style:name="P692" style:parent-style-name="內文" style:family="paragraph">
      <style:paragraph-properties style:text-autospace="none" fo:line-height="0.4166in"/>
      <style:text-properties style:font-name="微軟正黑體" style:font-name-asian="微軟正黑體" fo:font-size="11pt" style:font-size-asian="11pt" style:font-size-complex="11pt"/>
    </style:style>
    <style:style style:name="P693" style:parent-style-name="內文" style:family="paragraph">
      <style:paragraph-properties style:text-autospace="none" fo:line-height="0.4166in"/>
      <style:text-properties style:font-name="微軟正黑體" style:font-name-asian="微軟正黑體" fo:font-size="11pt" style:font-size-asian="11pt" style:font-size-complex="11pt"/>
    </style:style>
    <style:style style:name="P694" style:parent-style-name="內文" style:family="paragraph">
      <style:paragraph-properties style:text-autospace="none" fo:line-height="0.4166in"/>
      <style:text-properties style:font-name="微軟正黑體" style:font-name-asian="微軟正黑體" style:font-name-complex="PAQVFA+DFTanLi-W5-WINP-BF" fo:color="#000000" fo:font-size="11pt" style:font-size-asian="11pt" style:font-size-complex="11pt"/>
    </style:style>
    <style:style style:name="P695" style:parent-style-name="內文" style:family="paragraph">
      <style:paragraph-properties style:text-autospace="none" fo:line-height="0.4166in"/>
      <style:text-properties style:font-name="微軟正黑體" style:font-name-asian="微軟正黑體" style:font-name-complex="PAQVFA+DFTanLi-W5-WINP-BF" fo:color="#000000" fo:font-size="11pt" style:font-size-asian="11pt" style:font-size-complex="11pt"/>
    </style:style>
    <style:style style:name="P696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P697" style:parent-style-name="內文" style:family="paragraph">
      <style:paragraph-properties style:text-autospace="none" fo:line-height="0.4166in"/>
    </style:style>
    <style:style style:name="T698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699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700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P701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TableColumn703" style:family="table-column">
      <style:table-column-properties style:column-width="7.2312in"/>
    </style:style>
    <style:style style:name="Table702" style:family="table">
      <style:table-properties style:width="7.2312in" fo:margin-left="0in" table:align="left"/>
    </style:style>
    <style:style style:name="TableRow704" style:family="table-row">
      <style:table-row-properties style:min-row-height="0.584in"/>
    </style:style>
    <style:style style:name="TableCell7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Row707" style:family="table-row">
      <style:table-row-properties style:min-row-height="9.409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2222in"/>
      <style:text-properties style:font-name="微軟正黑體" style:font-name-asian="微軟正黑體"/>
    </style:style>
    <style:style style:name="P710" style:parent-style-name="內文" style:family="paragraph">
      <style:paragraph-properties fo:line-height="0.2222in"/>
      <style:text-properties style:font-name="微軟正黑體" style:font-name-asian="微軟正黑體"/>
    </style:style>
    <style:style style:name="P711" style:parent-style-name="內文" style:family="paragraph">
      <style:paragraph-properties fo:line-height="0.2222in"/>
      <style:text-properties style:font-name="微軟正黑體" style:font-name-asian="微軟正黑體"/>
    </style:style>
    <style:style style:name="P712" style:parent-style-name="內文" style:family="paragraph">
      <style:paragraph-properties fo:line-height="0.2222in"/>
      <style:text-properties style:font-name="微軟正黑體" style:font-name-asian="微軟正黑體"/>
    </style:style>
    <style:style style:name="P713" style:parent-style-name="內文" style:family="paragraph">
      <style:paragraph-properties fo:line-height="0.2222in"/>
      <style:text-properties style:font-name="微軟正黑體" style:font-name-asian="微軟正黑體"/>
    </style:style>
    <style:style style:name="P714" style:parent-style-name="內文" style:family="paragraph">
      <style:paragraph-properties fo:line-height="0.2222in"/>
      <style:text-properties style:font-name="微軟正黑體" style:font-name-asian="微軟正黑體"/>
    </style:style>
    <style:style style:name="P715" style:parent-style-name="內文" style:family="paragraph">
      <style:paragraph-properties fo:line-height="0.2222in"/>
      <style:text-properties style:font-name="微軟正黑體" style:font-name-asian="微軟正黑體"/>
    </style:style>
    <style:style style:name="P716" style:parent-style-name="內文" style:family="paragraph">
      <style:paragraph-properties fo:line-height="0.2222in"/>
      <style:text-properties style:font-name="微軟正黑體" style:font-name-asian="微軟正黑體"/>
    </style:style>
    <style:style style:name="P717" style:parent-style-name="內文" style:family="paragraph">
      <style:paragraph-properties fo:line-height="0.2222in"/>
      <style:text-properties style:font-name="微軟正黑體" style:font-name-asian="微軟正黑體"/>
    </style:style>
    <style:style style:name="P718" style:parent-style-name="內文" style:family="paragraph">
      <style:paragraph-properties fo:line-height="0.2222in"/>
      <style:text-properties style:font-name="微軟正黑體" style:font-name-asian="微軟正黑體"/>
    </style:style>
    <style:style style:name="P719" style:parent-style-name="內文" style:family="paragraph">
      <style:paragraph-properties fo:line-height="0.2222in"/>
      <style:text-properties style:font-name="微軟正黑體" style:font-name-asian="微軟正黑體"/>
    </style:style>
    <style:style style:name="P720" style:parent-style-name="內文" style:family="paragraph">
      <style:paragraph-properties fo:line-height="0.2222in"/>
      <style:text-properties style:font-name="微軟正黑體" style:font-name-asian="微軟正黑體"/>
    </style:style>
    <style:style style:name="P721" style:parent-style-name="內文" style:family="paragraph">
      <style:paragraph-properties fo:line-height="0.2222in"/>
      <style:text-properties style:font-name="微軟正黑體" style:font-name-asian="微軟正黑體"/>
    </style:style>
    <style:style style:name="P722" style:parent-style-name="內文" style:family="paragraph">
      <style:paragraph-properties fo:line-height="0.2222in"/>
      <style:text-properties style:font-name="微軟正黑體" style:font-name-asian="微軟正黑體"/>
    </style:style>
    <style:style style:name="P723" style:parent-style-name="內文" style:family="paragraph">
      <style:paragraph-properties fo:line-height="0.2222in"/>
      <style:text-properties style:font-name="微軟正黑體" style:font-name-asian="微軟正黑體"/>
    </style:style>
    <style:style style:name="P724" style:parent-style-name="內文" style:family="paragraph">
      <style:paragraph-properties fo:line-height="0.2222in"/>
      <style:text-properties style:font-name="微軟正黑體" style:font-name-asian="微軟正黑體"/>
    </style:style>
    <style:style style:name="P725" style:parent-style-name="內文" style:family="paragraph">
      <style:paragraph-properties fo:line-height="0.2222in"/>
      <style:text-properties style:font-name="微軟正黑體" style:font-name-asian="微軟正黑體"/>
    </style:style>
    <style:style style:name="P726" style:parent-style-name="內文" style:family="paragraph">
      <style:paragraph-properties fo:line-height="0.2222in"/>
      <style:text-properties style:font-name="微軟正黑體" style:font-name-asian="微軟正黑體"/>
    </style:style>
    <style:style style:name="P727" style:parent-style-name="內文" style:family="paragraph">
      <style:paragraph-properties fo:line-height="0.2222in"/>
      <style:text-properties style:font-name="微軟正黑體" style:font-name-asian="微軟正黑體"/>
    </style:style>
    <style:style style:name="P728" style:parent-style-name="內文" style:family="paragraph">
      <style:paragraph-properties fo:line-height="0.2222in"/>
      <style:text-properties style:font-name="微軟正黑體" style:font-name-asian="微軟正黑體"/>
    </style:style>
    <style:style style:name="P729" style:parent-style-name="內文" style:family="paragraph">
      <style:paragraph-properties fo:line-height="0.2222in"/>
      <style:text-properties style:font-name="微軟正黑體" style:font-name-asian="微軟正黑體"/>
    </style:style>
    <style:style style:name="P730" style:parent-style-name="內文" style:family="paragraph">
      <style:paragraph-properties fo:line-height="0.2222in"/>
      <style:text-properties style:font-name="微軟正黑體" style:font-name-asian="微軟正黑體"/>
    </style:style>
    <style:style style:name="P731" style:parent-style-name="內文" style:family="paragraph">
      <style:paragraph-properties fo:line-height="0.2222in"/>
      <style:text-properties style:font-name="微軟正黑體" style:font-name-asian="微軟正黑體"/>
    </style:style>
    <style:style style:name="P732" style:parent-style-name="內文" style:family="paragraph">
      <style:paragraph-properties fo:line-height="0.2222in"/>
      <style:text-properties style:font-name="微軟正黑體" style:font-name-asian="微軟正黑體"/>
    </style:style>
    <style:style style:name="P733" style:parent-style-name="內文" style:family="paragraph">
      <style:paragraph-properties fo:line-height="0.2222in"/>
      <style:text-properties style:font-name="微軟正黑體" style:font-name-asian="微軟正黑體"/>
    </style:style>
    <style:style style:name="P734" style:parent-style-name="內文" style:family="paragraph">
      <style:paragraph-properties fo:line-height="0.2222in"/>
      <style:text-properties style:font-name="微軟正黑體" style:font-name-asian="微軟正黑體"/>
    </style:style>
    <style:style style:name="P735" style:parent-style-name="內文" style:family="paragraph">
      <style:paragraph-properties fo:line-height="0.2222in"/>
      <style:text-properties style:font-name="微軟正黑體" style:font-name-asian="微軟正黑體"/>
    </style:style>
    <style:style style:name="P736" style:parent-style-name="內文" style:family="paragraph">
      <style:paragraph-properties fo:line-height="0.2222in"/>
      <style:text-properties style:font-name="微軟正黑體" style:font-name-asian="微軟正黑體"/>
    </style:style>
    <style:style style:name="P737" style:parent-style-name="內文" style:family="paragraph">
      <style:paragraph-properties fo:line-height="0.2222in"/>
      <style:text-properties style:font-name="微軟正黑體" style:font-name-asian="微軟正黑體"/>
    </style:style>
    <style:style style:name="P738" style:parent-style-name="內文" style:family="paragraph">
      <style:paragraph-properties fo:line-height="0.2222in"/>
      <style:text-properties style:font-name="微軟正黑體" style:font-name-asian="微軟正黑體"/>
    </style:style>
    <style:style style:name="P739" style:parent-style-name="內文" style:family="paragraph">
      <style:paragraph-properties fo:line-height="0.2222in"/>
      <style:text-properties style:font-name="微軟正黑體" style:font-name-asian="微軟正黑體"/>
    </style:style>
    <style:style style:name="P740" style:parent-style-name="內文" style:family="paragraph">
      <style:paragraph-properties fo:line-height="0.2222in"/>
      <style:text-properties style:font-name="微軟正黑體" style:font-name-asian="微軟正黑體"/>
    </style:style>
    <style:style style:name="P741" style:parent-style-name="內文" style:family="paragraph">
      <style:paragraph-properties fo:line-height="0.2222in"/>
      <style:text-properties style:font-name="微軟正黑體" style:font-name-asian="微軟正黑體"/>
    </style:style>
    <style:style style:name="P742" style:parent-style-name="內文" style:family="paragraph">
      <style:paragraph-properties fo:line-height="0.2222in"/>
      <style:text-properties style:font-name="微軟正黑體" style:font-name-asian="微軟正黑體"/>
    </style:style>
    <style:style style:name="P743" style:parent-style-name="內文" style:family="paragraph">
      <style:paragraph-properties fo:line-height="0.2222in"/>
      <style:text-properties style:font-name="微軟正黑體" style:font-name-asian="微軟正黑體"/>
    </style:style>
    <style:style style:name="P744" style:parent-style-name="內文" style:family="paragraph">
      <style:paragraph-properties fo:line-height="0.2222in"/>
      <style:text-properties style:font-name="微軟正黑體" style:font-name-asian="微軟正黑體"/>
    </style:style>
    <style:style style:name="P745" style:parent-style-name="內文" style:family="paragraph">
      <style:paragraph-properties fo:line-height="0.2222in"/>
      <style:text-properties style:font-name="微軟正黑體" style:font-name-asian="微軟正黑體"/>
    </style:style>
    <style:style style:name="P746" style:parent-style-name="內文" style:family="paragraph">
      <style:paragraph-properties fo:line-height="0.2222in"/>
      <style:text-properties style:font-name="微軟正黑體" style:font-name-asian="微軟正黑體"/>
    </style:style>
    <style:style style:name="P747" style:parent-style-name="內文" style:family="paragraph">
      <style:paragraph-properties fo:line-height="0.2222in"/>
      <style:text-properties style:font-name="微軟正黑體" style:font-name-asian="微軟正黑體"/>
    </style:style>
    <style:style style:name="P748" style:parent-style-name="內文" style:family="paragraph">
      <style:paragraph-properties fo:line-height="0.2222in"/>
      <style:text-properties style:font-name="微軟正黑體" style:font-name-asian="微軟正黑體"/>
    </style:style>
    <style:style style:name="T749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750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751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ableColumn753" style:family="table-column">
      <style:table-column-properties style:column-width="7.2569in"/>
    </style:style>
    <style:style style:name="Table752" style:family="table">
      <style:table-properties style:width="7.2569in" fo:margin-left="0in" table:align="left"/>
    </style:style>
    <style:style style:name="TableRow754" style:family="table-row">
      <style:table-row-properties style:min-row-height="0.5527in"/>
    </style:style>
    <style:style style:name="TableCell7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3" style:parent-style-name="預設段落字型" style:family="text">
      <style:text-properties style:font-name="微軟正黑體" style:font-name-asian="微軟正黑體"/>
    </style:style>
    <style:style style:name="T764" style:parent-style-name="預設段落字型" style:family="text">
      <style:text-properties style:font-name="微軟正黑體" style:font-name-asian="微軟正黑體"/>
    </style:style>
    <style:style style:name="T765" style:parent-style-name="預設段落字型" style:family="text">
      <style:text-properties style:font-name="微軟正黑體" style:font-name-asian="微軟正黑體"/>
    </style:style>
    <style:style style:name="TableRow766" style:family="table-row">
      <style:table-row-properties style:min-row-height="8.9743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222in"/>
      <style:text-properties style:font-name="微軟正黑體" style:font-name-asian="微軟正黑體"/>
    </style:style>
    <style:style style:name="P769" style:parent-style-name="內文" style:family="paragraph">
      <style:paragraph-properties fo:line-height="0.2222in"/>
      <style:text-properties style:font-name="微軟正黑體" style:font-name-asian="微軟正黑體"/>
    </style:style>
    <style:style style:name="P770" style:parent-style-name="內文" style:family="paragraph">
      <style:paragraph-properties fo:line-height="0.2222in"/>
      <style:text-properties style:font-name="微軟正黑體" style:font-name-asian="微軟正黑體"/>
    </style:style>
    <style:style style:name="P771" style:parent-style-name="內文" style:family="paragraph">
      <style:paragraph-properties fo:line-height="0.2222in"/>
      <style:text-properties style:font-name="微軟正黑體" style:font-name-asian="微軟正黑體"/>
    </style:style>
    <style:style style:name="P772" style:parent-style-name="內文" style:family="paragraph">
      <style:paragraph-properties fo:line-height="0.2222in"/>
      <style:text-properties style:font-name="微軟正黑體" style:font-name-asian="微軟正黑體"/>
    </style:style>
    <style:style style:name="P773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774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775" style:parent-style-name="內文" style:family="paragraph">
      <style:paragraph-properties fo:line-height="0.2222in"/>
      <style:text-properties style:font-name="微軟正黑體" style:font-name-asian="微軟正黑體"/>
    </style:style>
    <style:style style:name="P776" style:parent-style-name="內文" style:family="paragraph">
      <style:paragraph-properties fo:line-height="0.2222in"/>
      <style:text-properties style:font-name="微軟正黑體" style:font-name-asian="微軟正黑體"/>
    </style:style>
    <style:style style:name="P777" style:parent-style-name="內文" style:family="paragraph">
      <style:paragraph-properties fo:line-height="0.2222in"/>
      <style:text-properties style:font-name="微軟正黑體" style:font-name-asian="微軟正黑體"/>
    </style:style>
    <style:style style:name="P778" style:parent-style-name="內文" style:family="paragraph">
      <style:paragraph-properties fo:line-height="0.2222in"/>
      <style:text-properties style:font-name="微軟正黑體" style:font-name-asian="微軟正黑體"/>
    </style:style>
    <style:style style:name="P779" style:parent-style-name="內文" style:family="paragraph">
      <style:paragraph-properties fo:line-height="0.2222in"/>
      <style:text-properties style:font-name="微軟正黑體" style:font-name-asian="微軟正黑體"/>
    </style:style>
    <style:style style:name="P780" style:parent-style-name="內文" style:family="paragraph">
      <style:paragraph-properties fo:line-height="0.2222in"/>
      <style:text-properties style:font-name="微軟正黑體" style:font-name-asian="微軟正黑體"/>
    </style:style>
    <style:style style:name="P781" style:parent-style-name="內文" style:family="paragraph">
      <style:paragraph-properties fo:line-height="0.2222in"/>
      <style:text-properties style:font-name="微軟正黑體" style:font-name-asian="微軟正黑體"/>
    </style:style>
    <style:style style:name="P782" style:parent-style-name="內文" style:family="paragraph">
      <style:paragraph-properties fo:line-height="0.2222in"/>
      <style:text-properties style:font-name="微軟正黑體" style:font-name-asian="微軟正黑體"/>
    </style:style>
    <style:style style:name="P783" style:parent-style-name="內文" style:family="paragraph">
      <style:paragraph-properties fo:line-height="0.2222in"/>
      <style:text-properties style:font-name="微軟正黑體" style:font-name-asian="微軟正黑體"/>
    </style:style>
    <style:style style:name="P784" style:parent-style-name="內文" style:family="paragraph">
      <style:paragraph-properties fo:line-height="0.2222in"/>
      <style:text-properties style:font-name="微軟正黑體" style:font-name-asian="微軟正黑體"/>
    </style:style>
    <style:style style:name="P785" style:parent-style-name="內文" style:family="paragraph">
      <style:paragraph-properties fo:text-align="center" fo:line-height="0.2222in"/>
      <style:text-properties style:font-name="微軟正黑體" style:font-name-asian="微軟正黑體" fo:font-size="16pt" style:font-size-asian="16pt" style:font-size-complex="16pt"/>
    </style:style>
    <style:style style:name="P786" style:parent-style-name="內文" style:family="paragraph">
      <style:paragraph-properties fo:line-height="0.2222in"/>
      <style:text-properties style:font-name="微軟正黑體" style:font-name-asian="微軟正黑體"/>
    </style:style>
    <style:style style:name="P787" style:parent-style-name="內文" style:family="paragraph">
      <style:paragraph-properties fo:line-height="0.2222in"/>
      <style:text-properties style:font-name="微軟正黑體" style:font-name-asian="微軟正黑體"/>
    </style:style>
    <style:style style:name="P788" style:parent-style-name="內文" style:family="paragraph">
      <style:paragraph-properties fo:line-height="0.2222in"/>
      <style:text-properties style:font-name="微軟正黑體" style:font-name-asian="微軟正黑體"/>
    </style:style>
    <style:style style:name="P789" style:parent-style-name="內文" style:family="paragraph">
      <style:paragraph-properties fo:line-height="0.2222in"/>
      <style:text-properties style:font-name="微軟正黑體" style:font-name-asian="微軟正黑體"/>
    </style:style>
    <style:style style:name="P790" style:parent-style-name="內文" style:family="paragraph">
      <style:paragraph-properties fo:line-height="0.2222in"/>
      <style:text-properties style:font-name="微軟正黑體" style:font-name-asian="微軟正黑體"/>
    </style:style>
    <style:style style:name="P791" style:parent-style-name="內文" style:family="paragraph">
      <style:paragraph-properties fo:line-height="0.2222in"/>
      <style:text-properties style:font-name="微軟正黑體" style:font-name-asian="微軟正黑體"/>
    </style:style>
    <style:style style:name="P792" style:parent-style-name="內文" style:family="paragraph">
      <style:paragraph-properties fo:line-height="0.2222in"/>
      <style:text-properties style:font-name="微軟正黑體" style:font-name-asian="微軟正黑體"/>
    </style:style>
    <style:style style:name="P793" style:parent-style-name="內文" style:family="paragraph">
      <style:paragraph-properties fo:line-height="0.2222in"/>
      <style:text-properties style:font-name="微軟正黑體" style:font-name-asian="微軟正黑體"/>
    </style:style>
    <style:style style:name="P794" style:parent-style-name="內文" style:family="paragraph">
      <style:paragraph-properties fo:line-height="0.2222in"/>
      <style:text-properties style:font-name="微軟正黑體" style:font-name-asian="微軟正黑體"/>
    </style:style>
    <style:style style:name="P795" style:parent-style-name="內文" style:family="paragraph">
      <style:paragraph-properties fo:line-height="0.2222in"/>
      <style:text-properties style:font-name="微軟正黑體" style:font-name-asian="微軟正黑體"/>
    </style:style>
    <style:style style:name="P796" style:parent-style-name="內文" style:family="paragraph">
      <style:paragraph-properties fo:line-height="0.2222in"/>
      <style:text-properties style:font-name="微軟正黑體" style:font-name-asian="微軟正黑體"/>
    </style:style>
    <style:style style:name="P797" style:parent-style-name="內文" style:family="paragraph">
      <style:paragraph-properties fo:line-height="0.2222in"/>
      <style:text-properties style:font-name="微軟正黑體" style:font-name-asian="微軟正黑體"/>
    </style:style>
    <style:style style:name="P798" style:parent-style-name="內文" style:family="paragraph">
      <style:paragraph-properties fo:line-height="0.2222in"/>
      <style:text-properties style:font-name="微軟正黑體" style:font-name-asian="微軟正黑體"/>
    </style:style>
    <style:style style:name="P799" style:parent-style-name="內文" style:family="paragraph">
      <style:paragraph-properties fo:line-height="0.2222in"/>
      <style:text-properties style:font-name="微軟正黑體" style:font-name-asian="微軟正黑體"/>
    </style:style>
    <style:style style:name="P800" style:parent-style-name="內文" style:family="paragraph">
      <style:paragraph-properties fo:line-height="0.2222in"/>
      <style:text-properties style:font-name="微軟正黑體" style:font-name-asian="微軟正黑體"/>
    </style:style>
    <style:style style:name="P801" style:parent-style-name="內文" style:family="paragraph">
      <style:paragraph-properties fo:line-height="0.2222in"/>
      <style:text-properties style:font-name="微軟正黑體" style:font-name-asian="微軟正黑體"/>
    </style:style>
    <style:style style:name="P802" style:parent-style-name="內文" style:family="paragraph">
      <style:paragraph-properties fo:line-height="0.2222in"/>
      <style:text-properties style:font-name="微軟正黑體" style:font-name-asian="微軟正黑體"/>
    </style:style>
    <style:style style:name="P803" style:parent-style-name="內文" style:family="paragraph">
      <style:paragraph-properties fo:line-height="0.2222in"/>
      <style:text-properties style:font-name="微軟正黑體" style:font-name-asian="微軟正黑體"/>
    </style:style>
    <style:style style:name="P804" style:parent-style-name="內文" style:family="paragraph">
      <style:paragraph-properties fo:text-align="end" fo:line-height="0.2222in" fo:margin-right="0.3333in"/>
      <style:text-properties style:font-name="微軟正黑體" style:font-name-asian="微軟正黑體"/>
    </style:style>
    <style:style style:name="P805" style:parent-style-name="內文" style:family="paragraph">
      <style:paragraph-properties fo:text-align="end" fo:line-height="0.2222in" fo:margin-right="0.1666in"/>
      <style:text-properties style:font-name="微軟正黑體" style:font-name-asian="微軟正黑體"/>
    </style:style>
    <style:style style:name="P806" style:parent-style-name="內文" style:family="paragraph">
      <style:paragraph-properties fo:text-align="end" fo:line-height="0.2222in" fo:margin-right="0.3333in"/>
      <style:text-properties style:font-name="微軟正黑體" style:font-name-asian="微軟正黑體"/>
    </style:style>
    <style:style style:name="P807" style:parent-style-name="內文" style:family="paragraph">
      <style:paragraph-properties fo:text-align="end" fo:line-height="0.2222in" fo:margin-right="0.3333in"/>
      <style:text-properties style:font-name="微軟正黑體" style:font-name-asian="微軟正黑體"/>
    </style:style>
    <style:style style:name="P808" style:parent-style-name="內文" style:family="paragraph">
      <style:paragraph-properties fo:text-align="end" fo:line-height="0.2222in" fo:margin-right="0.1666in"/>
      <style:text-properties style:font-name="微軟正黑體" style:font-name-asian="微軟正黑體"/>
    </style:style>
    <style:style style:name="P809" style:parent-style-name="內文" style:family="paragraph">
      <style:paragraph-properties fo:line-height="0.2222in"/>
      <style:text-properties style:font-name="微軟正黑體" style:font-name-asian="微軟正黑體"/>
    </style:style>
    <style:style style:name="P810" style:parent-style-name="內文" style:family="paragraph">
      <style:text-properties style:font-name="微軟正黑體" style:font-name-asian="微軟正黑體" fo:font-size="11pt" style:font-size-asian="11pt" style:font-size-complex="11pt" fo:background-color="#FFFF00"/>
    </style:style>
    <style:style style:name="T811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ableColumn813" style:family="table-column">
      <style:table-column-properties style:column-width="1.8138in"/>
    </style:style>
    <style:style style:name="TableColumn814" style:family="table-column">
      <style:table-column-properties style:column-width="1.8138in"/>
    </style:style>
    <style:style style:name="TableColumn815" style:family="table-column">
      <style:table-column-properties style:column-width="1.8145in"/>
    </style:style>
    <style:style style:name="TableColumn816" style:family="table-column">
      <style:table-column-properties style:column-width="1.8145in"/>
    </style:style>
    <style:style style:name="Table812" style:family="table">
      <style:table-properties style:width="7.2569in" fo:margin-left="0in" table:align="left"/>
    </style:style>
    <style:style style:name="TableRow817" style:family="table-row">
      <style:table-row-properties style:min-row-height="0.5902in"/>
    </style:style>
    <style:style style:name="TableCell8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P82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821" style:family="table-row">
      <style:table-row-properties style:min-row-height="0.5902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TableRow830" style:family="table-row">
      <style:table-row-properties style:min-row-height="4.9951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3472in"/>
      <style:text-properties style:font-name="微軟正黑體" style:font-name-asian="微軟正黑體" fo:font-size="11pt" style:font-size-asian="11pt" style:font-size-complex="11pt"/>
    </style:style>
    <style:style style:name="P833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34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35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36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37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38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39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0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1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2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3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4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5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6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7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8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49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0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1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2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3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4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5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6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7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8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859" style:parent-style-name="內文" style:family="paragraph">
      <style:paragraph-properties fo:line-height="0.2638in" fo:text-indent="0.3055in"/>
      <style:text-properties style:font-name="微軟正黑體" style:font-name-asian="微軟正黑體" fo:font-size="11pt" style:font-size-asian="11pt" style:font-size-complex="11pt"/>
    </style:style>
    <style:style style:name="P860" style:parent-style-name="內文" style:family="paragraph">
      <style:paragraph-properties fo:line-height="0.3055in" fo:margin-right="0.1972in"/>
    </style:style>
    <style:style style:name="T861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8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9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8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6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8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2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8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8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8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2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8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9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4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0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6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4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0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4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0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6" style:parent-style-name="預設段落字型" style:family="text">
      <style:text-properties style:font-name="微軟正黑體" style:font-name-asian="微軟正黑體" style:font-name-complex="QKGMJG+DFYuan-W3-WIN-BF" fo:color="#000000" fo:font-size="18pt" style:font-size-asian="18pt" style:font-size-complex="18pt"/>
    </style:style>
    <style:style style:name="T9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953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54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955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956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957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ableColumn959" style:family="table-column">
      <style:table-column-properties style:column-width="7.2569in"/>
    </style:style>
    <style:style style:name="Table958" style:family="table">
      <style:table-properties style:width="7.2569in" fo:margin-left="0in" table:align="left"/>
    </style:style>
    <style:style style:name="TableRow960" style:family="table-row">
      <style:table-row-properties style:min-row-height="0.5902in"/>
    </style:style>
    <style:style style:name="TableCell9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Row963" style:family="table-row">
      <style:table-row-properties style:min-row-height="9.5229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66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67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68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69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70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71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72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73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74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P975" style:parent-style-name="內文" style:family="paragraph">
      <style:paragraph-properties fo:line-height="0.2638in"/>
      <style:text-properties style:font-name="微軟正黑體" style:font-name-asian="微軟正黑體" fo:font-size="11pt" style:font-size-asian="11pt" style:font-size-complex="11pt"/>
    </style:style>
    <style:style style:name="T976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977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978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P979" style:parent-style-name="內文" style:family="paragraph">
      <style:paragraph-properties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P980" style:parent-style-name="內文" style:family="paragraph">
      <style:paragraph-properties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P981" style:parent-style-name="內文" style:family="paragraph">
      <style:paragraph-properties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982" style:parent-style-name="內文" style:family="paragraph">
      <style:paragraph-properties fo:margin-right="0.3333in" fo:text-indent="0.6666in"/>
      <style:text-properties style:font-name="微軟正黑體" style:font-name-asian="微軟正黑體"/>
    </style:style>
    <style:style style:name="P983" style:parent-style-name="內文" style:family="paragraph">
      <style:paragraph-properties fo:margin-right="0.3333in" fo:text-indent="0.6666in"/>
      <style:text-properties style:font-name="微軟正黑體" style:font-name-asian="微軟正黑體"/>
    </style:style>
    <style:style style:name="TableColumn985" style:family="table-column">
      <style:table-column-properties style:column-width="1.1777in"/>
    </style:style>
    <style:style style:name="TableColumn986" style:family="table-column">
      <style:table-column-properties style:column-width="1.6736in"/>
    </style:style>
    <style:style style:name="TableColumn987" style:family="table-column">
      <style:table-column-properties style:column-width="1.1812in"/>
    </style:style>
    <style:style style:name="TableColumn988" style:family="table-column">
      <style:table-column-properties style:column-width="2.3625in"/>
    </style:style>
    <style:style style:name="Table984" style:family="table">
      <style:table-properties style:width="6.3951in" fo:margin-left="0in" table:align="center"/>
    </style:style>
    <style:style style:name="TableRow989" style:family="table-row">
      <style:table-row-properties style:min-row-height="0.5in" fo:keep-together="always"/>
    </style:style>
    <style:style style:name="TableCell9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98" style:family="table-row">
      <style:table-row-properties style:min-row-height="0.2986in"/>
    </style:style>
    <style:style style:name="TableCell99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00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00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00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Row1007" style:family="table-row">
      <style:table-row-properties style:min-row-height="0.2833in"/>
    </style:style>
    <style:style style:name="TableCell100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01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01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101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微軟正黑體" style:font-name-asian="微軟正黑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微軟正黑體" style:font-name-asian="微軟正黑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微軟正黑體" style:font-name-asian="微軟正黑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微軟正黑體" style:font-name-asian="微軟正黑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微軟正黑體" style:font-name-asian="微軟正黑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微軟正黑體" style:font-name-asian="微軟正黑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微軟正黑體" style:font-name-asian="微軟正黑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微軟正黑體" style:font-name-asian="微軟正黑體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微軟正黑體" style:font-name-asian="微軟正黑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微軟正黑體" style:font-name-asian="微軟正黑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微軟正黑體" style:font-name-asian="微軟正黑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微軟正黑體" style:font-name-asian="微軟正黑體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微軟正黑體" style:font-name-asian="微軟正黑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微軟正黑體" style:font-name-asian="微軟正黑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微軟正黑體" style:font-name-asian="微軟正黑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微軟正黑體" style:font-name-asian="微軟正黑體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微軟正黑體" style:font-name-asian="微軟正黑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微軟正黑體" style:font-name-asian="微軟正黑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微軟正黑體" style:font-name-asian="微軟正黑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微軟正黑體" style:font-name-asian="微軟正黑體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微軟正黑體" style:font-name-asian="微軟正黑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微軟正黑體" style:font-name-asian="微軟正黑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微軟正黑體" style:font-name-asian="微軟正黑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微軟正黑體" style:font-name-asian="微軟正黑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微軟正黑體" style:font-name-asian="微軟正黑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微軟正黑體" style:font-name-asian="微軟正黑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="微軟正黑體" style:font-name-asian="微軟正黑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微軟正黑體" style:font-name-asian="微軟正黑體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微軟正黑體" style:font-name-asian="微軟正黑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微軟正黑體" style:font-name-asian="微軟正黑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微軟正黑體" style:font-name-asian="微軟正黑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微軟正黑體" style:font-name-asian="微軟正黑體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微軟正黑體" style:font-name-asian="微軟正黑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微軟正黑體" style:font-name-asian="微軟正黑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微軟正黑體" style:font-name-asian="微軟正黑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微軟正黑體" style:font-name-asian="微軟正黑體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微軟正黑體" style:font-name-asian="微軟正黑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微軟正黑體" style:font-name-asian="微軟正黑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微軟正黑體" style:font-name-asian="微軟正黑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微軟正黑體" style:font-name-asian="微軟正黑體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微軟正黑體" style:font-name-asian="微軟正黑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微軟正黑體" style:font-name-asian="微軟正黑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微軟正黑體" style:font-name-asian="微軟正黑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微軟正黑體" style:font-name-asian="微軟正黑體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微軟正黑體" style:font-name-asian="微軟正黑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微軟正黑體" style:font-name-asian="微軟正黑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微軟正黑體" style:font-name-asian="微軟正黑體"/>
    </style:style>
    <style:style style:name="TableRow1124" style:family="table-row">
      <style:table-row-properties style:min-row-height="0.5361in"/>
    </style:style>
    <style:style style:name="TableCell11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2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2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3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微軟正黑體" style:font-name-asian="微軟正黑體"/>
    </style:style>
    <style:style style:name="P113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1134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1135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T1136" style:parent-style-name="預設段落字型" style:family="text">
      <style:text-properties style:font-name="微軟正黑體" style:font-name-asian="微軟正黑體" fo:font-size="11pt" style:font-size-asian="11pt" style:font-size-complex="11pt" fo:background-color="#FFFF00"/>
    </style:style>
    <style:style style:name="P1137" style:parent-style-name="內文" style:family="paragraph">
      <style:paragraph-properties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P1138" style:parent-style-name="內文" style:family="paragraph">
      <style:paragraph-properties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P113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1140" style:parent-style-name="內文" style:family="paragraph">
      <style:paragraph-properties fo:margin-right="0.3333in"/>
      <style:text-properties style:font-name="微軟正黑體" style:font-name-asian="微軟正黑體"/>
    </style:style>
    <style:style style:name="TableColumn1142" style:family="table-column">
      <style:table-column-properties style:column-width="1.1194in"/>
    </style:style>
    <style:style style:name="TableColumn1143" style:family="table-column">
      <style:table-column-properties style:column-width="1.4645in"/>
    </style:style>
    <style:style style:name="TableColumn1144" style:family="table-column">
      <style:table-column-properties style:column-width="1.4881in"/>
    </style:style>
    <style:style style:name="TableColumn1145" style:family="table-column">
      <style:table-column-properties style:column-width="1.0805in"/>
    </style:style>
    <style:style style:name="TableColumn1146" style:family="table-column">
      <style:table-column-properties style:column-width="2.1041in"/>
    </style:style>
    <style:style style:name="Table1141" style:family="table">
      <style:table-properties style:width="7.2569in" fo:margin-left="0in" table:align="center"/>
    </style:style>
    <style:style style:name="TableRow1147" style:family="table-row">
      <style:table-row-properties style:min-row-height="0.5in" fo:keep-together="always"/>
    </style:style>
    <style:style style:name="TableCell11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5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1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5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微軟正黑體" style:font-name-asian="微軟正黑體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2" style:parent-style-name="內文" style:family="paragraph">
      <style:text-properties style:font-name="微軟正黑體" style:font-name-asian="微軟正黑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微軟正黑體" style:font-name-asian="微軟正黑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微軟正黑體" style:font-name-asian="微軟正黑體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微軟正黑體" style:font-name-asian="微軟正黑體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微軟正黑體" style:font-name-asian="微軟正黑體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內文" style:family="paragraph">
      <style:text-properties style:font-name="微軟正黑體" style:font-name-asian="微軟正黑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微軟正黑體" style:font-name-asian="微軟正黑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微軟正黑體" style:font-name-asian="微軟正黑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微軟正黑體" style:font-name-asian="微軟正黑體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微軟正黑體" style:font-name-asian="微軟正黑體"/>
    </style:style>
    <style:style style:name="TableCell1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4" style:parent-style-name="內文" style:family="paragraph">
      <style:text-properties style:font-name="微軟正黑體" style:font-name-asian="微軟正黑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微軟正黑體" style:font-name-asian="微軟正黑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微軟正黑體" style:font-name-asian="微軟正黑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微軟正黑體" style:font-name-asian="微軟正黑體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微軟正黑體" style:font-name-asian="微軟正黑體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內文" style:family="paragraph">
      <style:text-properties style:font-name="微軟正黑體" style:font-name-asian="微軟正黑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微軟正黑體" style:font-name-asian="微軟正黑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微軟正黑體" style:font-name-asian="微軟正黑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微軟正黑體" style:font-name-asian="微軟正黑體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微軟正黑體" style:font-name-asian="微軟正黑體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內文" style:family="paragraph">
      <style:text-properties style:font-name="微軟正黑體" style:font-name-asian="微軟正黑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微軟正黑體" style:font-name-asian="微軟正黑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微軟正黑體" style:font-name-asian="微軟正黑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微軟正黑體" style:font-name-asian="微軟正黑體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微軟正黑體" style:font-name-asian="微軟正黑體"/>
    </style:style>
    <style:style style:name="TableCell1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7" style:parent-style-name="內文" style:family="paragraph">
      <style:text-properties style:font-name="微軟正黑體" style:font-name-asian="微軟正黑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微軟正黑體" style:font-name-asian="微軟正黑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微軟正黑體" style:font-name-asian="微軟正黑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微軟正黑體" style:font-name-asian="微軟正黑體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style:font-name="微軟正黑體" style:font-name-asian="微軟正黑體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內文" style:family="paragraph">
      <style:text-properties style:font-name="微軟正黑體" style:font-name-asian="微軟正黑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微軟正黑體" style:font-name-asian="微軟正黑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微軟正黑體" style:font-name-asian="微軟正黑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微軟正黑體" style:font-name-asian="微軟正黑體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微軟正黑體" style:font-name-asian="微軟正黑體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內文" style:family="paragraph">
      <style:text-properties style:font-name="微軟正黑體" style:font-name-asian="微軟正黑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微軟正黑體" style:font-name-asian="微軟正黑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微軟正黑體" style:font-name-asian="微軟正黑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微軟正黑體" style:font-name-asian="微軟正黑體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微軟正黑體" style:font-name-asian="微軟正黑體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內文" style:family="paragraph">
      <style:text-properties style:font-name="微軟正黑體" style:font-name-asian="微軟正黑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微軟正黑體" style:font-name-asian="微軟正黑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微軟正黑體" style:font-name-asian="微軟正黑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微軟正黑體" style:font-name-asian="微軟正黑體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微軟正黑體" style:font-name-asian="微軟正黑體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內文" style:family="paragraph">
      <style:text-properties style:font-name="微軟正黑體" style:font-name-asian="微軟正黑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微軟正黑體" style:font-name-asian="微軟正黑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微軟正黑體" style:font-name-asian="微軟正黑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微軟正黑體" style:font-name-asian="微軟正黑體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微軟正黑體" style:font-name-asian="微軟正黑體"/>
    </style:style>
    <style:style style:name="TableCell1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2" style:parent-style-name="內文" style:family="paragraph">
      <style:text-properties style:font-name="微軟正黑體" style:font-name-asian="微軟正黑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微軟正黑體" style:font-name-asian="微軟正黑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微軟正黑體" style:font-name-asian="微軟正黑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微軟正黑體" style:font-name-asian="微軟正黑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微軟正黑體" style:font-name-asian="微軟正黑體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內文" style:family="paragraph">
      <style:text-properties style:font-name="微軟正黑體" style:font-name-asian="微軟正黑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微軟正黑體" style:font-name-asian="微軟正黑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微軟正黑體" style:font-name-asian="微軟正黑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微軟正黑體" style:font-name-asian="微軟正黑體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微軟正黑體" style:font-name-asian="微軟正黑體"/>
    </style:style>
    <style:style style:name="TableCell1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4" style:parent-style-name="內文" style:family="paragraph">
      <style:text-properties style:font-name="微軟正黑體" style:font-name-asian="微軟正黑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微軟正黑體" style:font-name-asian="微軟正黑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微軟正黑體" style:font-name-asian="微軟正黑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微軟正黑體" style:font-name-asian="微軟正黑體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微軟正黑體" style:font-name-asian="微軟正黑體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5" style:parent-style-name="內文" style:family="paragraph">
      <style:text-properties style:font-name="微軟正黑體" style:font-name-asian="微軟正黑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微軟正黑體" style:font-name-asian="微軟正黑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微軟正黑體" style:font-name-asian="微軟正黑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微軟正黑體" style:font-name-asian="微軟正黑體"/>
    </style:style>
    <style:style style:name="TableRow1312" style:family="table-row">
      <style:table-row-properties style:min-row-height="0.5361in"/>
    </style:style>
    <style:style style:name="TableCell13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1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16" style:parent-style-name="內文" style:family="paragraph">
      <style:text-properties style:font-name="微軟正黑體" style:font-name-asian="微軟正黑體"/>
    </style:style>
    <style:style style:name="TableCell131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1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微軟正黑體" style:font-name-asian="微軟正黑體"/>
    </style:style>
    <style:style style:name="P1321" style:parent-style-name="內文" style:family="paragraph"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2022鴻海獎學鯨獎助學金計劃申請辦法(國小專用)</text:p>
      <text:p text:style-name="P2"/>
      <text:list text:style-name="LFO15" text:continue-numbering="true">
        <text:list-item>
          <text:p text:style-name="P3">目的：鴻海教育基金會相信「生命 不可限量」，希望幫助孩子不因家庭因素而限制他們的發</text:p>
        </text:list-item>
      </text:list>
      <text:p text:style-name="P4">展機會，因此特設「鴻海獎學鯨」國小獎助學金，協助學生即使家境清寒，也能順利求學，悠遊於學習之海中。</text:p>
      <text:p text:style-name="P5">二、協助對象：<text:s/></text:p>
      <text:p text:style-name="P6">由學校推薦之具有學籍、且家庭生活貧困（符合下列情況其中之一者，並請附上相關證</text:p>
      <text:p text:style-name="P7">明）之國小學子：</text:p>
      <text:p text:style-name="P8">（一）家境清寒之邊緣戶</text:p>
      <text:p text:style-name="P9"><text:span text:style-name="T10">（二）</text:span><text:span text:style-name="T11">家庭突遭變故、家長非自願性失業</text:span><text:span text:style-name="T12">、或特殊情形致</text:span><text:span text:style-name="T13">家庭</text:span><text:span text:style-name="T14">經濟困難者</text:span></text:p>
      <text:p text:style-name="P15"><text:span text:style-name="T16">（三）</text:span><text:span text:style-name="T17">11</text:span><text:span text:style-name="T18">1</text:span><text:span text:style-name="T19">年度</text:span><text:span text:style-name="T20">各</text:span><text:span text:style-name="T21">縣市政府列冊之中低收入戶或低收入戶</text:span></text:p>
      <text:p text:style-name="P22">三、名額：總名額五百名 (主辦單位保留視申請情況不足額錄取，或增額錄取之權利)</text:p>
      <text:p text:style-name="P23">四、金額：每名獲獎學生新台幣八千元整的使用額度。</text:p>
      <text:p text:style-name="P24">五、運作事宜：</text:p>
      <text:p text:style-name="P25">（一）本獎助學金須以學校為提出申請、領款簽收與管理運用單位，且學校須將款項專用於基金會指定之獲選學生。但獲選學生僅為在該校就讀時擁有此獎助學金之使用額度，並非實際擁有此筆獎助學金，所以學生不可要求領出此獎助學金或自行決定如何使用；一旦學生因任何原因不再就讀於該校，也不得主張要帶走此獎助學金。</text:p>
      <text:p text:style-name="P26">（二）學校推薦並彙整個別學生資料後統一提出申請，在確認獲選名單後，基金會將把每名學生八千元的額度款項，匯至學校帳戶，並由學校簽收領據、管理、運用。</text:p>
      <text:p text:style-name="P27">（三）本獎助學金須優先用於獲選學生在校與學習相關所需（例如：學費、代收代辦費、學校課後輔導、講義費、社團費、校外教學、畢業旅行、學用品……等），且為學校教育儲蓄戶或縣市教育局處難以協助之費用；若有餘，亦可用於該生本身之必要生活扶助（例如：配眼鏡、添禦寒衣物、換球鞋……等）。當學年未用完的餘款，之後可繼續沿用於該生。</text:p>
      <text:p text:style-name="P28">（四）學校請須於學年結束時提供經費使用概況表（請見文件九）予鴻海教育基金會，</text:p>
      <text:p text:style-name="P29">以供基金會了解經費使用情形與學生相關狀況。</text:p>
      <text:p text:style-name="P30">（五）一旦該生離開學校（輟學、休學、轉學、升至他校……等）或家境改善，而該生之獎助學金尚有餘額，則請學校須立即通報基金會，且基金會有權決定該筆剩餘款項之後續處理（例如：將此筆獎助學金之餘款轉至該生轉讀之他校，或是轉做現校之鴻海急難救助金……等）；惟若轉為急難救助金，須在經基金會書面同意後，學校始可動支此急難救助金幫助其他學生，且亦請須於每學年結束時提供此急難救助金之經費使用概況表（文件十）予基金會了解。</text:p>
      <text:p text:style-name="P31"><text:span text:style-name="T32">六、</text:span><text:span text:style-name="T33">申請時間：</text:span><text:span text:style-name="T34">111年9月1日至111年9月</text:span><text:span text:style-name="T35">30</text:span><text:span text:style-name="T36">日中午</text:span><text:span text:style-name="T37">12</text:span><text:span text:style-name="T38">點截止</text:span></text:p>
      <text:p text:style-name="P39">七、申請說明：</text:p>
      <text:p text:style-name="P40"><text:span text:style-name="T41">（一）</text:span><text:span text:style-name="T42">申請表格請見</text:span><text:span text:style-name="T43">下方文件</text:span><text:span text:style-name="T44">一至文件八</text:span><text:span text:style-name="T45">。</text:span></text:p>
      <text:p text:style-name="P46"><text:span text:style-name="T47">（二）</text:span><text:span text:style-name="T48">請將</text:span><text:span text:style-name="T49">申請</text:span><text:span text:style-name="T50">資料</text:span><text:span text:style-name="T51">按下述（三）</text:span><text:span text:style-name="T52">之</text:span><text:span text:style-name="T53">順序排列，並調整為PDF 檔寄送</text:span><text:span text:style-name="T54">，未依照此格式</text:span><text:soft-page-break/><text:span text:style-name="T55">或資料顯示不清無法辨識者，</text:span><text:span text:style-name="T56">基金會有權判定</text:span><text:span text:style-name="T57">喪失甄選資格，恕不另行通知。</text:span></text:p>
      <text:p text:style-name="P58">（三）檢附文件提醒：請完整填具下列文件並由學校負責單位統一遞件。</text:p>
      <text:p text:style-name="P59">1）校方申請同意書暨推薦學生名單總表</text:p>
      <text:p text:style-name="P60">2）學校匯款資料</text:p>
      <text:p text:style-name="P61">3）受推薦學生資料表</text:p>
      <text:p text:style-name="P62">4）學生家長同意書</text:p>
      <text:p text:style-name="P63">5）學生自傳</text:p>
      <text:p text:style-name="P64">6）學生110學年度成績單</text:p>
      <text:p text:style-name="P65">7）教師推薦函</text:p>
      <text:p text:style-name="P66">8）相關證明（如：家人身心障礙證明、重大傷病證明、低收入證明等）</text:p>
      <text:p text:style-name="P67"><text:span text:style-name="T68">（四）</text:span><text:span text:style-name="T69">上傳申請資料注意事項：</text:span><text:span text:style-name="T70"><text:line-break/></text:span><text:span text:style-name="T71">1）</text:span><text:span text:style-name="T72">文</text:span><text:span text:style-name="T73">件一及</text:span><text:span text:style-name="T74">文</text:span><text:span text:style-name="T75">件二</text:span><text:span text:style-name="T76">請</text:span><text:span text:style-name="T77">合併</text:span><text:span text:style-name="T78">為一個</text:span><text:span text:style-name="T79">檔</text:span><text:span text:style-name="T80">案上傳，並</text:span><text:span text:style-name="T81">命名為</text:span><text:span text:style-name="T82"><text:line-break/><text:s text:c="3"/></text:span><text:span text:style-name="T83">OO</text:span><text:span text:style-name="T84">縣市</text:span><text:span text:style-name="T85">OO</text:span><text:span text:style-name="T86">學校</text:span><text:span text:style-name="T87"><text:s/></text:span><text:span text:style-name="T88">鴻海獎學鯨（</text:span><text:span text:style-name="T89">國</text:span><text:span text:style-name="T90">小</text:span><text:span text:style-name="T91">組</text:span><text:span text:style-name="T92">）</text:span><text:span text:style-name="T93">申請同意書</text:span><text:span text:style-name="T94"><text:line-break/>2</text:span><text:span text:style-name="T95">）</text:span><text:span text:style-name="T96">文件</text:span><text:span text:style-name="T97">三至</text:span><text:span text:style-name="T98">文</text:span><text:span text:style-name="T99">件</text:span><text:span text:style-name="T100">八</text:span><text:span text:style-name="T101">則請</text:span><text:span text:style-name="T102">依個別學生各自合併為一個檔案</text:span><text:span text:style-name="T103">，</text:span><text:span text:style-name="T104">並</text:span><text:span text:style-name="T105">命名為</text:span><text:span text:style-name="T106">OO</text:span><text:span text:style-name="T107">縣市</text:span></text:p>
      <text:p text:style-name="P108"><text:span text:style-name="T109">OO</text:span><text:span text:style-name="T110">學校</text:span><text:span text:style-name="T111"><text:s/></text:span><text:span text:style-name="T112">鴻海獎學鯨（</text:span><text:span text:style-name="T113">國</text:span><text:span text:style-name="T114">小</text:span><text:span text:style-name="T115">組</text:span><text:span text:style-name="T116">）</text:span><text:span text:style-name="T117">O</text:span><text:span text:style-name="T118">O</text:span><text:span text:style-name="T119">年級</text:span><text:span text:style-name="T120">O</text:span><text:span text:style-name="T121">O</text:span><text:span text:style-name="T122">姓名</text:span><text:span text:style-name="T123">OO</text:span><text:span text:style-name="T124">學號</text:span><text:span text:style-name="T125">檔案上傳</text:span><text:span text:style-name="T126"><text:line-break/></text:span><text:span text:style-name="T127"><text:s/></text:span><text:span text:style-name="T128"><text:s/></text:span><text:span text:style-name="T129"><text:s text:c="5"/></text:span><text:span text:style-name="T130">（例：台北市美麗</text:span><text:span text:style-name="T131">國</text:span><text:span text:style-name="T132">小</text:span><text:span text:style-name="T133"><text:s/>鴻海獎學鯨（</text:span><text:span text:style-name="T134">國</text:span><text:span text:style-name="T135">小</text:span><text:span text:style-name="T136">組）三年級 王大同<text:s/></text:span><text:span text:style-name="T137">1234567）</text:span><text:span text:style-name="T138"><text:line-break/></text:span><text:span text:style-name="T139"><text:s text:c="5"/>3</text:span><text:span text:style-name="T140">）每校總上傳檔案大小以</text:span><text:span text:style-name="T141">10MB</text:span><text:span text:style-name="T142">為限，若超過，請各校自行壓縮檔案上傳。</text:span></text:p>
      <text:p text:style-name="P143">八、注意事項：</text:p>
      <text:p text:style-name="P144">（一）申請方應注意所提供之所有文件均須確保為真，若經本會查證有任一項目不<text:s/><text:s text:c="3"/>實，本會有權判定申請方喪失申請資格。</text:p>
      <text:p text:style-name="P145">（二）審查評選期間若主辦單位認為有必要，得要求與學生進行視訊、面談</text:p>
      <text:p text:style-name="P146">（三）評選方式：由本會辦理審核決定。</text:p>
      <text:p text:style-name="P147">（四）結果公佈：請於民國111年11月15日以前自行到鴻海教育基金會官方網站查<text:s/><text:s text:c="4"/>看，本會也將以電子郵件或電話方式通知學校。</text:p>
      <text:p text:style-name="P148">（五）如受獎助學生離開學校（輟學、休學、轉學、升學……等）或家境改善，而該生之獎助學金尚有餘額，則請於學生完成離校手續或確定學生家境改善之兩週內通報基金會，以利基金會進行後續因應作業；若發現有逾期未通報情形，則基金會有權請學校返還該生之獎助學金餘款予本會，且有權判定申請方喪失日後申請資格。</text:p>
      <text:p text:style-name="P149">（六）依據財團法人法第 25 條第 3 項第 2 款規定，財團法人應主動公開「前一年<text:s/><text:s text:c="4"/>度之接受補助、捐贈名單清冊及支付獎助、捐贈名單清冊」，由於獎助學金將由學校收受保管運用，鴻海教育基金會將僅公開學校校名，不會公開學生姓名。</text:p>
      <text:p text:style-name="P150">九、本辦法如有未盡事宜得隨時修正之，本會並保有最終解釋權。最新消息請至本會官方臉書查詢</text:p>
      <text:p text:style-name="P151"><text:a xlink:href="https://www.facebook.com/foxconnscholarship" office:target-frame-name="_top" xlink:show="replace"><text:span text:style-name="T152">https://www.facebook.com/foxconnscholarship</text:span></text:a><text:span text:style-name="T153">，</text:span><text:span text:style-name="T154">或撥打客服電話：0800-860-880</text:span></text:p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文件一</text:span></text:p>
      <text:p text:style-name="P162">2022鴻海獎學鯨<text:s/><text:s/>學校申請同意書</text:p>
      <text:p text:style-name="P163"/>
      <text:p text:style-name="P164">茲同意本校為申請財團法人鴻海教育基金會「鴻海獎學鯨」計畫所提交之申請書及相關文件上所登載之學生資料，基金會基於內部行政作業所需，得依個人資料保護法相關規定為必要之蒐集、處理及利用。</text:p>
      <text:p text:style-name="P165">另，本校亦同意配合「鴻海獎學鯨」計畫之申請辦法與各項規定辦理相關事宜，包含但不限於：將獎助學金匯至學校帳戶，並由學校簽收領據、管理運用，以及提供經費使用概況表及其他必要事項等。</text:p>
      <text:p text:style-name="P166">學校名稱：____________________________</text:p>
      <text:p text:style-name="P167">申請負責人：__________________________</text:p>
      <text:p text:style-name="P168"><text:s/><text:s text:c="38"/><text:s text:c="6"/>職銜：_________________________________</text:p>
      <text:p text:style-name="P169"><text:s/><text:s text:c="38"/><text:s text:c="6"/>電話：_________________________________<text:tab/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年級／班別</text:p>
          </table:table-cell>
          <table:table-cell table:style-name="TableCell179">
            <text:p text:style-name="P180">學生姓名</text:p>
          </table:table-cell>
          <table:table-cell table:style-name="TableCell181">
            <text:p text:style-name="P182">班導姓名</text:p>
          </table:table-cell>
          <table:table-cell table:style-name="TableCell183">
            <text:p text:style-name="P184">導師聯絡電話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推薦</text:span><text:span text:style-name="T277">學生</text:span><text:span text:style-name="T278">名</text:span><text:span text:style-name="T279">單</text:span><text:span text:style-name="T280">總表</text:span><text:span text:style-name="T281"><text:s/></text:span><text:span text:style-name="T282"><text:s text:c="2"/></text:span><text:span text:style-name="T283"><text:s/></text:span><text:span text:style-name="T284"><text:s text:c="3"/></text:span><text:span text:style-name="T285">（若有</text:span><text:span text:style-name="T286">必要，請自行</text:span><text:span text:style-name="T287">增</text:span><text:span text:style-name="T288">加欄位</text:span><text:span text:style-name="T289">）</text:span></text:p>
      <text:p text:style-name="P290"/>
      <text:p text:style-name="P291"/>
      <text:soft-page-break/>
      <text:p text:style-name="P292">文件二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學校匯款資料</text:p>
          </table:table-cell>
          <table:covered-table-cell/>
        </table:table-row>
        <table:table-row table:style-name="TableRow299">
          <table:table-cell table:style-name="TableCell300">
            <text:p text:style-name="P301">帳戶名稱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銀行代碼/分行號碼</text:p>
          </table:table-cell>
          <table:table-cell table:style-name="TableCell307">
            <text:p text:style-name="P308">（例：0130017<text:s/>國泰世華 館前分行）</text:p>
          </table:table-cell>
        </table:table-row>
        <table:table-row table:style-name="TableRow309">
          <table:table-cell table:style-name="TableCell310">
            <text:p text:style-name="P311">匯款帳號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統一編號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存簿封面影本</text:p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文</text:span><text:span text:style-name="T326">件</text:span><text:span text:style-name="T327">三</text:span></text:p>
      <text:p text:style-name="P328"><text:span text:style-name="T329">20</text:span><text:span text:style-name="T330">22</text:span><text:span text:style-name="T331">鴻海獎學鯨</text:span><text:span text:style-name="T332"><text:s/></text:span><text:span text:style-name="T333"><text:s/></text:span><text:span text:style-name="T334">受推薦</text:span><text:span text:style-name="T335">學生</text:span><text:span text:style-name="T336">資料表</text:span><text:span text:style-name="T337">(</text:span><text:span text:style-name="T338">國</text:span><text:span text:style-name="T339">小</text:span><text:span text:style-name="T340">專用)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學生姓名：</text:p>
          </table:table-cell>
          <table:covered-table-cell/>
          <table:covered-table-cell/>
          <table:table-cell table:style-name="TableCell354" table:number-columns-spanned="2">
            <text:p text:style-name="P355">性別：</text:p>
            <text:p text:style-name="P356"/>
            <text:p text:style-name="P357"><text:span text:style-name="T358">□</text:span><text:span text:style-name="T359">男<text:s/></text:span><text:span text:style-name="T360"><text:s text:c="2"/></text:span><text:span text:style-name="T361"><text:s/></text:span><text:span text:style-name="T362">□</text:span><text:span text:style-name="T363">女</text:span></text:p>
          </table:table-cell>
          <table:covered-table-cell/>
          <table:table-cell table:style-name="TableCell364" table:number-columns-spanned="2">
            <text:p text:style-name="P365">生日：</text:p>
            <text:p text:style-name="P366"/>
            <text:p text:style-name="P367"><text:span text:style-name="T368">民國<text:s/></text:span><text:span text:style-name="T369"><text:s text:c="7"/></text:span><text:span text:style-name="T370">年<text:s/></text:span><text:span text:style-name="T371"><text:s text:c="5"/></text:span><text:span text:style-name="T372">月<text:s/></text:span><text:span text:style-name="T373"><text:s text:c="5"/></text:span><text:span text:style-name="T374">日</text:span></text:p>
          </table:table-cell>
          <table:covered-table-cell/>
          <table:table-cell table:style-name="TableCell375" table:number-columns-spanned="2" table:number-rows-spanned="5">
            <text:p text:style-name="P376">最近半年內</text:p>
            <text:p text:style-name="P377">半身脫帽照片</text:p>
          </table:table-cell>
          <table:covered-table-cell/>
        </table:table-row>
        <table:table-row table:style-name="TableRow378">
          <table:table-cell table:style-name="TableCell379" table:number-columns-spanned="5">
            <text:p text:style-name="P380">學校所在地：<text:s text:c="10"/>縣/市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 table:number-rows-spanned="2">
            <text:p text:style-name="P382">身分證字號：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columns-spanned="5">
            <text:p text:style-name="P386">校名/班級：公/私立<text:s/><text:s text:c="6"/>國小<text:s/><text:s text:c="5"/>年<text:s/><text:s text:c="5"/>班</text:p>
          </table: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 table:number-columns-spanned="7">
            <text:p text:style-name="P391">住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 table:number-columns-spanned="7">
            <text:p text:style-name="P395">身份類別（可複選）：</text:p>
            <text:p text:style-name="P396"><text:span text:style-name="T397">□</text:span><text:span text:style-name="T398">中低收入戶<text:s/></text:span><text:span text:style-name="T399"><text:s text:c="2"/></text:span><text:span text:style-name="T400">□</text:span><text:span text:style-name="T401">低收入戶 <text:s/></text:span><text:span text:style-name="T402"><text:s/></text:span><text:span text:style-name="T403">□</text:span><text:span text:style-name="T404">清寒生（無政府證明者）</text:span><text:span text:style-name="T405"><text:s text:c="3"/></text:span><text:span text:style-name="T406">□</text:span><text:span text:style-name="T407">單親<text:s/></text:span><text:span text:style-name="T408"><text:s text:c="2"/></text:span></text:p>
            <text:p text:style-name="P409"><text:span text:style-name="T410">□</text:span><text:span text:style-name="T411">失親<text:s/></text:span><text:span text:style-name="T412"><text:s text:c="2"/></text:span><text:span text:style-name="T413">□</text:span><text:span text:style-name="T414">隔代教養<text:s/></text:span><text:span text:style-name="T415"><text:s text:c="2"/></text:span><text:span text:style-name="T416">□</text:span><text:span text:style-name="T417">親友撫養<text:s/></text:span><text:span text:style-name="T418"><text:s/></text:span><text:span text:style-name="T419">□</text:span><text:span text:style-name="T420">其他：</text:span><text:span text:style-name="T421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 table:number-columns-spanned="5">
            <text:p text:style-name="P425">與學生同住主要照顧者之姓名、稱謂及關係：</text:p>
            <text:p text:style-name="P426">姓名：<text:s/><text:s text:c="15"/>稱謂（關係）：<text:s text:c="2"/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監護人姓名、稱謂及關係：</text:p>
            <text:p text:style-name="P429">姓名：<text:s/><text:s text:c="11"/>稱謂：</text:p>
          </table:table-cell>
          <table:covered-table-cell/>
          <table:covered-table-cell/>
          <table:table-cell table:style-name="TableCell430">
            <text:p text:style-name="P431">監護人電話：</text:p>
          </table:table-cell>
        </table:table-row>
        <table:table-row table:style-name="TableRow432">
          <table:table-cell table:style-name="TableCell433" table:number-rows-spanned="7">
            <text:p text:style-name="P434">家</text:p>
            <text:p text:style-name="P435">庭</text:p>
            <text:p text:style-name="P436">成</text:p>
            <text:p text:style-name="P437">員</text:p>
            <text:p text:style-name="P438">背</text:p>
            <text:p text:style-name="P439">景</text:p>
          </table:table-cell>
          <table:table-cell table:style-name="TableCell440">
            <text:p text:style-name="P441">家屬稱謂</text:p>
          </table:table-cell>
          <table:table-cell table:style-name="TableCell442">
            <text:p text:style-name="P443">姓名</text:p>
          </table:table-cell>
          <table:table-cell table:style-name="TableCell444">
            <text:p text:style-name="P445">存歿</text:p>
          </table:table-cell>
          <table:table-cell table:style-name="TableCell446">
            <text:p text:style-name="P447">年齡</text:p>
          </table:table-cell>
          <table:table-cell table:style-name="TableCell448">
            <text:p text:style-name="P449">健康狀況</text:p>
          </table:table-cell>
          <table:table-cell table:style-name="TableCell450" table:number-columns-spanned="2">
            <text:p text:style-name="P451">就業/學狀況</text:p>
            <text:p text:style-name="P452"><text:span text:style-name="T453">例：高三/無業</text:span></text:p>
          </table:table-cell>
          <table:covered-table-cell/>
          <table:table-cell table:style-name="TableCell454">
            <text:p text:style-name="P455">每月收入</text:p>
            <text:p text:style-name="P456"><text:span text:style-name="T457">（非必填，但請盡量填寫）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存/歿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正常<text:s/><text:s/>疾病<text:s/><text:s/>身心障礙<text:s/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存/歿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正常 <text:s/>疾病<text:s/><text:s/>身心障礙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存/歿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正常<text:s/><text:s/>疾病<text:s/><text:s/>身心障礙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存/歿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正常<text:s/><text:s/>疾病<text:s/><text:s/>身心障礙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存/歿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正常<text:s/><text:s/>疾病<text:s/><text:s/>身心障礙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存/歿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正常<text:s/><text:s/>疾病<text:s/><text:s/>身心障礙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5">
            <text:p text:style-name="P556">家中經濟狀況（非必填，但請盡量填寫）：</text:p>
            <text:list text:style-name="LFO1" text:continue-numbering="true">
              <text:list-item>
                <text:p text:style-name="P557"><text:span text:style-name="T558">□</text:span><text:span text:style-name="T559">住屋：自宅（月繳</text:span><text:span text:style-name="T560">__________________</text:span><text:span text:style-name="T561">元</text:span><text:span text:style-name="T562">）</text:span></text:p>
              </text:list-item>
            </text:list>
            <text:p text:style-name="P563"><text:span text:style-name="T564">□</text:span><text:span text:style-name="T565">租屋（月繳</text:span><text:span text:style-name="T566">_____________________</text:span><text:span text:style-name="T567">元</text:span><text:span text:style-name="T568">）</text:span></text:p>
            <text:p text:style-name="P569"><text:span text:style-name="T570">□</text:span><text:span text:style-name="T571">親友家<text:s/></text:span><text:span text:style-name="T572"><text:s text:c="2"/></text:span><text:span text:style-name="T573"><text:s/></text:span><text:span text:style-name="T574">□</text:span><text:span text:style-name="T575">其他：</text:span><text:span text:style-name="T576">______</text:span><text:span text:style-name="T577">_</text:span><text:span text:style-name="T578">________</text:span></text:p>
            <text:p text:style-name="P579"><text:span text:style-name="T580">2. <text:s/></text:span><text:span text:style-name="T581">積欠在校費用：</text:span><text:span text:style-name="T582">□</text:span><text:span text:style-name="T583">否</text:span></text:p>
            <text:p text:style-name="P584"><text:span text:style-name="T585">□</text:span><text:span text:style-name="T586">是，</text:span><text:span text:style-name="T587">___________________</text:span><text:span text:style-name="T588">（類別與估計金額）</text:span></text:p>
            <text:list text:style-name="LFO16" text:continue-numbering="true">
              <text:list-item>
                <text:p text:style-name="P589"><text:span text:style-name="T590">家庭總月收：</text:span><text:span text:style-name="T591">________________________</text:span><text:span text:style-name="T592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93" table:number-columns-spanned="4">
            <text:list text:style-name="LFO16" text:continue-numbering="true">
              <text:list-item>
                <text:p text:style-name="P594"><text:span text:style-name="T595">家庭是否負債：</text:span><text:span text:style-name="T596">□</text:span><text:span text:style-name="T597">否</text:span></text:p>
              </text:list-item>
            </text:list>
            <text:p text:style-name="P598"><text:span text:style-name="T599">□</text:span><text:span text:style-name="T600">是（金額</text:span><text:span text:style-name="T601">_____________</text:span><text:span text:style-name="T602">元，原因_</text:span><text:span text:style-name="T603">_______________________</text:span><text:span text:style-name="T604">）</text:span><text:span text:style-name="T605"><text:s text:c="2"/></text:span></text:p>
            <text:list text:style-name="LFO16" text:continue-numbering="true">
              <text:list-item>
                <text:p text:style-name="P606"><text:span text:style-name="T607">有無接受其他補助</text:span><text:span text:style-name="T608">（必填）</text:span><text:span text:style-name="T609">：</text:span><text:span text:style-name="T610">□</text:span><text:span text:style-name="T611">無</text:span><text:span text:style-name="T612"><text:s text:c="3"/></text:span></text:p>
              </text:list-item>
            </text:list>
            <text:p text:style-name="P613"><text:span text:style-name="T614">□</text:span><text:span text:style-name="T615">政府：</text:span><text:span text:style-name="T616">_________________</text:span><text:span text:style-name="T617">補助</text:span><text:span text:style-name="T618">___</text:span><text:span text:style-name="T619">_</text:span><text:span text:style-name="T620">_____________</text:span><text:span text:style-name="T621">元</text:span><text:span text:style-name="T622">/</text:span><text:span text:style-name="T623">年</text:span></text:p>
            <text:p text:style-name="P624"><text:span text:style-name="T625">□</text:span><text:span text:style-name="T626">獎學金：</text:span><text:span text:style-name="T627">________________</text:span><text:span text:style-name="T628">單位</text:span><text:span text:style-name="T629">_</text:span><text:span text:style-name="T630">______________</text:span><text:span text:style-name="T631">_</text:span><text:span text:style-name="T632">_</text:span><text:span text:style-name="T633">元</text:span><text:span text:style-name="T634">/</text:span><text:span text:style-name="T635">年</text:span></text:p>
            <text:p text:style-name="P636"><text:span text:style-name="T637">□</text:span><text:span text:style-name="T638">社福團體補助：</text:span><text:span text:style-name="T639">______________</text:span><text:span text:style-name="T640">單位</text:span><text:span text:style-name="T641">_</text:span><text:span text:style-name="T642">_______________</text:span><text:span text:style-name="T643">元</text:span><text:span text:style-name="T644">/</text:span><text:span text:style-name="T645">年</text:span></text:p>
            <text:p text:style-name="P646"><text:span text:style-name="T647">□</text:span><text:span text:style-name="T648">其他：</text:span><text:span text:style-name="T649">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><text:span text:style-name="T653">家中主要經濟來源（非必填，但請盡量填寫）：<text:s/></text:span><text:span text:style-name="T654">例：低收補助</text:span><text:span text:style-name="T655">_______</text:span><text:span text:style-name="T656">元/月；母親打工</text:span><text:span text:style-name="T657">_______</text:span><text:span text:style-name="T658">元/月；外公拾荒所得</text:span><text:span text:style-name="T659">_______</text:span><text:span text:style-name="T660">元</text:span><text:span text:style-name="T661">/</text:span><text:span text:style-name="T66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9">
            <text:p text:style-name="P665">基金會備註使用（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6"><text:span text:style-name="T667">文</text:span><text:span text:style-name="T668">件</text:span><text:span text:style-name="T669">四</text:span></text:p>
      <text:p text:style-name="P670">2022鴻海獎學鯨<text:s/><text:s/>學生家長同意書</text:p>
      <text:p text:style-name="P671"/>
      <text:p text:style-name="P672">茲同意學生__________________接受學校推薦，參加學校申請鴻海獎學鯨計畫，並同意配合計畫之申請辦法與各項規定，包含但不限於：若獲選可受獎助，獎助學金為匯至學校帳戶，由學校統籌管理運用於學生在校學習之相關需要；學生只有在就讀於該校時擁有該獎助學金之使用額度，並非實際擁有此筆費用，所以學生不可要求領出此獎助學金或自行決定如何使用；一旦學生因任何原因不再就讀於該校，也不得主張要帶走此獎助學金。</text:p>
      <text:p text:style-name="P673"/>
      <text:p text:style-name="P674"/>
      <text:p text:style-name="P675"/>
      <text:p text:style-name="P676"/>
      <text:p text:style-name="P677"/>
      <text:p text:style-name="P678"><text:span text:style-name="T679"><text:s text:c="23"/></text:span><text:span text:style-name="T680"><text:s/></text:span><text:span text:style-name="T681"><text:s text:c="3"/></text:span><text:span text:style-name="T682"><text:s/></text:span><text:span text:style-name="T683">監護人 或 家</text:span><text:span text:style-name="T684">長簽名</text:span><text:span text:style-name="T685">：</text:span></text:p>
      <text:p text:style-name="P686">_____________________________________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soft-page-break/>
      <text:p text:style-name="P697"><text:span text:style-name="T698">文</text:span><text:span text:style-name="T699">件</text:span><text:span text:style-name="T700">五</text:span></text:p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>學生自傳</text:p>
          </table:table-cell>
        </table:table-row>
        <table:table-row table:style-name="TableRow707">
          <table:table-cell table:style-name="TableCell708">
            <text:p text:style-name="P709">我是<text:s/>_________________________</text:p>
            <text:p text:style-name="P710"/>
            <text:p text:style-name="P711">我就讀於__________________縣市_____________________國小____________年___________班</text:p>
            <text:p text:style-name="P712"/>
            <text:p text:style-name="P713">我 喜歡 / 不喜歡 上學，因為：</text:p>
            <text:p text:style-name="P714"/>
            <text:p text:style-name="P715"/>
            <text:p text:style-name="P716"/>
            <text:p text:style-name="P717"/>
            <text:p text:style-name="P718"/>
            <text:p text:style-name="P719">我<text:s/>喜歡與不喜歡 哪些科目？為什麼？</text:p>
            <text:p text:style-name="P720"/>
            <text:p text:style-name="P721"/>
            <text:p text:style-name="P722"/>
            <text:p text:style-name="P723"/>
            <text:p text:style-name="P724"/>
            <text:p text:style-name="P725">我將來想做什麼？</text:p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>我有什麼願望？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其他想說的話？</text:p>
            <text:p text:style-name="P744"/>
            <text:p text:style-name="P745"/>
            <text:p text:style-name="P746"/>
            <text:p text:style-name="P747"/>
            <text:p text:style-name="P748"/>
          </table:table-cell>
        </table:table-row>
      </table:table>
      <text:soft-page-break/>
      <text:p text:style-name="內文"><text:span text:style-name="T749">文</text:span><text:span text:style-name="T750">件</text:span><text:span text:style-name="T751">六</text:span></text:p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<text:s/></text:span><text:span text:style-name="T758"><text:s text:c="7"/></text:span><text:span text:style-name="T759">1</text:span><text:span text:style-name="T760">10</text:span><text:span text:style-name="T761">年度成績單</text:span><text:span text:style-name="T762"><text:s/></text:span><text:span text:style-name="T763">(</text:span><text:span text:style-name="T764">小一生免提供</text:span><text:span text:style-name="T765">)</text:span></text:p>
          </table:table-cell>
        </table:table-row>
        <table:table-row table:style-name="TableRow766">
          <table:table-cell table:style-name="TableCell767">
            <text:p text:style-name="P768"/>
            <text:p text:style-name="P769">前一學年<text:s/>上學期學業總成績___________<text:s/>＆<text:s/>下學期學業總成績___________<text:s/><text:s/>總平均_____________</text:p>
            <text:p text:style-name="P770"/>
            <text:p text:style-name="P771">前一學年<text:s/>上學期之操行成績___________<text:s/>＆<text:s/>下學期之操行成績___________<text:s/><text:s/>總平均_____________</text:p>
            <text:p text:style-name="P772"/>
            <text:p text:style-name="P773">（若不便提供成績單掃描檔，敬請註明原因並請導師簽名為證）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>掃描檔放置處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導師簽名：_____________________</text:p>
            <text:p text:style-name="P809"/>
          </table:table-cell>
        </table:table-row>
      </table:table>
      <text:p text:style-name="P810"/>
      <text:soft-page-break/>
      <text:p text:style-name="內文"><text:span text:style-name="T811">文件七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4">
            <text:p text:style-name="P819">教師推薦函</text:p>
            <text:p text:style-name="P820">（為更了解推薦學生並作為評審依據，煩請老師詳填下列問題）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推薦學生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推薦老師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P832">一、請詳述學生家庭與在校狀況，以說明您為何推薦此學生參加學校申請此獎助學金計畫？</text:p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二、其它（例如：學生令您印象深刻之事？或有任何想說的話？）</text:p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三、若學生獲此獎助學金使用資格，預計將用於哪些用途？</text:p>
            <text:p text:style-name="P859">(本獎助學金不補助家庭生活，亦非儲蓄、零用使用)</text:p>
            <text:p text:style-name="P860"><text:span text:style-name="T861">□</text:span><text:span text:style-name="T862">代收代辦費</text:span><text:span text:style-name="T863"><text:s/></text:span><text:span text:style-name="T864"><text:s/></text:span><text:span text:style-name="T865"><text:s/></text:span><text:span text:style-name="T866"><text:s/></text:span><text:span text:style-name="T867"><text:s/></text:span><text:span text:style-name="T868"><text:s/></text:span><text:span text:style-name="T869">□</text:span><text:span text:style-name="T870">課本</text:span><text:span text:style-name="T871"><text:s/></text:span><text:span text:style-name="T872"><text:s/></text:span><text:span text:style-name="T873"><text:s text:c="2"/></text:span><text:span text:style-name="T874"><text:s/></text:span><text:span text:style-name="T875"><text:s/></text:span><text:span text:style-name="T876">□</text:span><text:span text:style-name="T877">補充教材（講義、評量卷等）</text:span><text:span text:style-name="T878"><text:s/></text:span><text:span text:style-name="T879"><text:s/></text:span><text:span text:style-name="T880"><text:s/></text:span><text:span text:style-name="T881"><text:s/></text:span><text:span text:style-name="T882">□</text:span><text:span text:style-name="T883">課後輔導</text:span><text:span text:style-name="T884"><text:s/></text:span><text:span text:style-name="T885"><text:s/></text:span><text:span text:style-name="T886"><text:s/></text:span><text:span text:style-name="T887"><text:s/></text:span><text:span text:style-name="T888">□</text:span><text:span text:style-name="T889">社團</text:span><text:span text:style-name="T890"><text:s/></text:span><text:span text:style-name="T891"><text:s text:c="5"/></text:span><text:span text:style-name="T892">□</text:span><text:span text:style-name="T893">校服</text:span><text:span text:style-name="T894">、</text:span><text:span text:style-name="T895">運動服</text:span><text:span text:style-name="T896"><text:s/></text:span><text:span text:style-name="T897"><text:s/></text:span><text:span text:style-name="T898"><text:s text:c="2"/></text:span><text:span text:style-name="T899">□</text:span><text:span text:style-name="T900">交通費</text:span><text:span text:style-name="T901"><text:s/></text:span><text:span text:style-name="T902"><text:s text:c="2"/></text:span><text:span text:style-name="T903"><text:s/></text:span><text:span text:style-name="T904">□</text:span><text:span text:style-name="T905">早餐</text:span><text:span text:style-name="T906"><text:s/></text:span><text:span text:style-name="T907"><text:s/></text:span><text:span text:style-name="T908"><text:s/></text:span><text:span text:style-name="T909"><text:s/></text:span><text:span text:style-name="T910">□</text:span><text:span text:style-name="T911">午餐</text:span><text:span text:style-name="T912"><text:s/></text:span><text:span text:style-name="T913"><text:s/></text:span><text:span text:style-name="T914"><text:s/></text:span><text:span text:style-name="T915"><text:s/></text:span><text:span text:style-name="T916">□</text:span><text:span text:style-name="T917">晚餐</text:span><text:span text:style-name="T918"><text:s/></text:span><text:span text:style-name="T919"><text:s/></text:span><text:span text:style-name="T920"><text:s/></text:span><text:span text:style-name="T921"><text:s/></text:span><text:span text:style-name="T922"><text:s/></text:span><text:span text:style-name="T923"><text:s/></text:span><text:span text:style-name="T924">□</text:span><text:span text:style-name="T925">學用品</text:span><text:span text:style-name="T926"><text:s/></text:span><text:span text:style-name="T927"><text:s text:c="2"/></text:span><text:span text:style-name="T928"><text:s/></text:span><text:span text:style-name="T929"><text:s text:c="2"/></text:span><text:span text:style-name="T930">□</text:span><text:span text:style-name="T931">校外教學</text:span><text:span text:style-name="T932"><text:s/></text:span><text:span text:style-name="T933"><text:s/></text:span><text:span text:style-name="T934">□</text:span><text:span text:style-name="T935">畢業旅行</text:span><text:span text:style-name="T936"><text:s/></text:span><text:span text:style-name="T937"><text:s/></text:span><text:span text:style-name="T938"><text:s text:c="3"/></text:span><text:span text:style-name="T939"><text:s text:c="3"/></text:span><text:span text:style-name="T940">□</text:span><text:span text:style-name="T941">代表學校參加比賽</text:span><text:span text:style-name="T942"><text:s/></text:span><text:span text:style-name="T943"><text:s/></text:span><text:span text:style-name="T944"><text:s/></text:span><text:span text:style-name="T945"><text:s/></text:span><text:span text:style-name="T946">□</text:span><text:span text:style-name="T947">其</text:span><text:span text:style-name="T948">他</text:span><text:span text:style-name="T949">___</text:span><text:span text:style-name="T950">_</text:span><text:span text:style-name="T951">_____</text:span><text:span text:style-name="T952">___________________________</text:span></text:p>
            <text:p text:style-name="P953"/>
            <text:p text:style-name="P954"/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955">文</text:span><text:span text:style-name="T956">件</text:span><text:span text:style-name="T957">八</text:span></text:p>
      <table:table table:style-name="Table958">
        <table:table-columns>
          <table:table-column table:style-name="TableColumn959"/>
        </table:table-columns>
        <table:table-row table:style-name="TableRow960">
          <table:table-cell table:style-name="TableCell961">
            <text:p text:style-name="P962">相關證明</text:p>
          </table:table-cell>
        </table:table-row>
        <table:table-row table:style-name="TableRow963">
          <table:table-cell table:style-name="TableCell964">
            <text:p text:style-name="P965">如申請學生家中領有政府中低收、低收補助、家人身心障礙、重大傷病…等相關證明，或其他足以證明學生家境清寒之資料，請將證明掃描檔案放置於此。</text:p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</table:table-cell>
        </table:table-row>
      </table:table>
      <text:soft-page-break/>
      <text:p text:style-name="內文"><text:span text:style-name="T976">文</text:span><text:span text:style-name="T977">件</text:span><text:span text:style-name="T978">九</text:span></text:p>
      <text:p text:style-name="P979">鴻海獎學鯨</text:p>
      <text:p text:style-name="P980">獎助學金<text:s/>使用概況表</text:p>
      <text:p text:style-name="P981"/>
      <text:p text:style-name="P982">縣市：<text:s/><text:s text:c="11"/>校名：<text:s/><text:s text:c="15"/><text:s/><text:s/><text:s/>班別：<text:s/><text:s text:c="3"/><text:s text:c="2"/>年<text:s/><text:s text:c="5"/>班</text:p>
      <text:p text:style-name="P983">學生姓名：<text:s/><text:s text:c="3"/><text:s text:c="25"/><text:s text:c="4"/>導師姓名：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支出日期</text:p>
          </table:table-cell>
          <table:table-cell table:style-name="TableCell992">
            <text:p text:style-name="P993">花費項目</text:p>
          </table:table-cell>
          <table:table-cell table:style-name="TableCell994">
            <text:p text:style-name="P995">金額</text:p>
          </table:table-cell>
          <table:table-cell table:style-name="TableCell996">
            <text:p text:style-name="P997">使用說明</text:p>
          </table:table-cell>
        </table:table-row>
        <table:table-row table:style-name="TableRow998">
          <table:table-cell table:style-name="TableCell999">
            <text:p text:style-name="P1000">例1:<text:s/>2022/9/10</text:p>
          </table:table-cell>
          <table:table-cell table:style-name="TableCell1001">
            <text:p text:style-name="P1002">社團</text:p>
          </table:table-cell>
          <table:table-cell table:style-name="TableCell1003">
            <text:p text:style-name="P1004">$XXX元</text:p>
          </table:table-cell>
          <table:table-cell table:style-name="TableCell1005">
            <text:p text:style-name="P1006">參加科學研究社 需繳交社費</text:p>
          </table:table-cell>
        </table:table-row>
        <table:table-row table:style-name="TableRow1007">
          <table:table-cell table:style-name="TableCell1008">
            <text:p text:style-name="P1009">例2:<text:s/>2022/9/12</text:p>
          </table:table-cell>
          <table:table-cell table:style-name="TableCell1010">
            <text:p text:style-name="P1011">講義及補充教材費</text:p>
          </table:table-cell>
          <table:table-cell table:style-name="TableCell1012">
            <text:p text:style-name="P1013">$XXX元</text:p>
          </table:table-cell>
          <table:table-cell table:style-name="TableCell1014">
            <text:p text:style-name="P1015">課後輔導需用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合計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結餘</text:p>
          </table:table-cell>
          <table:table-cell table:style-name="TableCell1131">
            <text:p text:style-name="P1132"/>
          </table:table-cell>
        </table:table-row>
      </table:table>
      <text:p text:style-name="P1133"/>
      <text:soft-page-break/>
      <text:p text:style-name="內文"><text:span text:style-name="T1134">文</text:span><text:span text:style-name="T1135">件</text:span><text:span text:style-name="T1136">十</text:span></text:p>
      <text:p text:style-name="P1137">鴻海教育基金會</text:p>
      <text:p text:style-name="P1138"><text:s/>急難救助金<text:s/>使用概況表</text:p>
      <text:p text:style-name="P1139"/>
      <text:p text:style-name="P1140">___________縣/市<text:s/>_____________________學校<text:s/><text:s text:c="6"/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支出日期</text:p>
          </table:table-cell>
          <table:table-cell table:style-name="TableCell1150">
            <text:p text:style-name="P1151">學生姓名</text:p>
          </table:table-cell>
          <table:table-cell table:style-name="TableCell1152">
            <text:p text:style-name="P1153">花費項目</text:p>
          </table:table-cell>
          <table:table-cell table:style-name="TableCell1154">
            <text:p text:style-name="P1155">金額</text:p>
          </table:table-cell>
          <table:table-cell table:style-name="TableCell1156">
            <text:p text:style-name="P1157">使用說明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合計</text:p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>結餘</text:p>
          </table:table-cell>
          <table:table-cell table:style-name="TableCell1319">
            <text:p text:style-name="P1320"/>
          </table:table-cell>
        </table:table-row>
      </table:table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AQVFA+DFTanLi-W5-WINP-BF" svg:font-family="PAQVFA+DFTanLi-W5-WINP-BF" style:font-family-generic="script" style:font-pitch="variable"/>
    <style:font-face style:name="QKGMJG+DFYuan-W3-WIN-BF" svg:font-family="QKGMJG+DFYuan-W3-WIN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正本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8888in" fo:text-indent="-0.888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段落" style:display-name="公文(段落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font-name-complex="Times New Roman" style:letter-kerning="false" fo:font-size="20pt" style:font-size-asian="20pt" style:font-size-complex="10pt" style:language-complex="he" style:country-complex="IL" fo:hyphenate="false"/>
    </style:style>
    <style:style style:name="公文後續段落_聯絡方式" style:display-name="公文(後續段落_聯絡方式)" style:family="paragraph" style:parent-style-name="內文">
      <style:paragraph-properties fo:widows="2" fo:orphans="2" style:vertical-align="baseline" fo:margin-left="3.2506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內文" style:next-style-name="內文">
      <style:paragraph-properties fo:widows="2" fo:orphans="2" style:vertical-align="baseline" fo:margin-left="2.1666in" fo:text-indent="-2.1666in">
        <style:tab-stops/>
      </style:paragraph-properties>
      <style:text-properties style:font-name="標楷體" style:font-name-asian="標楷體" style:font-name-complex="Times New Roman" style:letter-kerning="false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公文署名" style:display-name="公文(署名)" style:family="paragraph" style:parent-style-name="內文">
      <style:paragraph-properties fo:widows="2" fo:orphans="2" style:vertical-align="baseline" fo:margin-top="0in"/>
      <style:text-properties style:font-name="標楷體" style:font-name-asian="標楷體" style:font-name-complex="Times New Roman" style:letter-kerning="false" fo:font-size="20pt" style:font-size-asian="20pt" style:font-size-complex="10pt" style:language-complex="he" style:country-complex="IL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7LVL1" style:family="text">
      <style:text-properties style:font-name="微軟正黑體" style:font-name-asian="微軟正黑體" style:font-name-complex="Times New Roman" fo:language="en" fo:country="US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8in" fo:margin-left="0.5in" fo:margin-bottom="0.479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游舜然-資訊組長</dc:creator>
    <meta:creation-date>2022-10-07T07:20:00Z</meta:creation-date>
    <dc:date>2022-10-07T07:20:00Z</dc:date>
    <meta:print-date>2022-06-01T02:4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28" meta:character-count="5543" meta:row-count="39" meta:non-whitespace-character-count="4726"/>
  </office:meta>
</office:document-meta>
</file>