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5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" style:parent-style-name="內文" style:list-style-name="LFO2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6" style:parent-style-name="本文縮排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2777in" fo:text-indent="0.8333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P65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olumn72" style:family="table-column">
      <style:table-column-properties style:column-width="1.552in"/>
    </style:style>
    <style:style style:name="TableColumn73" style:family="table-column">
      <style:table-column-properties style:column-width="2.0666in"/>
    </style:style>
    <style:style style:name="TableColumn74" style:family="table-column">
      <style:table-column-properties style:column-width="1.477in"/>
    </style:style>
    <style:style style:name="TableColumn75" style:family="table-column">
      <style:table-column-properties style:column-width="2.1333in"/>
    </style:style>
    <style:style style:name="Table71" style:family="table">
      <style:table-properties style:width="7.2291in" fo:margin-left="0in" table:align="center"/>
    </style:style>
    <style:style style:name="TableRow76" style:family="table-row">
      <style:table-row-properties style:min-row-height="1.30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0.78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5" style:family="table-row">
      <style:table-row-properties style:min-row-height="0.78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9" style:family="table-row">
      <style:table-row-properties style:min-row-height="0.78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4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3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4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5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olumn148" style:family="table-column">
      <style:table-column-properties style:column-width="1.552in"/>
    </style:style>
    <style:style style:name="TableColumn149" style:family="table-column">
      <style:table-column-properties style:column-width="2.0666in"/>
    </style:style>
    <style:style style:name="TableColumn150" style:family="table-column">
      <style:table-column-properties style:column-width="1.477in"/>
    </style:style>
    <style:style style:name="TableColumn151" style:family="table-column">
      <style:table-column-properties style:column-width="2.1333in"/>
    </style:style>
    <style:style style:name="Table147" style:family="table">
      <style:table-properties style:width="7.2291in" fo:margin-left="0in" table:align="center"/>
    </style:style>
    <style:style style:name="TableRow152" style:family="table-row">
      <style:table-row-properties style:min-row-height="1.304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57" style:family="table-row">
      <style:table-row-properties style:min-row-height="0.78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6" style:family="table-row">
      <style:table-row-properties style:min-row-height="0.78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1" style:family="table-row">
      <style:table-row-properties style:min-row-height="0.78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0" style:family="table-row">
      <style:table-row-properties style:min-row-height="0.78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0" style:family="table-row">
      <style:table-row-properties style:min-row-height="0.78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0" style:family="table-row">
      <style:table-row-properties style:min-row-height="0.78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9" style:family="table-row">
      <style:table-row-properties style:min-row-height="0.78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9" style:family="table-row">
      <style:table-row-properties style:min-row-height="0.78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23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ext:p text:style-name="P1">第12屆至善盃網球邀請賽競賽規程</text:p>
      <text:p text:style-name="P2"/>
      <text:list text:style-name="LFO2" text:continue-numbering="true">
        <text:list-item>
          <text:p text:style-name="P3">依 <text:s text:c="3"/>據：臺北市政府教育局111年6月22日北市教體字第11130605211號函辦理</text:p>
        </text:list-item>
        <text:list-item>
          <text:p text:style-name="P4">目 <text:s text:c="3"/>的：加強網球運動向下扎根，促進校際間網球技術之交流以提升網球技術水準。</text:p>
        </text:list-item>
        <text:list-item>
          <text:p text:style-name="P5">指導單位：臺北市政府教育局。</text:p>
        </text:list-item>
        <text:list-item>
          <text:p text:style-name="P6">主辦單位：臺北市立至善國民中學。</text:p>
        </text:list-item>
        <text:list-item>
          <text:p text:style-name="P7">贊助單位：HEAD瑜飛運動科技有限公司。</text:p>
        </text:list-item>
        <text:list-item>
          <text:p text:style-name="P8">比賽時間：111年10月17日(星期一)至10月21日(星期五)。<text:s text:c="3"/></text:p>
        </text:list-item>
        <text:list-item>
          <text:p text:style-name="P9">比賽地點：臺北市立至善國民中學網球場(2面室外球場)。</text:p>
        </text:list-item>
      </text:list>
      <text:p text:style-name="P10"><text:s text:c="14"/>地址：臺北市士林區至善路2段360號。電話：(02)2841-1350#32。</text:p>
      <text:list text:style-name="LFO2" text:continue-numbering="true">
        <text:list-item>
          <text:p text:style-name="P11">活動規模：比賽共5天，預計人數共約250人。</text:p>
        </text:list-item>
      </text:list>
      <text:p text:style-name="P12">九、參加對象：凡臺北市、鄰近之新北市國中國小學正式學籍之學生均可報名參加，為鼓勵選手多組隊參加，團體賽將不限同校，自由組隊參加。</text:p>
      <text:p text:style-name="P13">十、比賽分組：<text:s/>(一)國小男生團體組（二）國小女生團體組<text:s/>(三)國中男生單打</text:p>
      <text:p text:style-name="P14"><text:s text:c="15"/>(四)國中女生單打</text:p>
      <text:p text:style-name="P15">十一、比賽制度：</text:p>
      <text:p text:style-name="P16">（一）國小團體賽比賽採3點2勝制(單、雙、單)，國中組一盤六局</text:p>
      <text:p text:style-name="P17">（二）依報名隊數多寡決定比賽方式 (分組循環或單淘汰)</text:p>
      <text:p text:style-name="P18">（三）每1點採6局淘汰賽，局數6平時採決勝局制</text:p>
      <text:p text:style-name="P19">（四）本比賽以聯誼為主，將不設主審裁判僅安排巡場裁判</text:p>
      <text:p text:style-name="P20"><text:span text:style-name="T21">（五）比賽用球：</text:span><text:span text:style-name="T22">Head Championship</text:span><text:span text:style-name="T23">。</text:span></text:p>
      <text:p text:style-name="P24"><text:s text:c="6"/>（六）採用中華民國網球協會審定之最新規則及球員行為準則。</text:p>
      <text:p text:style-name="P25">十二、報名手續：</text:p>
      <text:p text:style-name="P26"><text:span text:style-name="T27">（一）報名時間：即日起至 1</text:span><text:span text:style-name="T28">11</text:span><text:span text:style-name="T29">年</text:span><text:span text:style-name="T30">10</text:span><text:span text:style-name="T31">月</text:span><text:span text:style-name="T32">11</text:span><text:span text:style-name="T33">日（星期</text:span><text:span text:style-name="T34">二</text:span><text:span text:style-name="T35">）止。</text:span></text:p>
      <text:p text:style-name="P36"><text:s text:c="4"/>（二）免報名費，大會將提供選手、教練午餐便當(為避免浪費，請於前一天確認用餐數量)</text:p>
      <text:p text:style-name="P37">請下載報名表打字後e-mail本校體育組林長佑組長。</text:p>
      <text:p text:style-name="P38"><text:s text:c="4"/>445@jsjh.tp.edu.tw，註明--（至善盃-學校名稱）。</text:p>
      <text:p text:style-name="P39">十三、抽籤會議：111年10月13日(星期四)13：30，於臺北市立至善國民中學網球場。</text:p>
      <text:p text:style-name="P40"><text:s text:c="16"/>(不另通知，各隊請派代表出席，缺席者由大會代抽籤，不得異議)。賽程時間表</text:p>
      <text:p text:style-name="P41"><text:s text:c="17"/>於抽籤會議後一天公佈於本校網站。</text:p>
      <text:p text:style-name="P42"><text:span text:style-name="T43">十四、</text:span><text:span text:style-name="T44">獎勵：</text:span><text:span text:style-name="T45">各組取前3名頒贈獎狀及獎品。（報名不足</text:span><text:span text:style-name="T46">6</text:span><text:span text:style-name="T47">隊者取前2名）。</text:span></text:p>
      <text:p text:style-name="P48"><text:span text:style-name="T49">十五、</text:span><text:span text:style-name="T50">申訴：</text:span></text:p>
      <text:p text:style-name="P51"><text:span text:style-name="T52">(</text:span><text:span text:style-name="T53">一</text:span><text:span text:style-name="T54">)</text:span><text:span text:style-name="T55">有關選手資格之申訴，須於該場比賽第1點未開賽前，由領隊或教練提出申訴。</text:span></text:p>
      <text:p text:style-name="P56"><text:span text:style-name="T57">(</text:span><text:span text:style-name="T58">二</text:span><text:span text:style-name="T59">)</text:span><text:span text:style-name="T60">資格</text:span><text:span text:style-name="T61">申訴或其他案件皆以大會裁判長之判決為終決。</text:span></text:p>
      <text:p text:style-name="P62"><text:span text:style-name="T63">十六、</text:span><text:span text:style-name="T64">本規程如有未盡事宜，得由大會修訂公布之。</text:span></text:p>
      <text:p text:style-name="P65"/>
      <text:p text:style-name="P66"/>
      <text:p text:style-name="P67"/>
      <text:p text:style-name="P68"/>
      <text:soft-page-break/>
      <text:p text:style-name="P69">第12屆至善盃網球邀請賽國小組報名表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報名組別</text:p>
          </table:table-cell>
          <table:table-cell table:style-name="TableCell79" table:number-columns-spanned="3">
            <text:p text:style-name="P80"><text:s text:c="7"/>□男生組 <text:s text:c="7"/>□女生組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隊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領隊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教練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聯絡管理人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連絡電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隊員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隊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隊員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隊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隊員</text:span>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第12屆至善盃網球邀請賽<text:s/>國中組報名表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報名組別</text:p>
          </table:table-cell>
          <table:table-cell table:style-name="TableCell155" table:number-columns-spanned="3">
            <text:p text:style-name="P156"><text:s text:c="7"/>□男生組單打 <text:s text:c="4"/><text:s/>□女生組單打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校名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教練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聯絡管理人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連絡電話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e-mail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姓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歲級/排名</text:p>
          </table:table-cell>
          <table:table-cell table:style-name="TableCell188">
            <text:p text:style-name="P189">/</text:p>
          </table:table-cell>
        </table:table-row>
        <table:table-row table:style-name="TableRow190">
          <table:table-cell table:style-name="TableCell191">
            <text:p text:style-name="P192">姓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歲級/排名</text:span></text:p>
          </table:table-cell>
          <table:table-cell table:style-name="TableCell198">
            <text:p text:style-name="P199">/</text:p>
          </table:table-cell>
        </table:table-row>
        <table:table-row table:style-name="TableRow200">
          <table:table-cell table:style-name="TableCell201">
            <text:p text:style-name="P202">姓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歲級/排名</text:span></text:p>
          </table:table-cell>
          <table:table-cell table:style-name="TableCell208">
            <text:p text:style-name="P209">/</text:p>
          </table:table-cell>
        </table:table-row>
        <table:table-row table:style-name="TableRow210">
          <table:table-cell table:style-name="TableCell211">
            <text:p text:style-name="P212">姓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歲級/排名</text:p>
          </table:table-cell>
          <table:table-cell table:style-name="TableCell217">
            <text:p text:style-name="P218">/</text:p>
          </table:table-cell>
        </table:table-row>
        <table:table-row table:style-name="TableRow219"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歲級/排名</text:span></text:p>
          </table:table-cell>
          <table:table-cell table:style-name="TableCell227">
            <text:p text:style-name="P228">/</text:p>
          </table:table-cell>
        </table:table-row>
        <table:table-row table:style-name="TableRow229">
          <table:table-cell table:style-name="TableCell230">
            <text:p text:style-name="P231">姓名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歲級/排名</text:p>
          </table:table-cell>
          <table:table-cell table:style-name="TableCell236">
            <text:p text:style-name="P237">/</text:p>
          </table:table-cell>
        </table:table-row>
      </table:table>
      <text:p text:style-name="P238">表格不足，請自行增加。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學年度教育盃中小學網球錦標賽競賽規程</dc:title>
    <dc:subject/>
    <meta:initial-creator>ibm98pc</meta:initial-creator>
    <dc:creator>游舜然-資訊組長</dc:creator>
    <meta:creation-date>2022-10-07T07:22:00Z</meta:creation-date>
    <dc:date>2022-10-07T07:22:00Z</dc:date>
    <meta:print-date>2016-05-13T05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27" meta:row-count="9" meta:non-whitespace-character-count="1131"/>
  </office:meta>
</office:document-meta>
</file>