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0.3055in"/>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P11" style:parent-style-name="內文" style:family="paragraph">
      <style:paragraph-properties fo:border="none" fo:padding="0in" style:shadow="none" fo:line-height="0.3055in" fo:margin-left="0.8333in" fo:text-indent="-0.8333in">
        <style:tab-stops/>
      </style:paragraph-properties>
    </style:style>
    <style:style style:name="T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3" style:parent-style-name="預設段落字型" style:family="text">
      <style:text-properties style:font-name="標楷體" style:font-name-asian="標楷體" style:font-name-complex="Times New Roman" style:use-window-font-color="true" style:language-asian="zh" style:country-asian="TW"/>
    </style:style>
    <style:style style:name="T14" style:parent-style-name="預設段落字型" style:family="text">
      <style:text-properties style:font-name="標楷體" style:font-name-asian="標楷體" style:font-name-complex="Times New Roman" style:use-window-font-color="true" style:language-asian="zh" style:country-asian="TW"/>
    </style:style>
    <style:style style:name="P15"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1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fo:background-color="#FFFFFF" style:language-asian="zh" style:country-asian="TW"/>
    </style:style>
    <style:style style:name="P23"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4" style:parent-style-name="預設段落字型" style:family="text">
      <style:text-properties style:font-name="標楷體" style:font-name-asian="標楷體" fo:background-color="#FFFFFF" style:language-asian="zh" style:country-asian="TW"/>
    </style:style>
    <style:style style:name="T25" style:parent-style-name="預設段落字型" style:family="text">
      <style:text-properties style:font-name="標楷體" style:font-name-asian="標楷體" style:font-name-complex="Courier New" style:language-asian="zh" style:country-asian="TW"/>
    </style:style>
    <style:style style:name="T26" style:parent-style-name="預設段落字型" style:family="text">
      <style:text-properties style:font-name="標楷體" style:font-name-asian="標楷體" style:font-name-complex="Courier New" style:language-asian="zh" style:country-asian="TW"/>
    </style:style>
    <style:style style:name="T27" style:parent-style-name="預設段落字型" style:family="text">
      <style:text-properties style:font-name="標楷體" style:font-name-asian="標楷體" style:font-name-complex="Courier New" style:language-asian="zh" style:country-asian="TW"/>
    </style:style>
    <style:style style:name="T28" style:parent-style-name="預設段落字型" style:family="text">
      <style:text-properties style:font-name="標楷體" style:font-name-asian="標楷體" style:font-name-complex="Courier New" style:language-asian="zh" style:country-asian="TW"/>
    </style:style>
    <style:style style:name="T29" style:parent-style-name="預設段落字型" style:family="text">
      <style:text-properties style:font-name="標楷體" style:font-name-asian="標楷體" style:font-name-complex="Courier New" style:language-asian="zh" style:country-asian="TW"/>
    </style:style>
    <style:style style:name="T30" style:parent-style-name="預設段落字型" style:family="text">
      <style:text-properties style:font-name="標楷體" style:font-name-asian="標楷體" style:font-name-complex="Courier New" style:language-asian="zh" style:country-asian="TW"/>
    </style:style>
    <style:style style:name="T31" style:parent-style-name="預設段落字型" style:family="text">
      <style:text-properties style:font-name="標楷體" style:font-name-asian="標楷體" style:font-name-complex="Courier New" style:language-asian="zh" style:country-asian="TW"/>
    </style:style>
    <style:style style:name="T32" style:parent-style-name="預設段落字型" style:family="text">
      <style:text-properties style:font-name="標楷體" style:font-name-asian="標楷體" style:font-name-complex="Courier New" style:language-asian="zh" style:country-asian="TW"/>
    </style:style>
    <style:style style:name="T33" style:parent-style-name="預設段落字型" style:family="text">
      <style:text-properties style:font-name="標楷體" style:font-name-asian="標楷體" style:font-name-complex="Courier New" style:language-asian="zh" style:country-asian="TW"/>
    </style:style>
    <style:style style:name="T34" style:parent-style-name="預設段落字型" style:family="text">
      <style:text-properties style:font-name="標楷體" style:font-name-asian="標楷體" style:font-name-complex="Courier New" style:language-asian="zh" style:country-asian="TW"/>
    </style:style>
    <style:style style:name="T35" style:parent-style-name="預設段落字型" style:family="text">
      <style:text-properties style:font-name="標楷體" style:font-name-asian="標楷體" style:font-name-complex="Courier New" style:language-asian="zh" style:country-asian="TW"/>
    </style:style>
    <style:style style:name="T36" style:parent-style-name="預設段落字型" style:family="text">
      <style:text-properties style:font-name="標楷體" style:font-name-asian="標楷體" style:font-name-complex="Courier New" style:language-asian="zh" style:country-asian="TW"/>
    </style:style>
    <style:style style:name="T37" style:parent-style-name="預設段落字型" style:family="text">
      <style:text-properties style:font-name="標楷體" style:font-name-asian="標楷體" style:font-name-complex="Courier New" style:language-asian="zh" style:country-asian="TW"/>
    </style:style>
    <style:style style:name="P38"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39" style:parent-style-name="預設段落字型" style:family="text">
      <style:text-properties style:font-name="標楷體" style:font-name-asian="標楷體" style:font-name-complex="Courier New" style:language-asian="zh" style:country-asian="TW"/>
    </style:style>
    <style:style style:name="T40" style:parent-style-name="預設段落字型" style:family="text">
      <style:text-properties style:font-name="標楷體" style:font-name-asian="標楷體" fo:background-color="#FFFFFF" style:language-asian="zh" style:country-asian="TW"/>
    </style:style>
    <style:style style:name="T41" style:parent-style-name="預設段落字型" style:family="text">
      <style:text-properties style:font-name="標楷體" style:font-name-asian="標楷體" fo:background-color="#FFFFFF"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 style:parent-style-name="預設段落字型" style:family="text">
      <style:text-properties style:font-name="標楷體" style:font-name-asian="標楷體" style:use-window-font-color="true" style:language-asian="zh" style:country-asian="TW"/>
    </style:style>
    <style:style style:name="T51" style:parent-style-name="預設段落字型" style:family="text">
      <style:text-properties style:font-name="標楷體" style:font-name-asian="標楷體" style:use-window-font-color="true" style:language-asian="zh" style:country-asian="TW"/>
    </style:style>
    <style:style style:name="T52" style:parent-style-name="預設段落字型" style:family="text">
      <style:text-properties style:font-name="標楷體" style:font-name-asian="標楷體" style:use-window-font-color="true" style:language-asian="zh" style:country-asian="TW"/>
    </style:style>
    <style:style style:name="T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olumn55" style:family="table-column">
      <style:table-column-properties style:column-width="1.2381in"/>
    </style:style>
    <style:style style:name="TableColumn56" style:family="table-column">
      <style:table-column-properties style:column-width="1.8708in"/>
    </style:style>
    <style:style style:name="TableColumn57" style:family="table-column">
      <style:table-column-properties style:column-width="3.7944in"/>
    </style:style>
    <style:style style:name="Table54" style:family="table">
      <style:table-properties style:width="6.9034in" fo:margin-left="0.3333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language-asian="zh" style:country-asian="TW"/>
    </style:style>
    <style:style style:name="P70"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border="none" fo:padding="0in" style:shadow="none"/>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P87" style:parent-style-name="內文" style:family="paragraph">
      <style:paragraph-properties fo:border="none" fo:padding="0in" style:shadow="none"/>
    </style:style>
    <style:style style:name="T88"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89"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1" style:parent-style-name="預設段落字型" style:family="text">
      <style:text-properties style:font-name="標楷體" style:font-name-asian="標楷體" style:language-asian="zh" style:country-asian="TW"/>
    </style:style>
    <style:style style:name="P92"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3"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4"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5"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6" style:parent-style-name="內文" style:family="paragraph">
      <style:paragraph-properties fo:border="none" fo:padding="0in" style:shadow="none" fo:margin-left="0.3131in" fo:text-indent="-0.3916in">
        <style:tab-stops/>
      </style:paragraph-properties>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language-asian="zh" style:country-asian="TW"/>
    </style:style>
    <style:style style:name="P105"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6" style:family="table-cell">
      <style:table-cell-properties fo:border="0.0069in solid #000000" style:writing-mode="lr-tb" fo:padding-top="0in" fo:padding-left="0.075in" fo:padding-bottom="0in" fo:padding-right="0.075in"/>
    </style:style>
    <style:style style:name="P107"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P123"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24" style:parent-style-name="預設段落字型" style:family="text">
      <style:text-properties style:font-name="標楷體" style:font-name-asian="標楷體" style:font-name-complex="Times New Roman" fo:font-weight="bold" style:font-weight-asian="bold" style:use-window-font-color="true"/>
    </style:style>
    <style:style style:name="T125" style:parent-style-name="預設段落字型" style:family="text">
      <style:text-properties style:font-name="標楷體" style:font-name-asian="標楷體" style:font-name-complex="Times New Roman" fo:font-weight="bold" style:font-weight-asian="bold" style:use-window-font-color="true"/>
    </style:style>
    <style:style style:name="P126"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7"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8"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9"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30"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31" style:parent-style-name="內文" style:family="paragraph">
      <style:paragraph-properties fo:border="none" fo:padding="0in" style:shadow="none" fo:margin-left="-0.0013in" fo:text-indent="-0.0784in">
        <style:tab-stops/>
      </style:paragraph-properties>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language-asian="zh" style:country-asian="TW"/>
    </style:style>
    <style:style style:name="P140"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6" style:family="paragraph">
      <style:paragraph-properties fo:border="none" fo:padding="0in" style:shadow="none" fo:text-align="justify" fo:line-height="0.2638in" fo:margin-left="0.25in">
        <style:tab-stops/>
      </style:paragraph-properties>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language-asian="zh" style:country-asian="TW"/>
    </style:style>
    <style:style style:name="P158" style:parent-style-name="清單段落" style:list-style-name="LFO16" style:family="paragraph">
      <style:paragraph-properties fo:border="none" fo:padding="0in" style:shadow="none" fo:text-align="justify" fo:line-height="0.2638in" fo:margin-left="0.25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1" style:parent-style-name="預設段落字型" style:family="text">
      <style:text-properties style:font-name="標楷體" style:font-name-asian="標楷體" style:language-asian="zh" style:country-asian="TW"/>
    </style:style>
    <style:style style:name="P162"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3"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4"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5"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6"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7" style:parent-style-name="內文" style:family="paragraph">
      <style:paragraph-properties fo:border="none" fo:padding="0in" style:shadow="none" fo:margin-left="-0.0013in" fo:text-indent="-0.0784in">
        <style:tab-stops/>
      </style:paragraph-properties>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P172" style:parent-style-name="內文" style:family="paragraph">
      <style:paragraph-properties fo:border="none" fo:padding="0in" style:shadow="none" style:snap-to-layout-grid="false" fo:text-align="justify" fo:line-height="0.3055in" fo:margin-right="0.2486in" fo:text-indent="0.3333in"/>
    </style:style>
    <style:style style:name="T173"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7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75"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6"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78"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79"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0"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1"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2" style:parent-style-name="純文字" style:family="paragraph">
      <style:paragraph-properties fo:border="none" fo:padding="0in" style:shadow="none" fo:line-height="0.3055in"/>
    </style:style>
    <style:style style:name="T18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ableColumn186" style:family="table-column">
      <style:table-column-properties style:column-width="1.1777in" style:use-optimal-column-width="false"/>
    </style:style>
    <style:style style:name="TableColumn187" style:family="table-column">
      <style:table-column-properties style:column-width="1.2798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3.0513in" style:use-optimal-column-width="false"/>
    </style:style>
    <style:style style:name="Table185" style:family="table">
      <style:table-properties style:width="6.6902in" fo:margin-left="0in" table:align="center"/>
    </style:style>
    <style:style style:name="TableRow190" style:family="table-row">
      <style:table-row-properties style:min-row-height="0.3916in" style:use-optimal-row-height="false"/>
    </style:style>
    <style:style style:name="TableCell191" style:family="table-cell">
      <style:table-cell-properties fo:border="0.0069in solid #000000" fo:background-color="#B8CCE4" style:writing-mode="lr-tb" style:vertical-align="middle" fo:padding-top="0.0555in" fo:padding-left="0.0555in" fo:padding-bottom="0.0555in" fo:padding-right="0.0555in"/>
    </style:style>
    <style:style style:name="P192" style:parent-style-name="內文" style:family="paragraph">
      <style:paragraph-properties fo:border="none" fo:padding="0in" style:shadow="none" fo:text-align="center" fo:line-height="0.3055in"/>
    </style:style>
    <style:style style:name="T1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94" style:family="table-cell">
      <style:table-cell-properties fo:border="0.0069in solid #000000" fo:background-color="#B8CCE4" style:writing-mode="lr-tb" style:vertical-align="middle" fo:padding-top="0.0555in" fo:padding-left="0.0555in" fo:padding-bottom="0.0555in" fo:padding-right="0.0555in"/>
    </style:style>
    <style:style style:name="P195" style:parent-style-name="內文" style:family="paragraph">
      <style:paragraph-properties fo:border="none" fo:padding="0in" style:shadow="none" fo:text-align="center" fo:line-height="0.3055in"/>
    </style:style>
    <style:style style:name="T1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97" style:family="table-cell">
      <style:table-cell-properties fo:border="0.0069in solid #000000" fo:background-color="#B8CCE4" style:writing-mode="lr-tb" style:vertical-align="middle" fo:padding-top="0.0555in" fo:padding-left="0.0555in" fo:padding-bottom="0.0555in" fo:padding-right="0.0555in"/>
    </style:style>
    <style:style style:name="P198" style:parent-style-name="內文" style:family="paragraph">
      <style:paragraph-properties fo:border="none" fo:padding="0in" style:shadow="none" fo:text-align="center" fo:line-height="0.3055in"/>
    </style:style>
    <style:style style:name="T1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0" style:family="table-cell">
      <style:table-cell-properties fo:border="0.0069in solid #000000" fo:background-color="#B8CCE4" style:writing-mode="lr-tb" style:vertical-align="middle" fo:padding-top="0.0555in" fo:padding-left="0.0555in" fo:padding-bottom="0.0555in" fo:padding-right="0.0555in"/>
    </style:style>
    <style:style style:name="P201" style:parent-style-name="內文" style:family="paragraph">
      <style:paragraph-properties fo:border="none" fo:padding="0in" style:shadow="none" fo:text-align="center" fo:line-height="0.3055in"/>
    </style:style>
    <style:style style:name="T20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20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204" style:family="table-row">
      <style:table-row-properties style:min-row-height="0.4513in" style:use-optimal-row-height="false"/>
    </style:style>
    <style:style style:name="TableCell205" style:family="table-cell">
      <style:table-cell-properties fo:border="0.0069in solid #000000" style:writing-mode="lr-tb" style:vertical-align="middle" fo:padding-top="0.0555in" fo:padding-left="0.0555in" fo:padding-bottom="0.0555in" fo:padding-right="0.0555in"/>
    </style:style>
    <style:style style:name="P206"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207"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208" style:family="table-cell">
      <style:table-cell-properties fo:border="0.0069in solid #000000" style:writing-mode="lr-tb" style:vertical-align="middle" fo:padding-top="0.0555in" fo:padding-left="0.0555in" fo:padding-bottom="0.0555in" fo:padding-right="0.0555in"/>
    </style:style>
    <style:style style:name="P209" style:parent-style-name="內文" style:family="paragraph">
      <style:paragraph-properties fo:border="none" fo:padding="0in" style:shadow="none" fo:text-align="center" fo:line-height="0.3055in"/>
    </style:style>
    <style:style style:name="T210"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1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1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13"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4"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5"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6"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17"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21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219" style:family="table-cell">
      <style:table-cell-properties fo:border="0.0069in solid #000000" style:writing-mode="lr-tb" style:vertical-align="middle" fo:padding-top="0.0555in" fo:padding-left="0.0555in" fo:padding-bottom="0.0555in" fo:padding-right="0.0555in"/>
    </style:style>
    <style:style style:name="P220"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221" style:parent-style-name="內文" style:family="paragraph">
      <style:paragraph-properties fo:border="none" fo:padding="0in" style:shadow="none" fo:text-align="center" fo:line-height="0.3055in"/>
    </style:style>
    <style:style style:name="T222"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223" style:family="table-cell">
      <style:table-cell-properties fo:border="0.0069in solid #000000" style:writing-mode="lr-tb" fo:padding-top="0.0555in" fo:padding-left="0.0555in" fo:padding-bottom="0.0555in" fo:padding-right="0.0555in"/>
    </style:style>
    <style:style style:name="P224" style:parent-style-name="清單段落" style:list-style-name="LFO14" style:family="paragraph">
      <style:paragraph-properties fo:border="none" fo:padding="0in" style:shadow="none" fo:line-height="0.3055in" fo:margin-left="0.25in">
        <style:tab-stops/>
      </style:paragraph-properties>
      <style:text-properties style:font-name="標楷體" style:font-name-asian="標楷體" style:font-name-complex="Times New Roman" fo:font-weight="bold" style:font-weight-asian="bold" style:use-window-font-color="true" style:font-size-complex="11pt" style:language-asian="zh" style:country-asian="TW"/>
    </style:style>
    <style:style style:name="P225" style:parent-style-name="清單段落" style:list-style-name="LFO14" style:family="paragraph">
      <style:paragraph-properties fo:border="none" fo:padding="0in" style:shadow="none" fo:line-height="0.3055in" fo:margin-left="0.25in">
        <style:tab-stops/>
      </style:paragraph-properties>
    </style:style>
    <style:style style:name="T226" style:parent-style-name="預設段落字型" style:family="text">
      <style:text-properties style:font-name="標楷體" style:font-name-asian="標楷體" fo:color="#FF0000" style:language-asian="zh" style:country-asian="TW"/>
    </style:style>
    <style:style style:name="P227" style:parent-style-name="清單段落" style:list-style-name="LFO14" style:family="paragraph">
      <style:paragraph-properties fo:border="none" fo:padding="0in" style:shadow="none" fo:line-height="0.3055in" fo:margin-left="0.25in">
        <style:tab-stops/>
      </style:paragraph-properties>
    </style:style>
    <style:style style:name="T228" style:parent-style-name="預設段落字型" style:family="text">
      <style:text-properties style:font-name="標楷體" style:font-name-asian="標楷體" fo:color="#FF0000" style:language-asian="zh" style:country-asian="TW"/>
    </style:style>
    <style:style style:name="T229" style:parent-style-name="預設段落字型" style:family="text">
      <style:text-properties style:font-name="標楷體" style:font-name-asian="標楷體" fo:color="#FF0000" style:language-asian="zh" style:country-asian="TW"/>
    </style:style>
    <style:style style:name="T230" style:parent-style-name="預設段落字型" style:family="text">
      <style:text-properties style:font-name="標楷體" style:font-name-asian="標楷體" fo:color="#FF0000" style:language-asian="zh" style:country-asian="TW"/>
    </style:style>
    <style:style style:name="T231" style:parent-style-name="預設段落字型" style:family="text">
      <style:text-properties style:font-name="標楷體" style:font-name-asian="標楷體" fo:color="#FF0000" style:language-asian="zh" style:country-asian="TW"/>
    </style:style>
    <style:style style:name="T232" style:parent-style-name="預設段落字型" style:family="text">
      <style:text-properties style:font-name="標楷體" style:font-name-asian="標楷體" fo:color="#FF0000" style:language-asian="zh" style:country-asian="TW"/>
    </style:style>
    <style:style style:name="T233" style:parent-style-name="預設段落字型" style:family="text">
      <style:text-properties style:font-name="標楷體" style:font-name-asian="標楷體" fo:color="#FF0000" style:language-asian="zh" style:country-asian="TW"/>
    </style:style>
    <style:style style:name="T234" style:parent-style-name="預設段落字型" style:family="text">
      <style:text-properties style:font-name="標楷體" style:font-name-asian="標楷體" fo:color="#FF0000" style:language-asian="zh" style:country-asian="TW"/>
    </style:style>
    <style:style style:name="T235" style:parent-style-name="預設段落字型" style:family="text">
      <style:text-properties style:font-name="標楷體" style:font-name-asian="標楷體" fo:color="#FF0000" style:language-asian="zh" style:country-asian="TW"/>
    </style:style>
    <style:style style:name="T236" style:parent-style-name="預設段落字型" style:family="text">
      <style:text-properties style:font-name="標楷體" style:font-name-asian="標楷體" fo:color="#FF0000" style:language-asian="zh" style:country-asian="TW"/>
    </style:style>
    <style:style style:name="P237" style:parent-style-name="清單段落" style:list-style-name="LFO14" style:family="paragraph">
      <style:paragraph-properties fo:border="none" fo:padding="0in" style:shadow="none" fo:line-height="0.3055in" fo:margin-left="0.25in">
        <style:tab-stops/>
      </style:paragraph-properties>
    </style:style>
    <style:style style:name="T238" style:parent-style-name="預設段落字型" style:family="text">
      <style:text-properties style:font-name="標楷體" style:font-name-asian="標楷體" fo:color="#FF0000" style:language-asian="zh" style:country-asian="TW"/>
    </style:style>
    <style:style style:name="P239" style:parent-style-name="內文" style:family="paragraph">
      <style:paragraph-properties fo:border="none" fo:padding="0in" style:shadow="none" fo:line-height="0.3055in" fo:margin-left="0.25in">
        <style:tab-stops/>
      </style:paragraph-properties>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40" style:parent-style-name="內文" style:family="paragraph">
      <style:paragraph-properties fo:border="none" fo:padding="0in" style:shadow="none" fo:line-height="0.3055in" fo:text-indent="0.7222in"/>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41" style:parent-style-name="內文" style:family="paragraph">
      <style:paragraph-properties fo:border="none" fo:padding="0in" style:shadow="none" fo:line-height="0.3055in" fo:margin-left="1.0833in" fo:text-indent="-1.0833in">
        <style:tab-stops/>
      </style:paragraph-properties>
    </style:style>
    <style:style style:name="T2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44"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5"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6"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7" style:parent-style-name="預設段落字型" style:family="text">
      <style:text-properties style:font-name="標楷體" style:font-name-asian="標楷體" fo:color="#FF0000" fo:font-size="11pt" style:font-size-asian="11pt" style:font-size-complex="11pt" style:language-asian="zh" style:country-asian="TW"/>
    </style:style>
    <style:style style:name="T248"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49"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ableColumn251" style:family="table-column">
      <style:table-column-properties style:column-width="1.3583in"/>
    </style:style>
    <style:style style:name="TableColumn252" style:family="table-column">
      <style:table-column-properties style:column-width="2.0263in"/>
    </style:style>
    <style:style style:name="TableColumn253" style:family="table-column">
      <style:table-column-properties style:column-width="2.0263in"/>
    </style:style>
    <style:style style:name="TableColumn254" style:family="table-column">
      <style:table-column-properties style:column-width="2.0263in"/>
    </style:style>
    <style:style style:name="Table250" style:family="table">
      <style:table-properties style:width="7.4375in" fo:margin-left="0in" table:align="center"/>
    </style:style>
    <style:style style:name="TableRow255" style:family="table-row">
      <style:table-row-properties style:min-row-height="0.418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style:use-window-font-color="true" style:font-size-complex="11pt" style:language-asian="zh" style:country-asian="TW"/>
    </style:style>
    <style:style style:name="P258" style:parent-style-name="內文" style:family="paragraph">
      <style:paragraph-properties fo:border="none" fo:padding="0in" style:shadow="none" style:snap-to-layout-grid="false" fo:text-align="justify" fo:line-height="0.3055in" fo:margin-left="-0.2715in" fo:text-indent="0.2715in">
        <style:tab-stops/>
      </style:paragraph-properties>
      <style:text-properties style:font-name="標楷體" style:font-name-asian="標楷體" style:font-name-complex="Times New Roman" style:use-window-font-color="true" style:font-size-complex="11pt" style:language-asian="zh" style:country-asian="TW"/>
    </style:style>
    <style:style style:name="P259"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style:use-window-font-color="true" style:font-size-complex="11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border="none" fo:padding="0in" style:shadow="none" style:snap-to-layout-grid="false" fo:text-align="center" fo:line-height="0.3055in"/>
    </style:style>
    <style:style style:name="T262"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263" style:parent-style-name="預設段落字型" style:family="text">
      <style:text-properties style:font-name="標楷體" style:font-name-asian="標楷體" style:font-name-complex="Times New Roman" fo:font-weight="bold" style:font-weight-asian="bold" style:use-window-font-color="true" fo:letter-spacing="-0.0083in" fo:font-size="13pt" style:font-size-asian="13pt" style:font-size-complex="13pt" style:language-asian="zh" style:country-asian="TW"/>
    </style:style>
    <style:style style:name="T264"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none" fo:padding="0in" style:shadow="none" style:snap-to-layout-grid="false" fo:text-align="center" fo:line-height="0.3055in"/>
    </style:style>
    <style:style style:name="T267"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268" style:parent-style-name="預設段落字型" style:family="text">
      <style:text-properties style:font-name="標楷體" style:font-name-asian="標楷體" style:font-name-complex="Times New Roman" fo:font-weight="bold" style:font-weight-asian="bold" style:use-window-font-color="true" fo:letter-spacing="-0.0083in" fo:font-size="13pt" style:font-size-asian="13pt" style:font-size-complex="13pt" style:language-asian="zh" style:country-asian="TW"/>
    </style:style>
    <style:style style:name="T269" style:parent-style-name="預設段落字型" style:family="text">
      <style:text-properties style:font-name="標楷體" style:font-name-asian="標楷體" style:font-name-complex="Times New Roman" fo:font-weight="bold" style:font-weight-asian="bold" style:use-window-font-color="true" style:font-size-complex="11pt"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style:font-size-complex="11pt" style:language-asian="zh" style:country-asian="TW"/>
    </style:style>
    <style:style style:name="TableRow272" style:family="table-row">
      <style:table-row-properties style:min-row-height="0.35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order="none" fo:padding="0in" style:shadow="none" style:snap-to-layout-grid="false" fo:text-align="justify" style:vertical-align="baseline" fo:line-height="0.3055in"/>
    </style:style>
    <style:style style:name="T277"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285"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border="none" fo:padding="0in" style:shadow="none" style:snap-to-layout-grid="false" fo:text-align="justify" style:vertical-align="baseline" fo:line-height="0.3055in"/>
    </style:style>
    <style:style style:name="T288"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8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0"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9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29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29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296"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border="none" fo:padding="0in" style:shadow="none" style:snap-to-layout-grid="false" fo:text-align="justify" style:vertical-align="baseline" fo:line-height="0.3055in"/>
    </style:style>
    <style:style style:name="T299"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0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09" style:parent-style-name="內文" style:family="paragraph">
      <style:paragraph-properties fo:border="none" fo:padding="0in" style:shadow="none" style:snap-to-layout-grid="false" fo:text-align="justify" style:vertical-align="baseline" fo:line-height="0.3055in"/>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Row310" style:family="table-row">
      <style:table-row-properties style:min-row-height="0.345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border="none" fo:padding="0in" style:shadow="none" style:snap-to-layout-grid="false" fo:text-align="justify" fo:line-height="0.3055in"/>
    </style:style>
    <style:style style:name="T315"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border="none" fo:padding="0in" style:shadow="none" style:snap-to-layout-grid="false" fo:text-align="justify" style:vertical-align="baseline" fo:line-height="0.3055in"/>
    </style:style>
    <style:style style:name="T33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3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39" style:parent-style-name="內文" style:family="paragraph">
      <style:paragraph-properties fo:border="none" fo:padding="0in" style:shadow="none" style:snap-to-layout-grid="false" fo:text-align="justify" fo:line-height="0.3055in"/>
    </style:style>
    <style:style style:name="T34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border="none" fo:padding="0in" style:shadow="none" style:snap-to-layout-grid="false" fo:text-align="justify" style:vertical-align="baseline" fo:line-height="0.3055in"/>
    </style:style>
    <style:style style:name="T348"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0"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5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5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58" style:parent-style-name="內文" style:family="paragraph">
      <style:paragraph-properties fo:border="none" fo:padding="0in" style:shadow="none" style:snap-to-layout-grid="false" fo:text-align="justify" fo:line-height="0.3055in"/>
    </style:style>
    <style:style style:name="T35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6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Row365" style:family="table-row">
      <style:table-row-properties style:min-row-height="0.04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P368"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border="none" fo:padding="0in" style:shadow="none" style:snap-to-layout-grid="false" fo:text-align="justify" fo:line-height="0.3055in"/>
    </style:style>
    <style:style style:name="T37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border="none" fo:padding="0in" style:shadow="none" style:snap-to-layout-grid="false" fo:text-align="justify" style:vertical-align="baseline" fo:line-height="0.3055in"/>
    </style:style>
    <style:style style:name="T384"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8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6"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87"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392" style:parent-style-name="內文" style:family="paragraph">
      <style:paragraph-properties fo:border="none" fo:padding="0in" style:shadow="none" style:snap-to-layout-grid="false" fo:text-align="justify" fo:line-height="0.3055in"/>
    </style:style>
    <style:style style:name="T39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39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border="none" fo:padding="0in" style:shadow="none" style:snap-to-layout-grid="false" fo:text-align="justify" style:vertical-align="baseline" fo:line-height="0.3055in"/>
    </style:style>
    <style:style style:name="T398"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0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408" style:parent-style-name="內文" style:family="paragraph">
      <style:paragraph-properties fo:border="none" fo:padding="0in" style:shadow="none" style:snap-to-layout-grid="false" fo:text-align="justify" fo:line-height="0.3055in"/>
    </style:style>
    <style:style style:name="T40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1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1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ableRow412" style:family="table-row">
      <style:table-row-properties style:min-row-height="0.040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border="none" fo:padding="0in" style:shadow="none" style:snap-to-layout-grid="false" fo:text-align="center"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border="none" fo:padding="0in" style:shadow="none" style:snap-to-layout-grid="false" fo:text-align="justify" style:vertical-align="baseline" fo:line-height="0.3055in"/>
    </style:style>
    <style:style style:name="T417"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1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1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2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2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2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2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2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2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2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427"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border="none" fo:padding="0in" style:shadow="none" style:snap-to-layout-grid="false" fo:text-align="justify" style:vertical-align="baseline" fo:line-height="0.3055in"/>
    </style:style>
    <style:style style:name="T430"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3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32"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33"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34"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3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37"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3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3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4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441"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border="none" fo:padding="0in" style:shadow="none" style:snap-to-layout-grid="false" fo:text-align="justify" style:vertical-align="baseline" fo:line-height="0.3055in"/>
    </style:style>
    <style:style style:name="T444"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45"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46"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47" style:parent-style-name="預設段落字型" style:family="text">
      <style:text-properties style:font-name="標楷體" style:font-name-asian="標楷體" style:font-name-complex="Times New Roman" fo:font-weight="bold" style:font-weight-asian="bold" style:use-window-font-color="true" fo:letter-spacing="-0.0083in" fo:font-size="11pt" style:font-size-asian="11pt" style:font-size-complex="11pt" style:language-asian="zh" style:country-asian="TW"/>
    </style:style>
    <style:style style:name="T448"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49"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50"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51"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52"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T453" style:parent-style-name="預設段落字型" style:family="text">
      <style:text-properties style:font-name="標楷體" style:font-name-asian="標楷體" style:font-name-complex="Times New Roman" fo:font-weight="bold" style:font-weight-asian="bold" style:use-window-font-color="true" style:letter-kerning="false" fo:font-size="11pt" style:font-size-asian="11pt" style:font-size-complex="11pt" style:language-asian="zh" style:country-asian="TW"/>
    </style:style>
    <style:style style:name="P454" style:parent-style-name="內文" style:family="paragraph">
      <style:paragraph-properties fo:border="none" fo:padding="0in" style:shadow="none" style:snap-to-layout-grid="false" fo:text-align="justify" fo:line-height="0.3055in"/>
      <style:text-properties style:font-name="標楷體" style:font-name-asian="標楷體" style:font-name-complex="Times New Roman" fo:font-weight="bold" style:font-weight-asian="bold" style:use-window-font-color="true" fo:font-size="11pt" style:font-size-asian="11pt" style:font-size-complex="11pt" style:language-asian="zh" style:country-asian="TW"/>
    </style:style>
    <style:style style:name="P455" style:parent-style-name="內文" style:family="paragraph">
      <style:paragraph-properties fo:text-align="justify" style:vertical-align="baseline" fo:line-height="0.2222in" fo:margin-left="0.3333in" fo:text-indent="-0.3333in">
        <style:tab-stops/>
      </style:paragraph-properties>
    </style:style>
    <style:style style:name="T4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57" style:parent-style-name="預設段落字型" style:family="text">
      <style:text-properties style:font-name="標楷體" style:font-name-asian="標楷體" fo:color="#FF0000" style:language-asian="zh" style:country-asian="TW"/>
    </style:style>
    <style:style style:name="T458" style:parent-style-name="預設段落字型" style:family="text">
      <style:text-properties style:font-name="標楷體" style:font-name-asian="標楷體" fo:color="#FF0000" style:language-asian="zh" style:country-asian="TW"/>
    </style:style>
    <style:style style:name="T459" style:parent-style-name="預設段落字型" style:family="text">
      <style:text-properties style:font-name="標楷體" style:font-name-asian="標楷體" fo:color="#FF0000" style:language-asian="zh" style:country-asian="TW"/>
    </style:style>
    <style:style style:name="T460" style:parent-style-name="預設段落字型" style:family="text">
      <style:text-properties style:font-name="標楷體" style:font-name-asian="標楷體" fo:color="#FF0000" style:language-asian="zh" style:country-asian="TW"/>
    </style:style>
    <style:style style:name="T461" style:parent-style-name="預設段落字型" style:family="text">
      <style:text-properties style:font-name="標楷體" style:font-name-asian="標楷體" fo:color="#FF0000" style:language-asian="zh" style:country-asian="TW"/>
    </style:style>
    <style:style style:name="T4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466" style:parent-style-name="預設段落字型" style:family="text">
      <style:text-properties style:font-name="標楷體" style:font-name-asian="標楷體" fo:color="#FF0000" style:language-asian="zh" style:country-asian="TW"/>
    </style:style>
    <style:style style:name="T467" style:parent-style-name="預設段落字型" style:family="text">
      <style:text-properties style:font-name="標楷體" style:font-name-asian="標楷體" fo:color="#FF0000" style:language-asian="zh" style:country-asian="TW"/>
    </style:style>
    <style:style style:name="T468" style:parent-style-name="預設段落字型" style:family="text">
      <style:text-properties style:font-name="標楷體" style:font-name-asian="標楷體" fo:color="#FF0000" style:language-asian="zh" style:country-asian="TW"/>
    </style:style>
    <style:style style:name="T469" style:parent-style-name="預設段落字型" style:family="text">
      <style:text-properties style:font-name="標楷體" style:font-name-asian="標楷體" fo:color="#FF0000" style:language-asian="zh" style:country-asian="TW"/>
    </style:style>
    <style:style style:name="T470" style:parent-style-name="預設段落字型" style:family="text">
      <style:text-properties style:font-name="標楷體" style:font-name-asian="標楷體" fo:color="#FF0000" style:language-asian="zh" style:country-asian="TW"/>
    </style:style>
    <style:style style:name="T471" style:parent-style-name="預設段落字型" style:family="text">
      <style:text-properties style:font-name="標楷體" style:font-name-asian="標楷體" fo:color="#FF0000" style:language-asian="zh" style:country-asian="TW"/>
    </style:style>
    <style:style style:name="T472" style:parent-style-name="預設段落字型" style:family="text">
      <style:text-properties style:font-name="標楷體" style:font-name-asian="標楷體" fo:color="#FF0000" style:language-asian="zh" style:country-asian="TW"/>
    </style:style>
    <style:style style:name="T473" style:parent-style-name="預設段落字型" style:family="text">
      <style:text-properties style:font-name="標楷體" style:font-name-asian="標楷體" style:font-weight-complex="bold" fo:color="#FF0000" style:language-asian="zh" style:country-asian="TW"/>
    </style:style>
    <style:style style:name="T474" style:parent-style-name="預設段落字型" style:family="text">
      <style:text-properties style:font-name="標楷體" style:font-name-asian="標楷體" style:font-weight-complex="bold" fo:color="#FF0000" style:language-asian="zh" style:country-asian="TW"/>
    </style:style>
    <style:style style:name="T475" style:parent-style-name="預設段落字型" style:family="text">
      <style:text-properties style:font-name="標楷體" style:font-name-asian="標楷體" style:font-weight-complex="bold" fo:color="#FF0000" style:language-asian="zh" style:country-asian="TW"/>
    </style:style>
    <style:style style:name="T476" style:parent-style-name="預設段落字型" style:family="text">
      <style:text-properties style:font-name="標楷體" style:font-name-asian="標楷體" style:language-asian="zh" style:country-asian="TW"/>
    </style:style>
    <style:style style:name="T477" style:parent-style-name="預設段落字型" style:family="text">
      <style:text-properties style:font-name="標楷體" style:font-name-asian="標楷體" style:language-asian="zh" style:country-asian="TW"/>
    </style:style>
    <style:style style:name="T478" style:parent-style-name="超連結" style:family="text">
      <style:text-properties style:font-name="標楷體" style:font-name-asian="標楷體" style:font-name-complex="Arial Unicode MS" style:language-asian="zh" style:country-asian="TW"/>
    </style:style>
    <style:style style:name="T479" style:parent-style-name="預設段落字型" style:family="text">
      <style:text-properties style:font-name="標楷體" style:font-name-asian="標楷體" style:language-asian="zh" style:country-asian="TW"/>
    </style:style>
    <style:style style:name="T480" style:parent-style-name="預設段落字型" style:family="text">
      <style:text-properties style:font-name="標楷體" style:font-name-asian="標楷體" style:language-asian="zh" style:country-asian="TW"/>
    </style:style>
    <style:style style:name="T481" style:parent-style-name="預設段落字型" style:family="text">
      <style:text-properties style:font-name="標楷體" style:font-name-asian="標楷體" style:language-asian="zh" style:country-asian="TW"/>
    </style:style>
    <style:style style:name="P482" style:parent-style-name="內文" style:family="paragraph">
      <style:paragraph-properties fo:text-align="justify" style:vertical-align="baseline" fo:line-height="0.2222in" fo:margin-left="0.3333in" fo:text-indent="-0.3333in">
        <style:tab-stops/>
      </style:paragraph-properties>
    </style:style>
    <style:style style:name="T483" style:parent-style-name="預設段落字型" style:family="text">
      <style:text-properties style:font-name="標楷體" style:font-name-asian="標楷體" style:language-asian="zh" style:country-asian="TW"/>
    </style:style>
    <style:style style:name="T4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86"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87"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8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8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90" style:parent-style-name="內文" style:family="paragraph">
      <style:paragraph-properties fo:text-align="justify" style:vertical-align="baseline" fo:line-height="0.2222in" fo:margin-left="0.3333in" fo:text-indent="-0.3333in">
        <style:tab-stops/>
      </style:paragraph-properties>
    </style:style>
    <style:style style:name="T49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94" style:parent-style-name="內文" style:family="paragraph">
      <style:paragraph-properties fo:text-align="justify" style:vertical-align="baseline" fo:line-height="0.2222in" fo:margin-left="0.3333in" fo:text-indent="-0.3333in">
        <style:tab-stops/>
      </style:paragraph-properties>
    </style:style>
    <style:style style:name="T49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98" style:parent-style-name="內文" style:family="paragraph">
      <style:paragraph-properties fo:text-align="justify" style:vertical-align="baseline" fo:line-height="0.2222in" fo:margin-left="0.3333in" fo:text-indent="-0.3333in">
        <style:tab-stops/>
      </style:paragraph-properties>
    </style:style>
    <style:style style:name="T49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02" style:parent-style-name="內文" style:family="paragraph">
      <style:paragraph-properties fo:text-align="justify" style:vertical-align="baseline" fo:line-height="0.2222in" fo:margin-left="0.3333in" fo:text-indent="-0.3333in">
        <style:tab-stops/>
      </style:paragraph-properties>
    </style:style>
    <style:style style:name="T50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06" style:parent-style-name="內文" style:family="paragraph">
      <style:paragraph-properties fo:text-align="justify" style:vertical-align="baseline" fo:line-height="0.2222in" fo:margin-left="0.3333in" fo:text-indent="-0.3333in">
        <style:tab-stops/>
      </style:paragraph-properties>
    </style:style>
    <style:style style:name="T50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10" style:parent-style-name="內文" style:family="paragraph">
      <style:paragraph-properties fo:text-align="justify" style:vertical-align="baseline" fo:line-height="0.2222in" fo:margin-left="0.3333in" fo:text-indent="-0.3333in">
        <style:tab-stops/>
      </style:paragraph-properties>
    </style:style>
    <style:style style:name="T51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14" style:parent-style-name="內文" style:family="paragraph">
      <style:paragraph-properties fo:text-align="justify" style:vertical-align="baseline" fo:line-height="0.2222in" fo:margin-left="0.3333in" fo:text-indent="-0.3333in">
        <style:tab-stops/>
      </style:paragraph-properties>
    </style:style>
    <style:style style:name="T5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17" style:parent-style-name="內文" style:family="paragraph">
      <style:paragraph-properties fo:text-align="justify" style:vertical-align="baseline" fo:line-height="0.2222in" fo:margin-left="0.3333in" fo:text-indent="-0.3333in">
        <style:tab-stops/>
      </style:paragraph-properties>
    </style:style>
    <style:style style:name="T5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1" style:parent-style-name="預設段落字型" style:family="text">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52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2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24" style:parent-style-name="內文" style:family="paragraph">
      <style:paragraph-properties fo:text-align="justify" style:vertical-align="baseline" fo:line-height="0.2222in" fo:margin-left="0.3333in" fo:text-indent="-0.3333in">
        <style:tab-stops/>
      </style:paragraph-properties>
    </style:style>
    <style:style style:name="T5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2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529" style:parent-style-name="內文" style:family="paragraph">
      <style:paragraph-properties fo:text-align="justify" style:vertical-align="baseline" fo:line-height="0.2222in" fo:margin-left="0.3333in" fo:text-indent="-0.3333in">
        <style:tab-stops/>
      </style:paragraph-properties>
    </style:style>
    <style:style style:name="T5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2" style:parent-style-name="預設段落字型" style:family="text">
      <style:text-properties style:font-name="標楷體" style:font-name-asian="標楷體" style:language-asian="zh" style:country-asian="TW"/>
    </style:style>
    <style:style style:name="P533" style:parent-style-name="內文" style:family="paragraph">
      <style:paragraph-properties fo:text-align="justify" style:vertical-align="baseline" fo:line-height="0.2222in" fo:margin-left="0.3333in" fo:text-indent="-0.3333in">
        <style:tab-stops/>
      </style:paragraph-properties>
    </style:style>
    <style:style style:name="T534" style:parent-style-name="預設段落字型" style:family="text">
      <style:text-properties style:font-name="標楷體" style:font-name-asian="標楷體" style:language-asian="zh" style:country-asian="TW"/>
    </style:style>
    <style:style style:name="T535" style:parent-style-name="預設段落字型" style:family="text">
      <style:text-properties style:font-name="標楷體" style:font-name-asian="標楷體" style:language-asian="zh" style:country-asian="TW"/>
    </style:style>
    <style:style style:name="T536" style:parent-style-name="預設段落字型" style:family="text">
      <style:text-properties style:font-name="標楷體" style:font-name-asian="標楷體" fo:color="#FF0000" style:language-asian="zh" style:country-asian="TW"/>
    </style:style>
    <style:style style:name="T537" style:parent-style-name="預設段落字型" style:family="text">
      <style:text-properties style:font-name="標楷體" style:font-name-asian="標楷體" fo:color="#FF0000" style:language-asian="zh" style:country-asian="TW"/>
    </style:style>
    <style:style style:name="T538" style:parent-style-name="預設段落字型" style:family="text">
      <style:text-properties style:font-name="標楷體" style:font-name-asian="標楷體" fo:color="#FF0000" style:language-asian="zh" style:country-asian="TW"/>
    </style:style>
    <style:style style:name="T539" style:parent-style-name="預設段落字型" style:family="text">
      <style:text-properties style:font-name="標楷體" style:font-name-asian="標楷體" fo:color="#FF0000" style:language-asian="zh" style:country-asian="TW"/>
    </style:style>
    <style:style style:name="T540" style:parent-style-name="預設段落字型" style:family="text">
      <style:text-properties style:font-name="標楷體" style:font-name-asian="標楷體" fo:color="#FF0000" style:language-asian="zh" style:country-asian="TW"/>
    </style:style>
    <style:style style:name="T541" style:parent-style-name="預設段落字型" style:family="text">
      <style:text-properties style:font-name="標楷體" style:font-name-asian="標楷體" fo:color="#FF0000" style:language-asian="zh" style:country-asian="TW"/>
    </style:style>
    <style:style style:name="T542" style:parent-style-name="預設段落字型" style:family="text">
      <style:text-properties style:font-name="標楷體" style:font-name-asian="標楷體" fo:color="#FF0000" style:language-asian="zh" style:country-asian="TW"/>
    </style:style>
    <style:style style:name="T543" style:parent-style-name="預設段落字型" style:family="text">
      <style:text-properties style:font-name="標楷體" style:font-name-asian="標楷體" fo:color="#FF0000" style:language-asian="zh" style:country-asian="TW"/>
    </style:style>
    <style:style style:name="T544" style:parent-style-name="預設段落字型" style:family="text">
      <style:text-properties style:font-name="標楷體" style:font-name-asian="標楷體" fo:color="#FF0000" style:language-asian="zh" style:country-asian="TW"/>
    </style:style>
    <style:style style:name="T545" style:parent-style-name="預設段落字型" style:family="text">
      <style:text-properties style:font-name="標楷體" style:font-name-asian="標楷體" fo:color="#FF0000" style:language-asian="zh" style:country-asian="TW"/>
    </style:style>
    <style:style style:name="T546" style:parent-style-name="預設段落字型" style:family="text">
      <style:text-properties style:font-name="標楷體" style:font-name-asian="標楷體" fo:color="#FF0000" style:language-asian="zh" style:country-asian="TW"/>
    </style:style>
    <style:style style:name="T547" style:parent-style-name="預設段落字型" style:family="text">
      <style:text-properties style:font-name="標楷體" style:font-name-asian="標楷體" fo:color="#FF0000" style:language-asian="zh" style:country-asian="TW"/>
    </style:style>
    <style:style style:name="T548" style:parent-style-name="預設段落字型" style:family="text">
      <style:text-properties style:font-name="標楷體" style:font-name-asian="標楷體" fo:color="#FF0000" style:language-asian="zh" style:country-asian="TW"/>
    </style:style>
    <style:style style:name="T549" style:parent-style-name="預設段落字型" style:family="text">
      <style:text-properties style:font-name="標楷體" style:font-name-asian="標楷體" fo:color="#FF0000" style:language-asian="zh" style:country-asian="TW"/>
    </style:style>
    <style:style style:name="T550" style:parent-style-name="預設段落字型" style:family="text">
      <style:text-properties style:font-name="標楷體" style:font-name-asian="標楷體" fo:color="#FF0000" style:language-asian="zh" style:country-asian="TW"/>
    </style:style>
    <style:style style:name="T551" style:parent-style-name="預設段落字型" style:family="text">
      <style:text-properties style:font-name="標楷體" style:font-name-asian="標楷體" fo:color="#FF0000" style:language-asian="zh" style:country-asian="TW"/>
    </style:style>
    <style:style style:name="T552" style:parent-style-name="預設段落字型" style:family="text">
      <style:text-properties style:font-name="標楷體" style:font-name-asian="標楷體" fo:color="#FF0000" style:language-asian="zh" style:country-asian="TW"/>
    </style:style>
    <style:style style:name="T553" style:parent-style-name="預設段落字型" style:family="text">
      <style:text-properties style:font-name="標楷體" style:font-name-asian="標楷體" fo:color="#FF0000" style:language-asian="zh" style:country-asian="TW"/>
    </style:style>
    <style:style style:name="T554" style:parent-style-name="預設段落字型" style:family="text">
      <style:text-properties style:font-name="標楷體" style:font-name-asian="標楷體" fo:color="#FF0000" style:language-asian="zh" style:country-asian="TW"/>
    </style:style>
    <style:style style:name="P555" style:parent-style-name="內文" style:family="paragraph">
      <style:paragraph-properties fo:text-align="justify" style:vertical-align="baseline" fo:line-height="0.2222in" fo:margin-left="0.3333in" fo:text-indent="-0.3333in">
        <style:tab-stops/>
      </style:paragraph-properties>
    </style:style>
    <style:style style:name="T55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57" style:parent-style-name="預設段落字型" style:family="text">
      <style:text-properties style:font-name="標楷體" style:font-name-asian="標楷體" fo:color="#FF0000" style:language-asian="zh" style:country-asian="TW"/>
    </style:style>
    <style:style style:name="T558" style:parent-style-name="預設段落字型" style:family="text">
      <style:text-properties style:font-name="標楷體" style:font-name-asian="標楷體" fo:color="#FF0000" style:language-asian="zh" style:country-asian="TW"/>
    </style:style>
    <style:style style:name="T559" style:parent-style-name="預設段落字型" style:family="text">
      <style:text-properties style:font-name="標楷體" style:font-name-asian="標楷體" fo:color="#FF0000" style:language-asian="zh" style:country-asian="TW"/>
    </style:style>
    <style:style style:name="T560" style:parent-style-name="預設段落字型" style:family="text">
      <style:text-properties style:font-name="標楷體" style:font-name-asian="標楷體" fo:color="#FF0000" style:language-asian="zh" style:country-asian="TW"/>
    </style:style>
    <style:style style:name="T561" style:parent-style-name="預設段落字型" style:family="text">
      <style:text-properties style:font-name="標楷體" style:font-name-asian="標楷體" fo:color="#FF0000" style:language-asian="zh" style:country-asian="TW"/>
    </style:style>
    <style:style style:name="T562" style:parent-style-name="預設段落字型" style:family="text">
      <style:text-properties style:font-name="標楷體" style:font-name-asian="標楷體" fo:color="#FF0000" style:language-asian="zh" style:country-asian="TW"/>
    </style:style>
    <style:style style:name="T563" style:parent-style-name="預設段落字型" style:family="text">
      <style:text-properties style:font-name="標楷體" style:font-name-asian="標楷體" fo:color="#FF0000" style:language-asian="zh" style:country-asian="TW"/>
    </style:style>
    <style:style style:name="T564" style:parent-style-name="預設段落字型" style:family="text">
      <style:text-properties style:font-name="標楷體" style:font-name-asian="標楷體" fo:color="#FF0000" style:language-asian="zh" style:country-asian="TW"/>
    </style:style>
    <style:style style:name="T56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66"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67"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6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6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7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7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7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573"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74"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75"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76"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77"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78" style:parent-style-name="內文" style:family="paragraph">
      <style:paragraph-properties fo:border="none" fo:padding="0in" style:shadow="none" fo:line-height="0.3055in"/>
    </style:style>
    <style:style style:name="T5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8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83" style:parent-style-name="內文" style:family="paragraph">
      <style:paragraph-properties fo:border="none" fo:padding="0in" style:shadow="none" fo:line-height="0.3055in" fo:margin-left="0.5in" fo:text-indent="-0.5in">
        <style:tab-stops/>
      </style:paragraph-properties>
    </style:style>
    <style:style style:name="T58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8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8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9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4" style:parent-style-name="超連結" style:family="text">
      <style:text-properties style:language-asian="zh" style:country-asian="TW"/>
    </style:style>
    <style:style style:name="T59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2"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603"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6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11" style:parent-style-name="內文" style:family="paragraph">
      <style:paragraph-properties fo:border="none" fo:padding="0in" style:shadow="none" fo:line-height="0.3055in" fo:margin-left="0.5in" fo:text-indent="-0.5in">
        <style:tab-stops/>
      </style:paragraph-properties>
    </style:style>
    <style:style style:name="T6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3"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6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5"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616"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6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19" style:parent-style-name="內文" style:family="paragraph">
      <style:paragraph-properties fo:border="none" fo:padding="0in" style:shadow="none" fo:line-height="0.3055in" fo:margin-left="0.5in" fo:text-indent="-0.5in">
        <style:tab-stops/>
      </style:paragraph-properties>
    </style:style>
    <style:style style:name="T6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5"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626" style:parent-style-name="預設段落字型" style:family="text">
      <style:text-properties style:font-name="標楷體" style:font-name-asian="標楷體" style:font-name-complex="Times New Roman" style:use-window-font-color="true" style:language-asian="zh" style:country-asian="TW"/>
    </style:style>
    <style:style style:name="T627" style:parent-style-name="預設段落字型" style:family="text">
      <style:text-properties style:font-name="標楷體" style:font-name-asian="標楷體" style:font-name-complex="Times New Roman" style:language-asian="zh" style:country-asian="TW"/>
    </style:style>
    <style:style style:name="T628" style:parent-style-name="預設段落字型" style:family="text">
      <style:text-properties style:font-name="標楷體" style:font-name-asian="標楷體" style:font-name-complex="Times New Roman" style:language-asian="zh" style:country-asian="TW"/>
    </style:style>
    <style:style style:name="T629" style:parent-style-name="預設段落字型" style:family="text">
      <style:text-properties style:font-name="標楷體" style:font-name-asian="標楷體" style:font-name-complex="Times New Roman" style:language-asian="zh" style:country-asian="TW"/>
    </style:style>
    <style:style style:name="T6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32" style:parent-style-name="內文" style:family="paragraph">
      <style:paragraph-properties fo:border="none" fo:padding="0in" style:shadow="none" fo:line-height="0.3055in" fo:margin-left="0.5in" fo:text-indent="-0.5in">
        <style:tab-stops/>
      </style:paragraph-properties>
    </style:style>
    <style:style style:name="T6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36" style:parent-style-name="內文" style:family="paragraph">
      <style:paragraph-properties fo:border="none" fo:padding="0in" style:shadow="none" fo:line-height="0.3055in" fo:margin-left="0.5in" fo:text-indent="-0.5in">
        <style:tab-stops/>
      </style:paragraph-properties>
    </style:style>
    <style:style style:name="T6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0" style:parent-style-name="預設段落字型" style:family="text">
      <style:text-properties style:font-name="標楷體" style:font-name-asian="標楷體" style:font-name-complex="Times New Roman" style:use-window-font-color="true" style:language-asian="zh" style:country-asian="TW"/>
    </style:style>
    <style:style style:name="P641" style:parent-style-name="內文" style:family="paragraph">
      <style:paragraph-properties fo:border="none" fo:padding="0in" style:shadow="none" fo:line-height="0.3055in" fo:margin-left="0.5in" fo:text-indent="-0.5in">
        <style:tab-stops/>
      </style:paragraph-properties>
    </style:style>
    <style:style style:name="T6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45" style:parent-style-name="內文" style:family="paragraph">
      <style:paragraph-properties fo:border="none" fo:padding="0in" style:shadow="none" fo:line-height="0.3055in" fo:margin-left="0.5in" fo:text-indent="-0.5in">
        <style:tab-stops/>
      </style:paragraph-properties>
    </style:style>
    <style:style style:name="T6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50" style:parent-style-name="預設段落字型" style:family="text">
      <style:text-properties style:font-name="標楷體" style:font-name-asian="標楷體" style:font-name-complex="Times New Roman" fo:font-weight="bold" style:font-weight-asian="bold" fo:color="#FF0000" style:language-asian="zh" style:country-asian="TW"/>
    </style:style>
    <style:style style:name="T6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52" style:parent-style-name="內文" style:family="paragraph">
      <style:paragraph-properties fo:border="none" fo:padding="0in" style:shadow="none" fo:line-height="0.3055in" fo:margin-left="0.5in" fo:text-indent="-0.5in">
        <style:tab-stops/>
      </style:paragraph-properties>
    </style:style>
    <style:style style:name="T6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54" style:parent-style-name="預設段落字型" style:family="text">
      <style:text-properties style:font-name="標楷體" style:font-name-asian="標楷體" style:font-name-complex="Times New Roman" style:use-window-font-color="true" style:language-asian="zh" style:country-asian="TW"/>
    </style:style>
    <style:style style:name="T655" style:parent-style-name="預設段落字型" style:family="text">
      <style:text-properties style:font-name="標楷體" style:font-name-asian="標楷體" style:font-name-complex="Times New Roman" style:use-window-font-color="true" style:language-asian="zh" style:country-asian="TW"/>
    </style:style>
    <style:style style:name="P656" style:parent-style-name="HTML預設格式" style:family="paragraph">
      <style:paragraph-properties fo:border="none" fo:padding="0in" style:shadow="none"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65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5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59" style:parent-style-name="預設段落字型" style:family="text">
      <style:text-properties style:font-name="標楷體" style:font-name-asian="標楷體" style:font-name-complex="Aharoni" style:use-window-font-color="true" style:language-complex="he" style:country-complex="IL"/>
    </style:style>
    <style:style style:name="T66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61" style:parent-style-name="HTML預設格式" style:family="paragraph">
      <style:paragraph-properties fo:border="none" fo:padding="0in" style:shadow="none"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662" style:parent-style-name="預設段落字型" style:family="text">
      <style:text-properties style:font-name="標楷體" style:font-name-asian="標楷體" style:font-name-complex="Aharoni" style:use-window-font-color="true" style:language-complex="he" style:country-complex="IL"/>
    </style:style>
    <style:style style:name="T66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64" style:parent-style-name="預設段落字型" style:family="text">
      <style:text-properties style:font-name="標楷體" style:font-name-asian="標楷體" style:font-name-complex="Aharoni" style:use-window-font-color="true" style:language-complex="he" style:country-complex="IL"/>
    </style:style>
    <style:style style:name="T665" style:parent-style-name="預設段落字型" style:family="text">
      <style:text-properties style:font-name="標楷體" style:font-name-asian="標楷體" style:font-name-complex="Aharoni" style:use-window-font-color="true" style:language-complex="he" style:country-complex="IL"/>
    </style:style>
    <style:style style:name="T66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67" style:parent-style-name="純文字" style:family="paragraph">
      <style:paragraph-properties fo:border="none" fo:padding="0in" style:shadow="none" fo:line-height="0.3055in" fo:margin-left="0.5in" fo:text-indent="-0.4166in">
        <style:tab-stops/>
      </style:paragraph-properties>
    </style:style>
    <style:style style:name="T668" style:parent-style-name="預設段落字型" style:family="text">
      <style:text-properties style:font-name="標楷體" style:font-name-asian="標楷體" style:font-name-complex="Aharoni" style:use-window-font-color="true" style:language-complex="he" style:country-complex="IL"/>
    </style:style>
    <style:style style:name="T66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70" style:parent-style-name="預設段落字型" style:family="text">
      <style:text-properties style:font-name="標楷體" style:font-name-asian="標楷體" style:font-name-complex="Aharoni" style:use-window-font-color="true" style:language-complex="he" style:country-complex="IL"/>
    </style:style>
    <style:style style:name="T671" style:parent-style-name="預設段落字型" style:family="text">
      <style:text-properties style:font-name="標楷體" style:font-name-asian="標楷體" style:font-name-complex="Aharoni" style:use-window-font-color="true" style:language-complex="he" style:country-complex="IL"/>
    </style:style>
    <style:style style:name="T672" style:parent-style-name="預設段落字型" style:family="text">
      <style:text-properties style:font-name="標楷體" style:font-name-asian="標楷體" style:font-name-complex="Times New Roman" style:use-window-font-color="true"/>
    </style:style>
    <style:style style:name="T673" style:parent-style-name="預設段落字型" style:family="text">
      <style:text-properties style:font-name="標楷體" style:font-name-asian="標楷體" style:font-name-complex="Times New Roman" style:use-window-font-color="true"/>
    </style:style>
    <style:style style:name="T674" style:parent-style-name="預設段落字型" style:family="text">
      <style:text-properties style:font-name="標楷體" style:font-name-asian="標楷體" style:font-name-complex="Times New Roman" style:use-window-font-color="true"/>
    </style:style>
    <style:style style:name="T675" style:parent-style-name="預設段落字型" style:family="text">
      <style:text-properties style:font-name="標楷體" style:font-name-asian="標楷體" style:font-name-complex="Times New Roman" style:use-window-font-color="true"/>
    </style:style>
    <style:style style:name="T67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77" style:parent-style-name="預設段落字型" style:family="text">
      <style:text-properties style:font-name="標楷體" style:font-name-asian="標楷體" style:font-name-complex="Times New Roman" style:use-window-font-color="true"/>
    </style:style>
    <style:style style:name="T678" style:parent-style-name="預設段落字型" style:family="text">
      <style:text-properties style:font-name="標楷體" style:font-name-asian="標楷體" style:font-name-complex="Times New Roman" style:use-window-font-color="true"/>
    </style:style>
    <style:style style:name="T67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80" style:parent-style-name="內文" style:family="paragraph">
      <style:paragraph-properties fo:border="none" fo:padding="0in" style:shadow="none" fo:line-height="0.3055in" fo:margin-left="0.5in" fo:text-indent="-0.4166in">
        <style:tab-stops/>
      </style:paragraph-properties>
    </style:style>
    <style:style style:name="T6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5"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86"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87"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88"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89"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P690" style:parent-style-name="內文" style:family="paragraph">
      <style:paragraph-properties fo:border="none" fo:padding="0in" style:shadow="none" fo:line-height="0.3055in" fo:margin-left="0.5in" fo:text-indent="-0.5in">
        <style:tab-stops/>
      </style:paragraph-properties>
    </style:style>
    <style:style style:name="T69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9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9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96" style:parent-style-name="內文" style:family="paragraph">
      <style:paragraph-properties fo:border="none" fo:padding="0in" style:shadow="none" fo:line-height="0.3055in" fo:margin-left="0.5in" fo:text-indent="-0.4166in">
        <style:tab-stops/>
      </style:paragraph-properties>
    </style:style>
    <style:style style:name="T697"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02" style:parent-style-name="純文字" style:family="paragraph">
      <style:paragraph-properties fo:border="none" fo:padding="0in" style:shadow="none" fo:line-height="0.3055in" fo:text-indent="0.0833in"/>
    </style:style>
    <style:style style:name="T703" style:parent-style-name="預設段落字型" style:family="text">
      <style:text-properties style:font-name="標楷體" style:font-name-asian="標楷體" style:font-name-complex="Aharoni" style:use-window-font-color="true" style:language-complex="he" style:country-complex="IL"/>
    </style:style>
    <style:style style:name="T704" style:parent-style-name="預設段落字型" style:family="text">
      <style:text-properties style:font-name="標楷體" style:font-name-asian="標楷體" style:font-name-complex="Aharoni" style:use-window-font-color="true" style:language-complex="he" style:country-complex="IL"/>
    </style:style>
    <style:style style:name="T705" style:parent-style-name="預設段落字型" style:family="text">
      <style:text-properties style:font-name="標楷體" style:font-name-asian="標楷體" style:font-name-complex="Aharoni" style:use-window-font-color="true" style:language-complex="he" style:country-complex="IL"/>
    </style:style>
    <style:style style:name="T70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70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70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70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71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711" style:parent-style-name="預設段落字型" style:family="text">
      <style:text-properties style:font-name="標楷體" style:font-name-asian="標楷體" style:font-name-complex="Aharoni" style:use-window-font-color="true" style:language-complex="he" style:country-complex="IL"/>
    </style:style>
    <style:style style:name="T712" style:parent-style-name="預設段落字型" style:family="text">
      <style:text-properties style:font-name="標楷體" style:font-name-asian="標楷體" style:font-name-complex="Aharoni" style:use-window-font-color="true" style:language-complex="he" style:country-complex="IL"/>
    </style:style>
    <style:style style:name="P713" style:parent-style-name="純文字" style:family="paragraph">
      <style:paragraph-properties fo:border="none" fo:padding="0in" style:shadow="none" fo:line-height="0.3055in" fo:text-indent="0.8333in"/>
    </style:style>
    <style:style style:name="T714" style:parent-style-name="預設段落字型" style:family="text">
      <style:text-properties style:font-name="標楷體" style:font-name-asian="標楷體" style:font-name-complex="Aharoni" style:use-window-font-color="true" style:language-complex="he" style:country-complex="IL"/>
    </style:style>
    <style:style style:name="T715" style:parent-style-name="預設段落字型" style:family="text">
      <style:text-properties style:font-name="標楷體" style:font-name-asian="標楷體" style:font-name-complex="Aharoni" style:use-window-font-color="true" style:language-complex="he" style:country-complex="IL"/>
    </style:style>
    <style:style style:name="T71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717" style:parent-style-name="預設段落字型" style:family="text">
      <style:text-properties style:font-name="標楷體" style:font-name-asian="標楷體" style:font-name-complex="Aharoni" style:use-window-font-color="true" style:language-complex="he" style:country-complex="IL"/>
    </style:style>
    <style:style style:name="T71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719" style:parent-style-name="內文" style:family="paragraph">
      <style:paragraph-properties fo:border="none" fo:padding="0in" style:shadow="none" fo:line-height="0.2222in"/>
    </style:style>
    <style:style style:name="T72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7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2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7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24" style:parent-style-name="內文" style:family="paragraph">
      <style:paragraph-properties fo:border="none" fo:padding="0in" style:shadow="none" fo:line-height="0.2222in"/>
      <style:text-properties style:font-name="標楷體" style:font-name-asian="標楷體" style:font-name-complex="Times New Roman" style:use-window-font-color="true" style:language-asian="zh" style:country-asian="TW"/>
    </style:style>
    <style:style style:name="P725"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726"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727"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728"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729"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730"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731"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732"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733"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734"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735"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736"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737" style:parent-style-name="內文" style:family="paragraph">
      <style:paragraph-properties fo:border="none" fo:padding="0in" style:shadow="none" fo:line-height="0.4166in"/>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P738" style:parent-style-name="內文" style:family="paragraph">
      <style:paragraph-properties fo:widows="2" fo:orphans="2" fo:border="none" fo:padding="0in" style:shadow="none" fo:line-height="0.4166in"/>
    </style:style>
    <style:style style:name="T739"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740"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741"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742"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complex="he" style:country-complex="IL"/>
    </style:style>
    <style:style style:name="TableColumn744" style:family="table-column">
      <style:table-column-properties style:column-width="0.8944in" style:use-optimal-column-width="false"/>
    </style:style>
    <style:style style:name="TableColumn745" style:family="table-column">
      <style:table-column-properties style:column-width="0.375in" style:use-optimal-column-width="false"/>
    </style:style>
    <style:style style:name="TableColumn746" style:family="table-column">
      <style:table-column-properties style:column-width="0.9527in" style:use-optimal-column-width="false"/>
    </style:style>
    <style:style style:name="TableColumn747" style:family="table-column">
      <style:table-column-properties style:column-width="0.2972in" style:use-optimal-column-width="false"/>
    </style:style>
    <style:style style:name="TableColumn748" style:family="table-column">
      <style:table-column-properties style:column-width="0.9069in" style:use-optimal-column-width="false"/>
    </style:style>
    <style:style style:name="TableColumn749" style:family="table-column">
      <style:table-column-properties style:column-width="0.3555in" style:use-optimal-column-width="false"/>
    </style:style>
    <style:style style:name="TableColumn750" style:family="table-column">
      <style:table-column-properties style:column-width="0.0736in" style:use-optimal-column-width="false"/>
    </style:style>
    <style:style style:name="TableColumn751" style:family="table-column">
      <style:table-column-properties style:column-width="0.5805in" style:use-optimal-column-width="false"/>
    </style:style>
    <style:style style:name="TableColumn752" style:family="table-column">
      <style:table-column-properties style:column-width="0.2708in" style:use-optimal-column-width="false"/>
    </style:style>
    <style:style style:name="TableColumn753" style:family="table-column">
      <style:table-column-properties style:column-width="0.3923in" style:use-optimal-column-width="false"/>
    </style:style>
    <style:style style:name="TableColumn754" style:family="table-column">
      <style:table-column-properties style:column-width="0.684in" style:use-optimal-column-width="false"/>
    </style:style>
    <style:style style:name="TableColumn755" style:family="table-column">
      <style:table-column-properties style:column-width="1.2847in" style:use-optimal-column-width="false"/>
    </style:style>
    <style:style style:name="Table743" style:family="table">
      <style:table-properties style:width="7.068in" fo:margin-left="0.075in" table:align="left"/>
    </style:style>
    <style:style style:name="TableRow756" style:family="table-row">
      <style:table-row-properties style:row-height="0.2756in" style:use-optimal-row-height="false"/>
    </style:style>
    <style:style style:name="TableCell757"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58" style:parent-style-name="內文" style:family="paragraph">
      <style:paragraph-properties fo:border="none" fo:padding="0in" style:shadow="none"/>
    </style:style>
    <style:style style:name="T7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0" style:parent-style-name="預設段落字型" style:family="text">
      <style:text-properties style:font-name="標楷體" style:font-name-asian="標楷體" style:font-name-complex="Aharoni" style:use-window-font-color="true" style:language-complex="he" style:country-complex="IL"/>
    </style:style>
    <style:style style:name="T7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6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6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65" style:parent-style-name="內文" style:family="paragraph">
      <style:paragraph-properties fo:border="none" fo:padding="0in" style:shadow="none"/>
    </style:style>
    <style:style style:name="T7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7" style:parent-style-name="預設段落字型" style:family="text">
      <style:text-properties style:font-name="標楷體" style:font-name-asian="標楷體" style:font-name-complex="Aharoni" style:use-window-font-color="true" style:language-complex="he" style:country-complex="IL"/>
    </style:style>
    <style:style style:name="TableCell76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6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70"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7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7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73" style:parent-style-name="內文" style:family="paragraph">
      <style:paragraph-properties fo:border="none" fo:padding="0in" style:shadow="none" fo:text-indent="0.1944in"/>
    </style:style>
    <style:style style:name="T7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75" style:family="table-row">
      <style:table-row-properties style:row-height="0.2756in" style:use-optimal-row-height="false"/>
    </style:style>
    <style:style style:name="TableCell77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77" style:parent-style-name="內文" style:family="paragraph">
      <style:paragraph-properties fo:border="none" fo:padding="0in" style:shadow="none"/>
    </style:style>
    <style:style style:name="T7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9" style:parent-style-name="預設段落字型" style:family="text">
      <style:text-properties style:font-name="標楷體" style:font-name-asian="標楷體" style:font-name-complex="Aharoni" style:use-window-font-color="true" style:language-complex="he" style:country-complex="IL"/>
    </style:style>
    <style:style style:name="T7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1" style:family="table-cell">
      <style:table-cell-properties fo:border="0.0104in solid #000000" style:writing-mode="lr-tb" style:vertical-align="middle" fo:padding-top="0.0555in" fo:padding-left="0.0555in" fo:padding-bottom="0.0555in" fo:padding-right="0.0555in"/>
    </style:style>
    <style:style style:name="P78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83" style:family="table-cell">
      <style:table-cell-properties fo:border="0.0104in solid #000000" style:writing-mode="lr-tb" style:vertical-align="middle" fo:padding-top="0.0555in" fo:padding-left="0.0555in" fo:padding-bottom="0.0555in" fo:padding-right="0.0555in"/>
    </style:style>
    <style:style style:name="P784" style:parent-style-name="內文" style:family="paragraph">
      <style:paragraph-properties fo:border="none" fo:padding="0in" style:shadow="none"/>
    </style:style>
    <style:style style:name="T7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6" style:family="table-cell">
      <style:table-cell-properties fo:border="0.0104in solid #000000" style:writing-mode="lr-tb" style:vertical-align="middle" fo:padding-top="0.0555in" fo:padding-left="0.0555in" fo:padding-bottom="0.0555in" fo:padding-right="0.0555in"/>
    </style:style>
    <style:style style:name="P78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8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89" style:family="table-row">
      <style:table-row-properties style:row-height="0.425in" style:use-optimal-row-height="false"/>
    </style:style>
    <style:style style:name="TableCell79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91" style:parent-style-name="內文" style:family="paragraph">
      <style:paragraph-properties fo:border="none" fo:padding="0in" style:shadow="none"/>
    </style:style>
    <style:style style:name="T7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3" style:parent-style-name="預設段落字型" style:family="text">
      <style:text-properties style:font-name="標楷體" style:font-name-asian="標楷體" style:font-name-complex="Aharoni" style:use-window-font-color="true" style:language-complex="he" style:country-complex="IL"/>
    </style:style>
    <style:style style:name="T7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95" style:family="table-cell">
      <style:table-cell-properties fo:border="0.0104in solid #000000" style:writing-mode="lr-tb" style:vertical-align="middle" fo:padding-top="0.0555in" fo:padding-left="0.0555in" fo:padding-bottom="0.0555in" fo:padding-right="0.0555in"/>
    </style:style>
    <style:style style:name="P79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97" style:family="table-cell">
      <style:table-cell-properties fo:border="0.0104in solid #000000" style:writing-mode="lr-tb" style:vertical-align="middle" fo:padding-top="0.0555in" fo:padding-left="0.0555in" fo:padding-bottom="0.0555in" fo:padding-right="0.0555in"/>
    </style:style>
    <style:style style:name="P798" style:parent-style-name="內文" style:family="paragraph">
      <style:paragraph-properties fo:border="none" fo:padding="0in" style:shadow="none"/>
    </style:style>
    <style:style style:name="T7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00" style:family="table-cell">
      <style:table-cell-properties fo:border="0.0104in solid #000000" style:writing-mode="lr-tb" style:vertical-align="middle" fo:padding-top="0.0555in" fo:padding-left="0.0555in" fo:padding-bottom="0.0555in" fo:padding-right="0.0555in"/>
    </style:style>
    <style:style style:name="P80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80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03" style:family="table-row">
      <style:table-row-properties style:row-height="0.4416in" style:use-optimal-row-height="false"/>
    </style:style>
    <style:style style:name="TableCell80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05" style:parent-style-name="內文" style:family="paragraph">
      <style:paragraph-properties fo:border="none" fo:padding="0in" style:shadow="none" fo:text-align="justify"/>
    </style:style>
    <style:style style:name="T8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07" style:family="table-cell">
      <style:table-cell-properties fo:border="0.0104in solid #000000" style:writing-mode="lr-tb" style:vertical-align="middle" fo:padding-top="0.0555in" fo:padding-left="0.0555in" fo:padding-bottom="0.0555in" fo:padding-right="0.0555in"/>
    </style:style>
    <style:style style:name="P80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09" style:family="table-cell">
      <style:table-cell-properties fo:border="0.0104in solid #000000" style:writing-mode="lr-tb" style:vertical-align="middle" fo:padding-top="0.0555in" fo:padding-left="0.0555in" fo:padding-bottom="0.0555in" fo:padding-right="0.0555in"/>
    </style:style>
    <style:style style:name="P810" style:parent-style-name="內文" style:family="paragraph">
      <style:paragraph-properties fo:border="none" fo:padding="0in" style:shadow="none" fo:margin-left="0.0361in">
        <style:tab-stops/>
      </style:paragraph-properties>
    </style:style>
    <style:style style:name="T8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12" style:family="table-cell">
      <style:table-cell-properties fo:border="0.0104in solid #000000" style:writing-mode="lr-tb" style:vertical-align="middle" fo:padding-top="0.0555in" fo:padding-left="0.0555in" fo:padding-bottom="0.0555in" fo:padding-right="0.0555in"/>
    </style:style>
    <style:style style:name="P813" style:parent-style-name="內文" style:family="paragraph">
      <style:paragraph-properties fo:border="none" fo:padding="0in" style:shadow="none"/>
    </style:style>
    <style:style style:name="T814" style:parent-style-name="預設段落字型" style:family="text">
      <style:text-properties style:font-name="標楷體" style:font-name-asian="標楷體" style:font-name-complex="Aharoni" style:use-window-font-color="true" style:language-complex="he" style:country-complex="IL"/>
    </style:style>
    <style:style style:name="T8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16" style:parent-style-name="預設段落字型" style:family="text">
      <style:text-properties style:font-name="標楷體" style:font-name-asian="標楷體" style:font-name-complex="Aharoni" style:use-window-font-color="true" style:language-complex="he" style:country-complex="IL"/>
    </style:style>
    <style:style style:name="T8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81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19" style:family="table-row">
      <style:table-row-properties style:row-height="0.4229in" style:use-optimal-row-height="false"/>
    </style:style>
    <style:style style:name="TableCell82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21" style:parent-style-name="內文" style:family="paragraph">
      <style:paragraph-properties fo:border="none" fo:padding="0in" style:shadow="none"/>
    </style:style>
    <style:style style:name="T8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23" style:family="table-cell">
      <style:table-cell-properties fo:border="0.0104in solid #000000" style:writing-mode="lr-tb" style:vertical-align="middle" fo:padding-top="0.0555in" fo:padding-left="0.0555in" fo:padding-bottom="0.0555in" fo:padding-right="0.0555in"/>
    </style:style>
    <style:style style:name="P824" style:parent-style-name="內文" style:family="paragraph">
      <style:paragraph-properties fo:border="none" fo:padding="0in" style:shadow="none"/>
    </style:style>
    <style:style style:name="T825" style:parent-style-name="預設段落字型" style:family="text">
      <style:text-properties style:font-name="標楷體" style:font-name-asian="標楷體" style:font-name-complex="Aharoni" style:use-window-font-color="true" style:language-complex="he" style:country-complex="IL"/>
    </style:style>
    <style:style style:name="T8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27" style:parent-style-name="預設段落字型" style:family="text">
      <style:text-properties style:font-name="標楷體" style:font-name-asian="標楷體" style:font-name-complex="Aharoni" style:use-window-font-color="true" style:language-complex="he" style:country-complex="IL"/>
    </style:style>
    <style:style style:name="T8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82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30" style:family="table-row">
      <style:table-row-properties style:row-height="0.2756in" style:use-optimal-row-height="false"/>
    </style:style>
    <style:style style:name="TableCell83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3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33" style:family="table-cell">
      <style:table-cell-properties fo:border="0.0104in solid #000000" style:writing-mode="lr-tb" style:vertical-align="middle" fo:padding-top="0.0555in" fo:padding-left="0.0555in" fo:padding-bottom="0.0555in" fo:padding-right="0.0555in"/>
    </style:style>
    <style:style style:name="P83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border="none" fo:padding="0in" style:shadow="none"/>
    </style:style>
    <style:style style:name="T8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8" style:parent-style-name="預設段落字型" style:family="text">
      <style:text-properties style:font-name="標楷體" style:font-name-asian="標楷體" style:font-name-complex="Aharoni" style:use-window-font-color="true" style:language-complex="he" style:country-complex="IL"/>
    </style:style>
    <style:style style:name="T8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4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42" style:family="table-row">
      <style:table-row-properties style:row-height="0.7in" style:use-optimal-row-height="false"/>
    </style:style>
    <style:style style:name="TableCell8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border="none" fo:padding="0in" style:shadow="none" fo:line-height="0.2777in"/>
    </style:style>
    <style:style style:name="T8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6" style:parent-style-name="預設段落字型" style:family="text">
      <style:text-properties style:font-name="標楷體" style:font-name-asian="標楷體" style:font-name-complex="Aharoni" style:use-window-font-color="true" style:language-complex="he" style:country-complex="IL"/>
    </style:style>
    <style:style style:name="T8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border="none" fo:padding="0in" style:shadow="none" fo:text-align="center"/>
    </style:style>
    <style:style style:name="T8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1" style:parent-style-name="預設段落字型" style:family="text">
      <style:text-properties style:font-name="標楷體" style:font-name-asian="標楷體" style:font-name-complex="Aharoni" style:use-window-font-color="true" style:language-complex="he" style:country-complex="IL"/>
    </style:style>
    <style:style style:name="T8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border="none" fo:padding="0in" style:shadow="none" fo:text-align="center"/>
    </style:style>
    <style:style style:name="T8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6" style:parent-style-name="預設段落字型" style:family="text">
      <style:text-properties style:font-name="標楷體" style:font-name-asian="標楷體" style:font-name-complex="Aharoni" style:use-window-font-color="true" style:language-complex="he" style:country-complex="IL"/>
    </style:style>
    <style:style style:name="T8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8" style:parent-style-name="預設段落字型" style:family="text">
      <style:text-properties style:font-name="標楷體" style:font-name-asian="標楷體" style:font-name-complex="Aharoni" style:use-window-font-color="true" style:language-complex="he" style:country-complex="IL"/>
    </style:style>
    <style:style style:name="T8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0" style:parent-style-name="預設段落字型" style:family="text">
      <style:text-properties style:font-name="標楷體" style:font-name-asian="標楷體" style:font-name-complex="Aharoni" style:use-window-font-color="true" style:language-complex="he" style:country-complex="IL"/>
    </style:style>
    <style:style style:name="T8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2" style:parent-style-name="預設段落字型" style:family="text">
      <style:text-properties style:font-name="標楷體" style:font-name-asian="標楷體" style:font-name-complex="Aharoni" style:use-window-font-color="true" style:language-complex="he" style:country-complex="IL"/>
    </style:style>
    <style:style style:name="T86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border="none" fo:padding="0in" style:shadow="none" fo:text-align="center"/>
    </style:style>
    <style:style style:name="T8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7" style:parent-style-name="預設段落字型" style:family="text">
      <style:text-properties style:font-name="標楷體" style:font-name-asian="標楷體" style:font-name-complex="Aharoni" style:use-window-font-color="true" style:language-complex="he" style:country-complex="IL"/>
    </style:style>
    <style:style style:name="T8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9"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870" style:parent-style-name="內文" style:family="paragraph">
      <style:paragraph-properties fo:border="none" fo:padding="0in" style:shadow="none" fo:text-align="center"/>
    </style:style>
    <style:style style:name="T8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72" style:parent-style-name="預設段落字型" style:family="text">
      <style:text-properties style:font-name="標楷體" style:font-name-asian="標楷體" style:font-name-complex="Aharoni" style:use-window-font-color="true" style:language-complex="he" style:country-complex="IL"/>
    </style:style>
    <style:style style:name="T8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74" style:parent-style-name="預設段落字型" style:family="text">
      <style:text-properties style:font-name="標楷體" style:font-name-asian="標楷體" style:font-name-complex="Aharoni" style:use-window-font-color="true" style:language-complex="he" style:country-complex="IL"/>
    </style:style>
    <style:style style:name="T8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76" style:family="table-row">
      <style:table-row-properties style:row-height="0.2361in" style:use-optimal-row-height="false"/>
    </style:style>
    <style:style style:name="P877"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878" style:family="table-cell">
      <style:table-cell-properties fo:border="0.0104in solid #000000" style:writing-mode="lr-tb" style:vertical-align="middle" fo:padding-top="0.0555in" fo:padding-left="0.0555in" fo:padding-bottom="0.0555in" fo:padding-right="0.0555in"/>
    </style:style>
    <style:style style:name="P879"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80" style:family="table-cell">
      <style:table-cell-properties fo:border="0.0104in solid #000000" style:writing-mode="lr-tb" style:vertical-align="middle" fo:padding-top="0.0555in" fo:padding-left="0.0555in" fo:padding-bottom="0.0555in" fo:padding-right="0.0555in"/>
    </style:style>
    <style:style style:name="P88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82" style:family="table-cell">
      <style:table-cell-properties fo:border="0.0104in solid #000000" style:writing-mode="lr-tb" style:vertical-align="middle" fo:padding-top="0.0555in" fo:padding-left="0.0555in" fo:padding-bottom="0.0555in" fo:padding-right="0.0555in"/>
    </style:style>
    <style:style style:name="P883"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8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8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86" style:family="table-row">
      <style:table-row-properties style:row-height="0.2361in" style:use-optimal-row-height="false"/>
    </style:style>
    <style:style style:name="P887"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888" style:family="table-cell">
      <style:table-cell-properties fo:border="0.0104in solid #000000" style:writing-mode="lr-tb" style:vertical-align="middle" fo:padding-top="0.0555in" fo:padding-left="0.0555in" fo:padding-bottom="0.0555in" fo:padding-right="0.0555in"/>
    </style:style>
    <style:style style:name="P889"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90" style:family="table-cell">
      <style:table-cell-properties fo:border="0.0104in solid #000000" style:writing-mode="lr-tb" style:vertical-align="middle" fo:padding-top="0.0555in" fo:padding-left="0.0555in" fo:padding-bottom="0.0555in" fo:padding-right="0.0555in"/>
    </style:style>
    <style:style style:name="P89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92" style:family="table-cell">
      <style:table-cell-properties fo:border="0.0104in solid #000000" style:writing-mode="lr-tb" style:vertical-align="middle" fo:padding-top="0.0555in" fo:padding-left="0.0555in" fo:padding-bottom="0.0555in" fo:padding-right="0.0555in"/>
    </style:style>
    <style:style style:name="P893"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9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9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96" style:family="table-row">
      <style:table-row-properties style:min-row-height="0.1368in" style:use-optimal-row-height="false"/>
    </style:style>
    <style:style style:name="TableCell897"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98" style:parent-style-name="內文" style:family="paragraph">
      <style:paragraph-properties fo:border="none" fo:padding="0in" style:shadow="none" fo:line-height="0.2777in"/>
    </style:style>
    <style:style style:name="T899"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900"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901" style:parent-style-name="內文" style:family="paragraph">
      <style:paragraph-properties fo:border="none" fo:padding="0in" style:shadow="none" fo:line-height="0.2777in"/>
      <style:text-properties style:font-name="標楷體" style:font-name-asian="標楷體" style:font-name-complex="Aharoni" style:use-window-font-color="true" style:language-asian="zh" style:country-asian="TW" style:language-complex="he" style:country-complex="IL"/>
    </style:style>
    <style:style style:name="P902"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903"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904" style:parent-style-name="內文" style:family="paragraph">
      <style:paragraph-properties fo:widows="2" fo:orphans="2" fo:border="none" fo:padding="0in" style:shadow="none" fo:line-height="0.4166in"/>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ableColumn906" style:family="table-column">
      <style:table-column-properties style:column-width="1.9868in" style:use-optimal-column-width="false"/>
    </style:style>
    <style:style style:name="TableColumn907" style:family="table-column">
      <style:table-column-properties style:column-width="1.5305in" style:use-optimal-column-width="false"/>
    </style:style>
    <style:style style:name="TableColumn908" style:family="table-column">
      <style:table-column-properties style:column-width="1.8743in" style:use-optimal-column-width="false"/>
    </style:style>
    <style:style style:name="TableColumn909" style:family="table-column">
      <style:table-column-properties style:column-width="1.7138in" style:use-optimal-column-width="false"/>
    </style:style>
    <style:style style:name="Table905" style:family="table">
      <style:table-properties style:width="7.1055in" fo:margin-left="0.075in" table:align="left"/>
    </style:style>
    <style:style style:name="TableRow910" style:family="table-row">
      <style:table-row-properties style:min-row-height="0.3152in" style:use-optimal-row-height="false"/>
    </style:style>
    <style:style style:name="TableCell911"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12" style:parent-style-name="內文" style:family="paragraph">
      <style:paragraph-properties fo:border="none" fo:padding="0in" style:shadow="none" fo:line-height="0.2777in"/>
    </style:style>
    <style:style style:name="T9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15" style:parent-style-name="內文" style:family="paragraph">
      <style:paragraph-properties fo:border="none" fo:padding="0in" style:shadow="none" fo:line-height="0.2777in"/>
    </style:style>
    <style:style style:name="T916" style:parent-style-name="預設段落字型" style:family="text">
      <style:text-properties style:font-name="標楷體" style:font-name-asian="標楷體" style:font-name-complex="Aharoni" style:use-window-font-color="true" style:language-complex="he" style:country-complex="IL"/>
    </style:style>
    <style:style style:name="T9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8" style:parent-style-name="預設段落字型" style:family="text">
      <style:text-properties style:font-name="標楷體" style:font-name-asian="標楷體" style:font-name-complex="Aharoni" style:use-window-font-color="true" style:language-complex="he" style:country-complex="IL"/>
    </style:style>
    <style:style style:name="T9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0" style:parent-style-name="預設段落字型" style:family="text">
      <style:text-properties style:font-name="標楷體" style:font-name-asian="標楷體" style:font-name-complex="Aharoni" style:use-window-font-color="true" style:language-complex="he" style:country-complex="IL"/>
    </style:style>
    <style:style style:name="T9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2" style:parent-style-name="預設段落字型" style:family="text">
      <style:text-properties style:font-name="標楷體" style:font-name-asian="標楷體" style:font-name-complex="Aharoni" style:use-window-font-color="true" style:language-complex="he" style:country-complex="IL"/>
    </style:style>
    <style:style style:name="T9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25" style:parent-style-name="內文" style:family="paragraph">
      <style:paragraph-properties fo:border="none" fo:padding="0in" style:shadow="none" fo:line-height="0.2777in"/>
    </style:style>
    <style:style style:name="T9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7"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28" style:parent-style-name="內文" style:family="paragraph">
      <style:paragraph-properties fo:border="none" fo:padding="0in" style:shadow="none" fo:line-height="0.2777in"/>
    </style:style>
    <style:style style:name="T9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30" style:parent-style-name="預設段落字型" style:family="text">
      <style:text-properties style:font-name="標楷體" style:font-name-asian="標楷體" style:font-name-complex="Aharoni" style:use-window-font-color="true" style:language-complex="he" style:country-complex="IL"/>
    </style:style>
    <style:style style:name="T9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32" style:parent-style-name="預設段落字型" style:family="text">
      <style:text-properties style:font-name="標楷體" style:font-name-asian="標楷體" style:font-name-complex="Aharoni" style:use-window-font-color="true" style:language-complex="he" style:country-complex="IL"/>
    </style:style>
    <style:style style:name="T9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34" style:parent-style-name="預設段落字型" style:family="text">
      <style:text-properties style:font-name="標楷體" style:font-name-asian="標楷體" style:font-name-complex="Aharoni" style:use-window-font-color="true" style:language-complex="he" style:country-complex="IL"/>
    </style:style>
    <style:style style:name="T9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36" style:family="table-row">
      <style:table-row-properties style:min-row-height="0.2756in" style:use-optimal-row-height="false"/>
    </style:style>
    <style:style style:name="TableCell93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8" style:parent-style-name="內文" style:family="paragraph">
      <style:paragraph-properties fo:border="none" fo:padding="0in" style:shadow="none" fo:line-height="0.2777in"/>
    </style:style>
    <style:style style:name="T939" style:parent-style-name="預設段落字型" style:family="text">
      <style:text-properties style:font-name="標楷體" style:font-name-asian="標楷體" style:font-name-complex="Aharoni" style:use-window-font-color="true" style:language-complex="he" style:country-complex="IL"/>
    </style:style>
    <style:style style:name="T9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41" style:family="table-cell">
      <style:table-cell-properties fo:border="0.0104in solid #000000" style:writing-mode="lr-tb" style:vertical-align="middle" fo:padding-top="0.0555in" fo:padding-left="0.0555in" fo:padding-bottom="0.0555in" fo:padding-right="0.0555in"/>
    </style:style>
    <style:style style:name="P942" style:parent-style-name="內文" style:family="paragraph">
      <style:paragraph-properties fo:border="none" fo:padding="0in" style:shadow="none" fo:line-height="0.2777in" fo:text-indent="0.0833in"/>
    </style:style>
    <style:style style:name="T943" style:parent-style-name="預設段落字型" style:family="text">
      <style:text-properties style:font-name="標楷體" style:font-name-asian="標楷體" style:font-name-complex="Aharoni" style:use-window-font-color="true" style:language-complex="he" style:country-complex="IL"/>
    </style:style>
    <style:style style:name="T944" style:parent-style-name="預設段落字型" style:family="text">
      <style:text-properties style:font-name="標楷體" style:font-name-asian="標楷體" style:font-name-complex="Aharoni" style:use-window-font-color="true" style:language-complex="he" style:country-complex="IL"/>
    </style:style>
    <style:style style:name="T9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6" style:parent-style-name="預設段落字型" style:family="text">
      <style:text-properties style:font-name="標楷體" style:font-name-asian="標楷體" style:font-name-complex="Aharoni" style:use-window-font-color="true" style:language-complex="he" style:country-complex="IL"/>
    </style:style>
    <style:style style:name="T947" style:parent-style-name="預設段落字型" style:family="text">
      <style:text-properties style:font-name="標楷體" style:font-name-asian="標楷體" style:font-name-complex="Aharoni" style:use-window-font-color="true" style:language-complex="he" style:country-complex="IL"/>
    </style:style>
    <style:style style:name="T9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49" style:family="table-cell">
      <style:table-cell-properties fo:border="0.0104in solid #000000" style:writing-mode="lr-tb" style:vertical-align="middle" fo:padding-top="0.0555in" fo:padding-left="0.0555in" fo:padding-bottom="0.0555in" fo:padding-right="0.0555in"/>
    </style:style>
    <style:style style:name="P950" style:parent-style-name="內文" style:family="paragraph">
      <style:paragraph-properties fo:border="none" fo:padding="0in" style:shadow="none" fo:line-height="0.2777in"/>
    </style:style>
    <style:style style:name="T951" style:parent-style-name="預設段落字型" style:family="text">
      <style:text-properties style:font-name="標楷體" style:font-name-asian="標楷體" style:font-name-complex="Aharoni" style:use-window-font-color="true" style:language-complex="he" style:country-complex="IL"/>
    </style:style>
    <style:style style:name="T9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54" style:parent-style-name="內文" style:family="paragraph">
      <style:paragraph-properties fo:border="none" fo:padding="0in" style:shadow="none" fo:line-height="0.2777in" fo:text-indent="0.0833in"/>
    </style:style>
    <style:style style:name="T955" style:parent-style-name="預設段落字型" style:family="text">
      <style:text-properties style:font-name="標楷體" style:font-name-asian="標楷體" style:font-name-complex="Aharoni" style:use-window-font-color="true" style:language-complex="he" style:country-complex="IL"/>
    </style:style>
    <style:style style:name="T956" style:parent-style-name="預設段落字型" style:family="text">
      <style:text-properties style:font-name="標楷體" style:font-name-asian="標楷體" style:font-name-complex="Aharoni" style:use-window-font-color="true" style:language-complex="he" style:country-complex="IL"/>
    </style:style>
    <style:style style:name="T9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style:language-complex="he" style:country-complex="IL"/>
    </style:style>
    <style:style style:name="T959" style:parent-style-name="預設段落字型" style:family="text">
      <style:text-properties style:font-name="標楷體" style:font-name-asian="標楷體" style:font-name-complex="Aharoni" style:use-window-font-color="true" style:language-complex="he" style:country-complex="IL"/>
    </style:style>
    <style:style style:name="T9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61" style:family="table-row">
      <style:table-row-properties style:min-row-height="0.2756in" style:use-optimal-row-height="false"/>
    </style:style>
    <style:style style:name="TableCell96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63" style:parent-style-name="內文" style:family="paragraph">
      <style:paragraph-properties fo:border="none" fo:padding="0in" style:shadow="none" fo:line-height="0.2777in"/>
    </style:style>
    <style:style style:name="T964" style:parent-style-name="預設段落字型" style:family="text">
      <style:text-properties style:font-name="標楷體" style:font-name-asian="標楷體" style:font-name-complex="Aharoni" style:use-window-font-color="true" style:language-complex="he" style:country-complex="IL"/>
    </style:style>
    <style:style style:name="T9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66" style:family="table-cell">
      <style:table-cell-properties fo:border="0.0104in solid #000000" style:writing-mode="lr-tb" style:vertical-align="middle" fo:padding-top="0.0555in" fo:padding-left="0.0555in" fo:padding-bottom="0.0555in" fo:padding-right="0.0555in"/>
    </style:style>
    <style:style style:name="P967" style:parent-style-name="內文" style:family="paragraph">
      <style:paragraph-properties fo:border="none" fo:padding="0in" style:shadow="none" fo:line-height="0.2777in" fo:text-indent="0.0833in"/>
    </style:style>
    <style:style style:name="T968" style:parent-style-name="預設段落字型" style:family="text">
      <style:text-properties style:font-name="標楷體" style:font-name-asian="標楷體" style:font-name-complex="Aharoni" style:use-window-font-color="true" style:language-complex="he" style:country-complex="IL"/>
    </style:style>
    <style:style style:name="T969" style:parent-style-name="預設段落字型" style:family="text">
      <style:text-properties style:font-name="標楷體" style:font-name-asian="標楷體" style:font-name-complex="Aharoni" style:use-window-font-color="true" style:language-complex="he" style:country-complex="IL"/>
    </style:style>
    <style:style style:name="T9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1" style:parent-style-name="預設段落字型" style:family="text">
      <style:text-properties style:font-name="標楷體" style:font-name-asian="標楷體" style:font-name-complex="Aharoni" style:use-window-font-color="true" style:language-complex="he" style:country-complex="IL"/>
    </style:style>
    <style:style style:name="T972" style:parent-style-name="預設段落字型" style:family="text">
      <style:text-properties style:font-name="標楷體" style:font-name-asian="標楷體" style:font-name-complex="Aharoni" style:use-window-font-color="true" style:language-complex="he" style:country-complex="IL"/>
    </style:style>
    <style:style style:name="T9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74" style:family="table-cell">
      <style:table-cell-properties fo:border="0.0104in solid #000000" style:writing-mode="lr-tb" style:vertical-align="middle" fo:padding-top="0.0555in" fo:padding-left="0.0555in" fo:padding-bottom="0.0555in" fo:padding-right="0.0555in"/>
    </style:style>
    <style:style style:name="P975" style:parent-style-name="內文" style:family="paragraph">
      <style:paragraph-properties fo:border="none" fo:padding="0in" style:shadow="none" fo:line-height="0.2777in"/>
    </style:style>
    <style:style style:name="T976" style:parent-style-name="預設段落字型" style:family="text">
      <style:text-properties style:font-name="標楷體" style:font-name-asian="標楷體" style:font-name-complex="Aharoni" style:use-window-font-color="true" style:language-complex="he" style:country-complex="IL"/>
    </style:style>
    <style:style style:name="T9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7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79" style:parent-style-name="內文" style:family="paragraph">
      <style:paragraph-properties fo:border="none" fo:padding="0in" style:shadow="none" fo:line-height="0.2777in" fo:text-indent="0.075in"/>
    </style:style>
    <style:style style:name="T980" style:parent-style-name="預設段落字型" style:family="text">
      <style:text-properties style:font-name="標楷體" style:font-name-asian="標楷體" style:font-name-complex="Aharoni" style:use-window-font-color="true" style:language-complex="he" style:country-complex="IL"/>
    </style:style>
    <style:style style:name="T981" style:parent-style-name="預設段落字型" style:family="text">
      <style:text-properties style:font-name="標楷體" style:font-name-asian="標楷體" style:font-name-complex="Aharoni" style:use-window-font-color="true" style:language-complex="he" style:country-complex="IL"/>
    </style:style>
    <style:style style:name="T9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3" style:parent-style-name="預設段落字型" style:family="text">
      <style:text-properties style:font-name="標楷體" style:font-name-asian="標楷體" style:font-name-complex="Aharoni" style:use-window-font-color="true" style:language-complex="he" style:country-complex="IL"/>
    </style:style>
    <style:style style:name="T984" style:parent-style-name="預設段落字型" style:family="text">
      <style:text-properties style:font-name="標楷體" style:font-name-asian="標楷體" style:font-name-complex="Aharoni" style:use-window-font-color="true" style:language-complex="he" style:country-complex="IL"/>
    </style:style>
    <style:style style:name="T9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86" style:family="table-row">
      <style:table-row-properties style:min-row-height="0.2756in" style:use-optimal-row-height="false"/>
    </style:style>
    <style:style style:name="TableCell98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88" style:parent-style-name="內文" style:family="paragraph">
      <style:paragraph-properties fo:border="none" fo:padding="0in" style:shadow="none" fo:line-height="0.2777in"/>
    </style:style>
    <style:style style:name="T989" style:parent-style-name="預設段落字型" style:family="text">
      <style:text-properties style:font-name="標楷體" style:font-name-asian="標楷體" style:font-name-complex="Aharoni" style:use-window-font-color="true" style:language-complex="he" style:country-complex="IL"/>
    </style:style>
    <style:style style:name="T9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91" style:family="table-cell">
      <style:table-cell-properties fo:border="0.0104in solid #000000" style:writing-mode="lr-tb" style:vertical-align="middle" fo:padding-top="0.0555in" fo:padding-left="0.0555in" fo:padding-bottom="0.0555in" fo:padding-right="0.0555in"/>
    </style:style>
    <style:style style:name="P992" style:parent-style-name="內文" style:family="paragraph">
      <style:paragraph-properties fo:border="none" fo:padding="0in" style:shadow="none" fo:line-height="0.2777in" fo:text-indent="0.0833in"/>
    </style:style>
    <style:style style:name="T993" style:parent-style-name="預設段落字型" style:family="text">
      <style:text-properties style:font-name="標楷體" style:font-name-asian="標楷體" style:font-name-complex="Aharoni" style:use-window-font-color="true" style:language-complex="he" style:country-complex="IL"/>
    </style:style>
    <style:style style:name="T994" style:parent-style-name="預設段落字型" style:family="text">
      <style:text-properties style:font-name="標楷體" style:font-name-asian="標楷體" style:font-name-complex="Aharoni" style:use-window-font-color="true" style:language-complex="he" style:country-complex="IL"/>
    </style:style>
    <style:style style:name="T99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6" style:parent-style-name="預設段落字型" style:family="text">
      <style:text-properties style:font-name="標楷體" style:font-name-asian="標楷體" style:font-name-complex="Aharoni" style:use-window-font-color="true" style:language-complex="he" style:country-complex="IL"/>
    </style:style>
    <style:style style:name="T997" style:parent-style-name="預設段落字型" style:family="text">
      <style:text-properties style:font-name="標楷體" style:font-name-asian="標楷體" style:font-name-complex="Aharoni" style:use-window-font-color="true" style:language-complex="he" style:country-complex="IL"/>
    </style:style>
    <style:style style:name="T9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99" style:family="table-cell">
      <style:table-cell-properties fo:border="0.0104in solid #000000" style:writing-mode="lr-tb" style:vertical-align="middle" fo:padding-top="0.0555in" fo:padding-left="0.0555in" fo:padding-bottom="0.0555in" fo:padding-right="0.0555in"/>
    </style:style>
    <style:style style:name="P1000" style:parent-style-name="內文" style:family="paragraph">
      <style:paragraph-properties fo:border="none" fo:padding="0in" style:shadow="none"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100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02" style:parent-style-name="內文" style:family="paragraph">
      <style:paragraph-properties fo:border="none" fo:padding="0in" style:shadow="none" fo:line-height="0.2777in" fo:text-indent="0.075in"/>
    </style:style>
    <style:style style:name="T100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0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0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1010" style:family="table-row">
      <style:table-row-properties style:min-row-height="0.2756in" style:use-optimal-row-height="false"/>
    </style:style>
    <style:style style:name="TableCell101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12" style:parent-style-name="內文" style:family="paragraph">
      <style:paragraph-properties fo:border="none" fo:padding="0in" style:shadow="none" fo:line-height="0.2777in"/>
    </style:style>
    <style:style style:name="T1013" style:parent-style-name="預設段落字型" style:family="text">
      <style:text-properties style:font-name="標楷體" style:font-name-asian="標楷體" style:font-name-complex="Aharoni" style:use-window-font-color="true" style:language-complex="he" style:country-complex="IL"/>
    </style:style>
    <style:style style:name="T10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15" style:family="table-cell">
      <style:table-cell-properties fo:border="0.0104in solid #000000" style:writing-mode="lr-tb" style:vertical-align="middle" fo:padding-top="0.0555in" fo:padding-left="0.0555in" fo:padding-bottom="0.0555in" fo:padding-right="0.0555in"/>
    </style:style>
    <style:style style:name="P1016" style:parent-style-name="內文" style:family="paragraph">
      <style:paragraph-properties fo:border="none" fo:padding="0in" style:shadow="none" fo:line-height="0.2777in" fo:text-indent="0.0833in"/>
    </style:style>
    <style:style style:name="T1017" style:parent-style-name="預設段落字型" style:family="text">
      <style:text-properties style:font-name="標楷體" style:font-name-asian="標楷體" style:font-name-complex="Aharoni" style:use-window-font-color="true" style:language-complex="he" style:country-complex="IL"/>
    </style:style>
    <style:style style:name="T1018" style:parent-style-name="預設段落字型" style:family="text">
      <style:text-properties style:font-name="標楷體" style:font-name-asian="標楷體" style:font-name-complex="Aharoni" style:use-window-font-color="true" style:language-complex="he" style:country-complex="IL"/>
    </style:style>
    <style:style style:name="T10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20" style:parent-style-name="預設段落字型" style:family="text">
      <style:text-properties style:font-name="標楷體" style:font-name-asian="標楷體" style:font-name-complex="Aharoni" style:use-window-font-color="true" style:language-complex="he" style:country-complex="IL"/>
    </style:style>
    <style:style style:name="T1021" style:parent-style-name="預設段落字型" style:family="text">
      <style:text-properties style:font-name="標楷體" style:font-name-asian="標楷體" style:font-name-complex="Aharoni" style:use-window-font-color="true" style:language-complex="he" style:country-complex="IL"/>
    </style:style>
    <style:style style:name="T10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1023"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P1024"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Row1025" style:family="table-row">
      <style:table-row-properties style:min-row-height="0.3333in" style:use-optimal-row-height="false"/>
    </style:style>
    <style:style style:name="TableCell102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27" style:parent-style-name="內文" style:family="paragraph">
      <style:paragraph-properties fo:border="none" fo:padding="0in" style:shadow="none" fo:line-height="0.2777in"/>
    </style:style>
    <style:style style:name="T102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2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1031" style:parent-style-name="內文" style:family="paragraph">
      <style:paragraph-properties fo:border="none" fo:padding="0in" style:shadow="none" fo:line-height="0.2777in"/>
    </style:style>
    <style:style style:name="T10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3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34" style:parent-style-name="內文" style:family="paragraph">
      <style:paragraph-properties fo:border="none" fo:padding="0in" style:shadow="none" fo:line-height="0.2777in"/>
    </style:style>
    <style:style style:name="T103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3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3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4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4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4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4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4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5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1053" style:parent-style-name="內文" style:family="paragraph">
      <style:paragraph-properties fo:border="none" fo:padding="0in" style:shadow="none" fo:line-height="0.2777in"/>
    </style:style>
    <style:style style:name="T105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5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5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6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7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7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0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7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1074" style:family="table-row">
      <style:table-row-properties style:min-row-height="0.5333in" style:use-optimal-row-height="false"/>
    </style:style>
    <style:style style:name="TableCell1075"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1076" style:parent-style-name="內文" style:family="paragraph">
      <style:paragraph-properties fo:border="none" fo:padding="0in" style:shadow="none" fo:line-height="0.2777in"/>
    </style:style>
    <style:style style:name="T107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78"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7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80"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81"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8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83"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1084" style:parent-style-name="內文" style:family="paragraph">
      <style:paragraph-properties fo:border="none" fo:padding="0in" style:shadow="none" fo:line-height="0.2777in"/>
    </style:style>
    <style:style style:name="T1085"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086" style:parent-style-name="內文" style:family="paragraph">
      <style:paragraph-properties fo:break-before="page" fo:border="none" fo:padding="0in" style:shadow="none" fo:text-align="center" fo:line-height="0.2777in"/>
    </style:style>
    <style:style style:name="T108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8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8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9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9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9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9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9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9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9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097" style:parent-style-name="內文" style:family="paragraph">
      <style:paragraph-properties fo:border="none" fo:padding="0in" style:shadow="none" fo:text-align="center" fo:line-height="0.2777in"/>
    </style:style>
    <style:style style:name="T1098"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99"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100"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101"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ableColumn1103" style:family="table-column">
      <style:table-column-properties style:column-width="7.2694in" style:use-optimal-column-width="false"/>
    </style:style>
    <style:style style:name="Table1102" style:family="table">
      <style:table-properties style:width="7.2694in" fo:margin-left="0in" table:align="center"/>
    </style:style>
    <style:style style:name="TableRow1104" style:family="table-row">
      <style:table-row-properties style:min-row-height="0.2041in" style:use-optimal-row-height="false"/>
    </style:style>
    <style:style style:name="TableCell1105" style:family="table-cell">
      <style:table-cell-properties fo:border="0.0069in solid #000000" style:writing-mode="lr-tb" style:vertical-align="middle" fo:padding-top="0.0555in" fo:padding-left="0.0555in" fo:padding-bottom="0.0555in" fo:padding-right="0.0555in"/>
    </style:style>
    <style:style style:name="P1106" style:parent-style-name="內文" style:family="paragraph">
      <style:paragraph-properties fo:border="none" fo:padding="0in" style:shadow="none"/>
    </style:style>
    <style:style style:name="T11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108" style:family="table-row">
      <style:table-row-properties style:min-row-height="0.2041in" style:use-optimal-row-height="false"/>
    </style:style>
    <style:style style:name="TableCell1109" style:family="table-cell">
      <style:table-cell-properties fo:border="0.0069in solid #000000" style:writing-mode="lr-tb" style:vertical-align="middle" fo:padding-top="0.0555in" fo:padding-left="0.0555in" fo:padding-bottom="0.0555in" fo:padding-right="0.0555in"/>
    </style:style>
    <style:style style:name="P111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11" style:family="table-row">
      <style:table-row-properties style:min-row-height="0.2041in" style:use-optimal-row-height="false"/>
    </style:style>
    <style:style style:name="TableCell1112" style:family="table-cell">
      <style:table-cell-properties fo:border="0.0069in solid #000000" style:writing-mode="lr-tb" style:vertical-align="middle" fo:padding-top="0.0555in" fo:padding-left="0.0555in" fo:padding-bottom="0.0555in" fo:padding-right="0.0555in"/>
    </style:style>
    <style:style style:name="P111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14" style:family="table-row">
      <style:table-row-properties style:min-row-height="0.2041in" style:use-optimal-row-height="false"/>
    </style:style>
    <style:style style:name="TableCell1115" style:family="table-cell">
      <style:table-cell-properties fo:border="0.0069in solid #000000" style:writing-mode="lr-tb" style:vertical-align="middle" fo:padding-top="0.0555in" fo:padding-left="0.0555in" fo:padding-bottom="0.0555in" fo:padding-right="0.0555in"/>
    </style:style>
    <style:style style:name="P1116" style:parent-style-name="內文" style:family="paragraph">
      <style:paragraph-properties fo:border="none" fo:padding="0in" style:shadow="none"/>
    </style:style>
    <style:style style:name="T11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118" style:family="table-row">
      <style:table-row-properties style:min-row-height="0.2041in" style:use-optimal-row-height="false"/>
    </style:style>
    <style:style style:name="TableCell1119" style:family="table-cell">
      <style:table-cell-properties fo:border="0.0069in solid #000000" style:writing-mode="lr-tb" style:vertical-align="middle" fo:padding-top="0.0555in" fo:padding-left="0.0555in" fo:padding-bottom="0.0555in" fo:padding-right="0.0555in"/>
    </style:style>
    <style:style style:name="P112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21" style:family="table-row">
      <style:table-row-properties style:min-row-height="0.2041in" style:use-optimal-row-height="false"/>
    </style:style>
    <style:style style:name="TableCell1122" style:family="table-cell">
      <style:table-cell-properties fo:border="0.0069in solid #000000" style:writing-mode="lr-tb" style:vertical-align="middle" fo:padding-top="0.0555in" fo:padding-left="0.0555in" fo:padding-bottom="0.0555in" fo:padding-right="0.0555in"/>
    </style:style>
    <style:style style:name="P112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24" style:family="table-row">
      <style:table-row-properties style:min-row-height="0.2041in" style:use-optimal-row-height="false"/>
    </style:style>
    <style:style style:name="TableCell1125" style:family="table-cell">
      <style:table-cell-properties fo:border="0.0069in solid #000000" style:writing-mode="lr-tb" style:vertical-align="middle" fo:padding-top="0.0555in" fo:padding-left="0.0555in" fo:padding-bottom="0.0555in" fo:padding-right="0.0555in"/>
    </style:style>
    <style:style style:name="P1126" style:parent-style-name="內文" style:family="paragraph">
      <style:paragraph-properties fo:border="none" fo:padding="0in" style:shadow="none"/>
    </style:style>
    <style:style style:name="T11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128" style:family="table-row">
      <style:table-row-properties style:min-row-height="0.2041in" style:use-optimal-row-height="false"/>
    </style:style>
    <style:style style:name="TableCell1129" style:family="table-cell">
      <style:table-cell-properties fo:border="0.0069in solid #000000" style:writing-mode="lr-tb" style:vertical-align="middle" fo:padding-top="0.0555in" fo:padding-left="0.0555in" fo:padding-bottom="0.0555in" fo:padding-right="0.0555in"/>
    </style:style>
    <style:style style:name="P113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31" style:family="table-row">
      <style:table-row-properties style:min-row-height="0.2041in" style:use-optimal-row-height="false"/>
    </style:style>
    <style:style style:name="TableCell1132" style:family="table-cell">
      <style:table-cell-properties fo:border="0.0069in solid #000000" style:writing-mode="lr-tb" style:vertical-align="middle" fo:padding-top="0.0555in" fo:padding-left="0.0555in" fo:padding-bottom="0.0555in" fo:padding-right="0.0555in"/>
    </style:style>
    <style:style style:name="P113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34" style:family="table-row">
      <style:table-row-properties style:min-row-height="0.2041in" style:use-optimal-row-height="false"/>
    </style:style>
    <style:style style:name="TableCell1135" style:family="table-cell">
      <style:table-cell-properties fo:border="0.0069in solid #000000" style:writing-mode="lr-tb" style:vertical-align="middle" fo:padding-top="0.0555in" fo:padding-left="0.0555in" fo:padding-bottom="0.0555in" fo:padding-right="0.0555in"/>
    </style:style>
    <style:style style:name="P1136" style:parent-style-name="內文" style:family="paragraph">
      <style:paragraph-properties fo:border="none" fo:padding="0in" style:shadow="none"/>
    </style:style>
    <style:style style:name="T11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138" style:family="table-row">
      <style:table-row-properties style:min-row-height="0.2041in" style:use-optimal-row-height="false"/>
    </style:style>
    <style:style style:name="TableCell1139" style:family="table-cell">
      <style:table-cell-properties fo:border="0.0069in solid #000000" style:writing-mode="lr-tb" style:vertical-align="middle" fo:padding-top="0.0555in" fo:padding-left="0.0555in" fo:padding-bottom="0.0555in" fo:padding-right="0.0555in"/>
    </style:style>
    <style:style style:name="P114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41" style:family="table-row">
      <style:table-row-properties style:min-row-height="0.2041in" style:use-optimal-row-height="false"/>
    </style:style>
    <style:style style:name="TableCell1142" style:family="table-cell">
      <style:table-cell-properties fo:border="0.0069in solid #000000" style:writing-mode="lr-tb" style:vertical-align="middle" fo:padding-top="0.0555in" fo:padding-left="0.0555in" fo:padding-bottom="0.0555in" fo:padding-right="0.0555in"/>
    </style:style>
    <style:style style:name="P1143"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44" style:family="table-row">
      <style:table-row-properties style:min-row-height="0.2041in" style:use-optimal-row-height="false"/>
    </style:style>
    <style:style style:name="TableCell1145" style:family="table-cell">
      <style:table-cell-properties fo:border="0.0069in solid #000000" style:writing-mode="lr-tb" style:vertical-align="middle" fo:padding-top="0.0555in" fo:padding-left="0.0555in" fo:padding-bottom="0.0555in" fo:padding-right="0.0555in"/>
    </style:style>
    <style:style style:name="P1146" style:parent-style-name="內文" style:family="paragraph">
      <style:paragraph-properties fo:border="none" fo:padding="0in" style:shadow="none"/>
    </style:style>
    <style:style style:name="T11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148" style:family="table-row">
      <style:table-row-properties style:min-row-height="0.2041in" style:use-optimal-row-height="false"/>
    </style:style>
    <style:style style:name="TableCell1149" style:family="table-cell">
      <style:table-cell-properties fo:border="0.0069in solid #000000" style:writing-mode="lr-tb" style:vertical-align="middle" fo:padding-top="0.0555in" fo:padding-left="0.0555in" fo:padding-bottom="0.0555in" fo:padding-right="0.0555in"/>
    </style:style>
    <style:style style:name="P115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51" style:family="table-row">
      <style:table-row-properties style:min-row-height="0.2041in" style:use-optimal-row-height="false"/>
    </style:style>
    <style:style style:name="TableCell1152" style:family="table-cell">
      <style:table-cell-properties fo:border="0.0069in solid #000000" style:writing-mode="lr-tb" style:vertical-align="middle" fo:padding-top="0.0555in" fo:padding-left="0.0555in" fo:padding-bottom="0.0555in" fo:padding-right="0.0555in"/>
    </style:style>
    <style:style style:name="P115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54" style:family="table-row">
      <style:table-row-properties style:min-row-height="0.2041in" style:use-optimal-row-height="false"/>
    </style:style>
    <style:style style:name="TableCell1155" style:family="table-cell">
      <style:table-cell-properties fo:border="0.0069in solid #000000" style:writing-mode="lr-tb" style:vertical-align="middle" fo:padding-top="0.0555in" fo:padding-left="0.0555in" fo:padding-bottom="0.0555in" fo:padding-right="0.0555in"/>
    </style:style>
    <style:style style:name="P1156" style:parent-style-name="內文" style:family="paragraph">
      <style:paragraph-properties fo:border="none" fo:padding="0in" style:shadow="none"/>
    </style:style>
    <style:style style:name="T11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159" style:family="table-row">
      <style:table-row-properties style:min-row-height="0.2041in" style:use-optimal-row-height="false"/>
    </style:style>
    <style:style style:name="TableCell1160" style:family="table-cell">
      <style:table-cell-properties fo:border="0.0069in solid #000000" style:writing-mode="lr-tb" style:vertical-align="middle" fo:padding-top="0.0555in" fo:padding-left="0.0555in" fo:padding-bottom="0.0555in" fo:padding-right="0.0555in"/>
    </style:style>
    <style:style style:name="P116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62" style:family="table-row">
      <style:table-row-properties style:min-row-height="0.2041in" style:use-optimal-row-height="false"/>
    </style:style>
    <style:style style:name="TableCell1163" style:family="table-cell">
      <style:table-cell-properties fo:border="0.0069in solid #000000" style:writing-mode="lr-tb" style:vertical-align="middle" fo:padding-top="0.0555in" fo:padding-left="0.0555in" fo:padding-bottom="0.0555in" fo:padding-right="0.0555in"/>
    </style:style>
    <style:style style:name="P116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65" style:family="table-row">
      <style:table-row-properties style:min-row-height="0.2041in" style:use-optimal-row-height="false"/>
    </style:style>
    <style:style style:name="TableCell1166" style:family="table-cell">
      <style:table-cell-properties fo:border="0.0069in solid #000000" style:writing-mode="lr-tb" style:vertical-align="middle" fo:padding-top="0.0555in" fo:padding-left="0.0555in" fo:padding-bottom="0.0555in" fo:padding-right="0.0555in"/>
    </style:style>
    <style:style style:name="P116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68" style:family="table-row">
      <style:table-row-properties style:min-row-height="0.2041in" style:use-optimal-row-height="false"/>
    </style:style>
    <style:style style:name="TableCell1169" style:family="table-cell">
      <style:table-cell-properties fo:border="0.0069in solid #000000" style:writing-mode="lr-tb" style:vertical-align="middle" fo:padding-top="0.0555in" fo:padding-left="0.0555in" fo:padding-bottom="0.0555in" fo:padding-right="0.0555in"/>
    </style:style>
    <style:style style:name="P117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171" style:family="table-row">
      <style:table-row-properties style:min-row-height="0.2041in" style:use-optimal-row-height="false"/>
    </style:style>
    <style:style style:name="TableCell1172" style:family="table-cell">
      <style:table-cell-properties fo:border="0.0069in solid #000000" style:writing-mode="lr-tb" style:vertical-align="middle" fo:padding-top="0.0555in" fo:padding-left="0.0555in" fo:padding-bottom="0.0555in" fo:padding-right="0.0555in"/>
    </style:style>
    <style:style style:name="P1173" style:parent-style-name="內文" style:family="paragraph">
      <style:paragraph-properties fo:border="none" fo:padding="0in" style:shadow="none"/>
    </style:style>
    <style:style style:name="T11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175" style:family="table-row">
      <style:table-row-properties style:min-row-height="0.2041in" style:use-optimal-row-height="false"/>
    </style:style>
    <style:style style:name="TableCell1176" style:family="table-cell">
      <style:table-cell-properties fo:border="0.0069in solid #000000" style:writing-mode="lr-tb" style:vertical-align="middle" fo:padding-top="0.0555in" fo:padding-left="0.0555in" fo:padding-bottom="0.0555in" fo:padding-right="0.0555in"/>
    </style:style>
    <style:style style:name="P117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78" style:family="table-row">
      <style:table-row-properties style:min-row-height="0.2041in" style:use-optimal-row-height="false"/>
    </style:style>
    <style:style style:name="TableCell1179" style:family="table-cell">
      <style:table-cell-properties fo:border="0.0069in solid #000000" style:writing-mode="lr-tb" style:vertical-align="middle" fo:padding-top="0.0555in" fo:padding-left="0.0555in" fo:padding-bottom="0.0555in" fo:padding-right="0.0555in"/>
    </style:style>
    <style:style style:name="P118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81" style:family="table-row">
      <style:table-row-properties style:min-row-height="0.2041in" style:use-optimal-row-height="false"/>
    </style:style>
    <style:style style:name="TableCell1182" style:family="table-cell">
      <style:table-cell-properties fo:border="0.0069in solid #000000" style:writing-mode="lr-tb" style:vertical-align="middle" fo:padding-top="0.0555in" fo:padding-left="0.0555in" fo:padding-bottom="0.0555in" fo:padding-right="0.0555in"/>
    </style:style>
    <style:style style:name="P1183"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84" style:family="table-row">
      <style:table-row-properties style:min-row-height="0.2041in" style:use-optimal-row-height="false"/>
    </style:style>
    <style:style style:name="TableCell1185" style:family="table-cell">
      <style:table-cell-properties fo:border="0.0069in solid #000000" style:writing-mode="lr-tb" style:vertical-align="middle" fo:padding-top="0.0555in" fo:padding-left="0.0555in" fo:padding-bottom="0.0555in" fo:padding-right="0.0555in"/>
    </style:style>
    <style:style style:name="P1186"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87" style:family="table-row">
      <style:table-row-properties style:min-row-height="0.2041in" style:use-optimal-row-height="false"/>
    </style:style>
    <style:style style:name="TableCell1188" style:family="table-cell">
      <style:table-cell-properties fo:border="0.0069in solid #000000" style:writing-mode="lr-tb" style:vertical-align="middle" fo:padding-top="0.0555in" fo:padding-left="0.0555in" fo:padding-bottom="0.0555in" fo:padding-right="0.0555in"/>
    </style:style>
    <style:style style:name="P1189"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90" style:family="table-row">
      <style:table-row-properties style:min-row-height="0.2041in" style:use-optimal-row-height="false"/>
    </style:style>
    <style:style style:name="TableCell1191" style:family="table-cell">
      <style:table-cell-properties fo:border="0.0069in solid #000000" style:writing-mode="lr-tb" style:vertical-align="middle" fo:padding-top="0.0555in" fo:padding-left="0.0555in" fo:padding-bottom="0.0555in" fo:padding-right="0.0555in"/>
    </style:style>
    <style:style style:name="P119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93" style:family="table-row">
      <style:table-row-properties style:min-row-height="0.2041in" style:use-optimal-row-height="false"/>
    </style:style>
    <style:style style:name="TableCell1194" style:family="table-cell">
      <style:table-cell-properties fo:border="0.0069in solid #000000" style:writing-mode="lr-tb" style:vertical-align="middle" fo:padding-top="0.0555in" fo:padding-left="0.0555in" fo:padding-bottom="0.0555in" fo:padding-right="0.0555in"/>
    </style:style>
    <style:style style:name="P119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P1196" style:parent-style-name="內文" style:family="paragraph">
      <style:paragraph-properties fo:border="none" fo:padding="0in" style:shadow="none" fo:text-align="center"/>
      <style:text-properties style:font-name="標楷體" style:font-name-asian="標楷體" style:font-name-complex="Aharoni" style:use-window-font-color="true" style:language-asian="zh" style:country-asian="TW" style:language-complex="he" style:country-complex="IL"/>
    </style:style>
    <style:style style:name="P1197" style:parent-style-name="內文" style:family="paragraph">
      <style:paragraph-properties fo:break-before="page" fo:border="none" fo:padding="0in" style:shadow="none" fo:text-align="center" fo:line-height="0.2777in"/>
    </style:style>
    <style:style style:name="P1198" style:parent-style-name="內文" style:family="paragraph">
      <style:paragraph-properties fo:border="none" fo:padding="0in" style:shadow="none" fo:text-align="center" fo:margin-top="0.25in" fo:margin-bottom="0.25in" fo:line-height="0.3472in"/>
    </style:style>
    <style:style style:name="T1199"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200"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201"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202"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203"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P1204" style:parent-style-name="內文" style:family="paragraph">
      <style:paragraph-properties fo:border="none" fo:padding="0in" style:shadow="none" fo:line-height="0.2777in"/>
    </style:style>
    <style:style style:name="T120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6"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20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20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2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21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21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21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21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21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21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17"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218"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21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2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21" style:parent-style-name="內文" style:family="paragraph">
      <style:paragraph-properties fo:border="none" fo:padding="0in" style:shadow="none" fo:margin-top="0.125in" fo:line-height="0.4444in"/>
    </style:style>
    <style:style style:name="T122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23"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24" style:parent-style-name="內文" style:family="paragraph">
      <style:paragraph-properties fo:border="none" fo:padding="0in" style:shadow="none" fo:line-height="0.4166in" fo:text-indent="0.7777in"/>
    </style:style>
    <style:style style:name="T122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26"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27"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28"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29"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30"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31" style:parent-style-name="內文" style:family="paragraph">
      <style:paragraph-properties fo:border="none" fo:padding="0in" style:shadow="none" fo:line-height="0.4166in" fo:text-indent="1in"/>
    </style:style>
    <style:style style:name="T123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3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3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3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3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3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3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39" style:parent-style-name="內文" style:family="paragraph">
      <style:paragraph-properties fo:border="none" fo:padding="0in" style:shadow="none" fo:line-height="0.4166in" fo:text-indent="1in"/>
    </style:style>
    <style:style style:name="T124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4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4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43" style:parent-style-name="內文" style:family="paragraph">
      <style:paragraph-properties fo:border="none" fo:padding="0in" style:shadow="none" fo:line-height="0.4166in" fo:text-indent="1in"/>
    </style:style>
    <style:style style:name="T124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4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4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47" style:parent-style-name="內文" style:family="paragraph">
      <style:paragraph-properties fo:border="none" fo:padding="0in" style:shadow="none" fo:line-height="0.4166in" fo:text-indent="1in"/>
    </style:style>
    <style:style style:name="T124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49" style:parent-style-name="內文" style:family="paragraph">
      <style:paragraph-properties fo:border="none" fo:padding="0in" style:shadow="none"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50" style:parent-style-name="內文" style:family="paragraph">
      <style:paragraph-properties fo:border="none" fo:padding="0in" style:shadow="none" fo:line-height="0.4166in" fo:text-indent="1in"/>
    </style:style>
    <style:style style:name="T125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5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5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5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5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5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5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5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5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60" style:parent-style-name="內文" style:family="paragraph">
      <style:paragraph-properties fo:border="none" fo:padding="0in" style:shadow="none" fo:line-height="0.4166in" fo:text-indent="1in"/>
    </style:style>
    <style:style style:name="T126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6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6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64" style:parent-style-name="內文" style:family="paragraph">
      <style:paragraph-properties fo:border="none" fo:padding="0in" style:shadow="none" fo:line-height="0.4166in" fo:text-indent="1in"/>
    </style:style>
    <style:style style:name="T126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6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6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68" style:parent-style-name="內文" style:family="paragraph">
      <style:paragraph-properties fo:border="none" fo:padding="0in" style:shadow="none" fo:line-height="0.4166in" fo:text-indent="1in"/>
    </style:style>
    <style:style style:name="T126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70" style:parent-style-name="內文" style:family="paragraph">
      <style:paragraph-properties fo:border="none" fo:padding="0in" style:shadow="none"/>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271" style:parent-style-name="內文" style:family="paragraph">
      <style:paragraph-properties fo:border="none" fo:padding="0in" style:shadow="none" fo:text-align="center"/>
    </style:style>
    <style:style style:name="T127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7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7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7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7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7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7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7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8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8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8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8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8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8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8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8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8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8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90"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91"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92"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93" style:parent-style-name="內文" style:family="paragraph">
      <style:paragraph-properties fo:border="none" fo:padding="0in" style:shadow="none" fo:line-height="0.2916in"/>
      <style:text-properties style:font-name="標楷體" style:font-name-asian="標楷體" style:font-name-complex="Aharoni" style:use-window-font-color="true" style:language-asian="zh" style:country-asian="TW" style:language-complex="he" style:country-complex="IL"/>
    </style:style>
    <style:style style:name="P1294"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95" style:parent-style-name="純文字" style:family="paragraph">
      <style:paragraph-properties fo:border="none" fo:padding="0in" style:shadow="none" fo:text-align="center" fo:line-height="0.3472in"/>
    </style:style>
    <style:style style:name="T129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0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01"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302" style:parent-style-name="純文字" style:family="paragraph">
      <style:paragraph-properties fo:border="none" fo:padding="0in" style:shadow="none" fo:text-align="center" fo:line-height="0.4444in" fo:margin-left="0.25in">
        <style:tab-stops/>
      </style:paragraph-properties>
    </style:style>
    <style:style style:name="T130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0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05" style:parent-style-name="預設段落字型" style:family="text">
      <style:text-properties style:font-name="標楷體" style:font-name-asian="標楷體" style:font-name-complex="Aharoni" style:use-window-font-color="true" fo:font-size="20pt" style:font-size-asian="20pt" style:font-size-complex="20pt" style:text-underline-type="single" style:text-underline-style="solid" style:text-underline-width="auto" style:text-underline-mode="continuous" style:language-complex="he" style:country-complex="IL"/>
    </style:style>
    <style:style style:name="T130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0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0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0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12" style:parent-style-name="純文字" style:family="paragraph">
      <style:paragraph-properties fo:border="none" fo:padding="0in" style:shadow="none" fo:line-height="0.4444in" fo:margin-left="0.25in">
        <style:tab-stops/>
      </style:paragraph-properties>
    </style:style>
    <style:style style:name="T131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1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2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21"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322" style:parent-style-name="純文字" style:family="paragraph">
      <style:paragraph-properties fo:border="none" fo:padding="0in" style:shadow="none" fo:text-align="center" fo:line-height="0.4166in"/>
    </style:style>
    <style:style style:name="T132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24" style:parent-style-name="純文字" style:family="paragraph">
      <style:paragraph-properties fo:border="none" fo:padding="0in" style:shadow="none"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325" style:parent-style-name="純文字" style:family="paragraph">
      <style:paragraph-properties fo:border="none" fo:padding="0in" style:shadow="none" fo:line-height="0.4166in" fo:text-indent="0.2777in"/>
    </style:style>
    <style:style style:name="T132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2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2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2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30" style:parent-style-name="純文字" style:family="paragraph">
      <style:paragraph-properties fo:border="none" fo:padding="0in" style:shadow="none"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331" style:parent-style-name="純文字" style:family="paragraph">
      <style:paragraph-properties fo:border="none" fo:padding="0in" style:shadow="none" fo:text-align="center" fo:line-height="0.4166in"/>
    </style:style>
    <style:style style:name="T133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3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3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3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36"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337" style:parent-style-name="純文字" style:family="paragraph">
      <style:paragraph-properties fo:border="none" fo:padding="0in" style:shadow="none" fo:line-height="0.4166in" fo:text-indent="1.1111in"/>
    </style:style>
    <style:style style:name="T133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3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40" style:parent-style-name="純文字" style:family="paragraph">
      <style:paragraph-properties fo:border="none" fo:padding="0in" style:shadow="none"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341" style:parent-style-name="純文字" style:family="paragraph">
      <style:paragraph-properties fo:border="none" fo:padding="0in" style:shadow="none" fo:line-height="0.4166in"/>
    </style:style>
    <style:style style:name="T134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4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44"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345" style:parent-style-name="純文字" style:family="paragraph">
      <style:paragraph-properties fo:border="none" fo:padding="0in" style:shadow="none" fo:line-height="0.4166in"/>
    </style:style>
    <style:style style:name="T134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4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348"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349"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350"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351" style:parent-style-name="純文字" style:family="paragraph">
      <style:paragraph-properties fo:border="none" fo:padding="0in" style:shadow="none" fo:line-height="0.2916in" fo:text-indent="0.2777in"/>
    </style:style>
    <style:style style:name="T135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5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5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5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5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5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5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5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6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6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6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7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37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7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office:automatic-styles>
  <office:body>
    <office:text text:use-soft-page-breaks="true">
      <text:p text:style-name="P1"><text:span text:style-name="T4">臺北市信義區</text:span><text:span text:style-name="T5">雙永</text:span><text:span text:style-name="T6">國民小學</text:span><text:span text:style-name="T7">111</text:span><text:span text:style-name="T8">學年度</text:span><text:span text:style-name="T9">雙語專案</text:span><text:span text:style-name="T10">代理教師甄選簡章</text:span></text:p>
      <text:p text:style-name="P11"><text:span text:style-name="T12">一、依據：</text:span><text:span text:style-name="T13">高級中等以下學校教師評審委員會設置辦法、教師法、中小學兼任代課及代理教師聘任辦法、臺北市立高級中等以下學校教師甄選作業要點及相關法令規定辦理</text:span><text:span text:style-name="T14">。</text:span></text:p>
      <text:p text:style-name="P15">二、報名類科及資格：</text:p>
      <text:p text:style-name="P16"><text:span text:style-name="T17"><text:s text:c="4"/>(一)</text:span><text:span text:style-name="T18"><text:s/></text:span><text:span text:style-name="T19">具教育人員任用條例</text:span><text:span text:style-name="T20">第12</text:span><text:span text:style-name="T21">條</text:span><text:span text:style-name="T22">。</text:span></text:p>
      <text:p text:style-name="P23"><text:span text:style-name="T24"><text:s text:c="4"/>(二)</text:span><text:span text:style-name="T25"><text:s/></text:span><text:span text:style-name="T26">無教師法第</text:span><text:span text:style-name="T27">14</text:span><text:span text:style-name="T28">條各款情事及無教育人員任用條例第</text:span><text:span text:style-name="T29">31</text:span><text:span text:style-name="T30">條、第</text:span><text:span text:style-name="T31">33</text:span><text:span text:style-name="T32">條規定情事者</text:span><text:span text:style-name="T33">（</text:span><text:span text:style-name="T34">倘報</text:span><text:span text:style-name="T35"><text:s text:c="2"/></text:span><text:span text:style-name="T36">名時未發現而於聘任後發覺，應予以解聘</text:span><text:span text:style-name="T37">）。</text:span></text:p>
      <text:p text:style-name="P38"><text:span text:style-name="T39"><text:s text:c="4"/>(三)</text:span><text:span text:style-name="T40"><text:s/></text:span><text:span text:style-name="T41">未具雙重或多重國籍之中華民國國民</text:span><text:span text:style-name="T42">（大陸地區人民來臺定居設籍未滿</text:span><text:span text:style-name="T43">10</text:span><text:span text:style-name="T44">年者，不得參加甄選）</text:span><text:span text:style-name="T45">。</text:span></text:p>
      <text:p text:style-name="P46"><text:span text:style-name="T47"><text:s text:c="4"/>(四)</text:span><text:span text:style-name="T48">並符合下列資格者</text:span><text:span text:style-name="T49">：【</text:span><text:span text:style-name="T50">依中小學兼任代課及代理教師聘任辦法第</text:span><text:span text:style-name="T51">3</text:span><text:span text:style-name="T52">條辦理</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次數</text:p>
          </table:table-cell>
          <table:table-cell table:style-name="TableCell61">
            <text:p text:style-name="P62">類科</text:p>
          </table:table-cell>
          <table:table-cell table:style-name="TableCell63">
            <text:p text:style-name="P64">資格內容</text:p>
          </table:table-cell>
        </table:table-row>
        <table:table-row table:style-name="TableRow65">
          <table:table-cell table:style-name="TableCell66">
            <text:p text:style-name="P67">第一次</text:p>
          </table:table-cell>
          <table:table-cell table:style-name="TableCell68">
            <text:p text:style-name="P69">雙語專案代理教師</text:p>
            <text:p text:style-name="P70"/>
          </table:table-cell>
          <table:table-cell table:style-name="TableCell71">
            <text:p text:style-name="P72"><text:span text:style-name="T73">1.</text:span><text:span text:style-name="T74">凡中華民國國民年齡未滿65歲（民國</text:span><text:span text:style-name="T75">41</text:span><text:span text:style-name="T76">年</text:span><text:span text:style-name="T77">7</text:span><text:span text:style-name="T78">月</text:span><text:span text:style-name="T79">31</text:span><text:span text:style-name="T80">日以後出生），且無「教育人員任用條例」</text:span><text:span text:style-name="T81"><text:s text:c="2"/></text:span><text:span text:style-name="T82">第31條、第33條及「教師法」第14條第1項各款之情事者，</text:span><text:span text:style-name="T83">並</text:span><text:span text:style-name="T84">具有國民小學教師證書</text:span><text:span text:style-name="T85">尚在有效期限</text:span><text:span text:style-name="T86">者。</text:span></text:p>
            <text:p text:style-name="P87"><text:span text:style-name="T88">2</text:span><text:span text:style-name="T89">.專長條件</text:span><text:span text:style-name="T90">(須符合下列條件)</text:span><text:span text:style-name="T91"><text:s/></text:span></text:p>
            <text:p text:style-name="P92">（1）具國內外大學學士學位（含以上）者。</text:p>
            <text:p text:style-name="P93">（2）英語文檢定至少聽讀B1以上程度。</text:p>
            <text:p text:style-name="P94">（3）具文書及資訊軟體應用能力，熟悉公文撰寫尤佳。</text:p>
            <text:p text:style-name="P95">（4）英語溝通協調能力強，具備以英語（含口語溝通與書信）進行業務聯繫經驗者尤佳。</text:p>
            <text:p text:style-name="P96"><text:span text:style-name="T97">（5）</text:span><text:span text:style-name="T98">具備學校單位或公部門教學或行政經驗，或曾協助</text:span><text:span text:style-name="T99">國民小學加註英語專長教師證書者。</text:span></text:p>
          </table:table-cell>
        </table:table-row>
        <table:table-row table:style-name="TableRow100">
          <table:table-cell table:style-name="TableCell101">
            <text:p text:style-name="P102">第二次</text:p>
          </table:table-cell>
          <table:table-cell table:style-name="TableCell103">
            <text:p text:style-name="P104">雙語專案代理教師</text:p>
            <text:p text:style-name="P105"/>
          </table:table-cell>
          <table:table-cell table:style-name="TableCell106">
            <text:list text:style-name="LFO15" text:continue-numbering="true">
              <text:list-item>
                <text:p text:style-name="P107"><text:span text:style-name="T108">凡中華民國國民年齡未滿65歲（民國</text:span><text:span text:style-name="T109">41</text:span><text:span text:style-name="T110">年</text:span><text:span text:style-name="T111">7</text:span><text:span text:style-name="T112">月</text:span><text:span text:style-name="T113">31</text:span><text:span text:style-name="T114">日以後出生），且無「教育人員任用條例」第31條、第33條及「教師法」第14條第1項各款之情事者，</text:span><text:span text:style-name="T115">並</text:span><text:span text:style-name="T116">具有</text:span><text:span text:style-name="T117">國</text:span><text:span text:style-name="T118">民小學教師資格</text:span><text:span text:style-name="T119">或</text:span><text:span text:style-name="T120">修畢師資職前教育課程取得修畢證明書者</text:span><text:span text:style-name="T121">之證明文件</text:span><text:span text:style-name="T122">。</text:span></text:p>
              </text:list-item>
              <text:list-item>
                <text:p text:style-name="P123"><text:span text:style-name="T124">專長條件</text:span><text:span text:style-name="T125">(須符合下列條件)</text:span></text:p>
              </text:list-item>
            </text:list>
            <text:p text:style-name="P126">（1）具國內外大學學士學位（含以上）者。</text:p>
            <text:p text:style-name="P127">（2）英語文檢定至少聽讀B1以上程度。</text:p>
            <text:p text:style-name="P128">（3）具文書及資訊軟體應用能力，熟悉公文撰寫尤佳。</text:p>
            <text:p text:style-name="P129">（4）英語溝通協調能力強，具備以英語（含口語 <text:s/></text:p>
            <text:p text:style-name="P130"><text:s text:c="5"/>溝通與書信）進行業務聯繫經驗者尤佳。</text:p>
            <text:p text:style-name="P131"><text:span text:style-name="T132">（5）</text:span><text:span text:style-name="T133">具備學校單位或公部門教學或行政經驗，或曾協助</text:span><text:span text:style-name="T134">國民小學加註英語專長教師證書者。</text:span></text:p>
          </table:table-cell>
        </table:table-row>
        <table:table-row table:style-name="TableRow135">
          <table:table-cell table:style-name="TableCell136">
            <text:p text:style-name="P137">第三次</text:p>
          </table:table-cell>
          <table:table-cell table:style-name="TableCell138">
            <text:p text:style-name="P139">雙語專案代理教師</text:p>
            <text:p text:style-name="P140"/>
          </table:table-cell>
          <table:table-cell table:style-name="TableCell141">
            <text:list text:style-name="LFO16" text:continue-numbering="true">
              <text:list-item>
                <text:p text:style-name="P142"><text:span text:style-name="T143">凡中華民國國民年齡未滿65歲（民國</text:span><text:span text:style-name="T144">41</text:span><text:span text:style-name="T145">年</text:span><text:span text:style-name="T146">7</text:span><text:span text:style-name="T147">月</text:span><text:span text:style-name="T148">31</text:span><text:span text:style-name="T149">日以後出生），且無「教育人員任用條例」第31條、第33條及「教師法」第14條第</text:span><text:soft-page-break/><text:span text:style-name="T150">1項各款之情事者，</text:span><text:span text:style-name="T151">具有國</text:span><text:span text:style-name="T152">民小學教師資格</text:span><text:span text:style-name="T153">或</text:span><text:span text:style-name="T154">修畢師資職前教育課程取得修畢證明書者</text:span><text:span text:style-name="T155">或</text:span><text:span text:style-name="T156">具有大學以上畢業者</text:span><text:span text:style-name="T157">之證明文件。</text:span></text:p>
              </text:list-item>
              <text:list-item>
                <text:p text:style-name="P158"><text:span text:style-name="T159">專長條件</text:span><text:span text:style-name="T160">(須符合下列條件)</text:span><text:span text:style-name="T161"><text:s/></text:span></text:p>
              </text:list-item>
            </text:list>
            <text:p text:style-name="P162">（1）具國內外大學學士學位（含以上）者。</text:p>
            <text:p text:style-name="P163">（2）英語文檢定至少聽讀B1以上程度。</text:p>
            <text:p text:style-name="P164">（3）具文書及資訊軟體應用能力，熟悉公文撰寫尤佳。</text:p>
            <text:p text:style-name="P165">（4）英語溝通協調能力強，具備以英語（含口語 <text:s/></text:p>
            <text:p text:style-name="P166"><text:s text:c="5"/>溝通與書信）進行業務聯繫經驗者尤佳。</text:p>
            <text:p text:style-name="P167"><text:span text:style-name="T168"><text:s/></text:span><text:span text:style-name="T169">(5）</text:span><text:span text:style-name="T170">具備學校單位或公部門教學或行政經驗，或曾協助</text:span><text:span text:style-name="T171">國民小學加註英語專長教師證書者。</text:span></text:p>
          </table:table-cell>
        </table:table-row>
      </table:table>
      <text:p text:style-name="P172"><text:span text:style-name="T173">＊</text:span><text:span text:style-name="T174">以上應繳證件均應繳交正本及影印本（</text:span><text:span text:style-name="T175">正本驗證</text:span><text:span text:style-name="T176">後歸還</text:span><text:span text:style-name="T177">），超過報名截止時間不得補件。</text:span></text:p>
      <text:p text:style-name="P178"><text:s text:c="3"/>(五)工作內容：</text:p>
      <text:p text:style-name="P179"><text:s text:c="3"/>1、協助辦理雙語教材業務。</text:p>
      <text:p text:style-name="P180"><text:s text:c="3"/>2、辦理雙語教育專案業務。</text:p>
      <text:p text:style-name="P181"><text:s text:c="3"/>3、臨時交辦事項。</text:p>
      <text:p text:style-name="P182"><text:span text:style-name="T183">三、甄選類別、名額</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類科</text:span></text:p>
          </table:table-cell>
          <table:table-cell table:style-name="TableCell194">
            <text:p text:style-name="P195"><text:span text:style-name="T196">代理時間</text:span></text:p>
          </table:table-cell>
          <table:table-cell table:style-name="TableCell197">
            <text:p text:style-name="P198"><text:span text:style-name="T199">錄取人數</text:span></text:p>
          </table:table-cell>
          <table:table-cell table:style-name="TableCell200">
            <text:p text:style-name="P201"><text:span text:style-name="T202">性質</text:span><text:span text:style-name="T203">及說明</text:span></text:p>
          </table:table-cell>
        </table:table-row>
        <table:table-row table:style-name="TableRow204">
          <table:table-cell table:style-name="TableCell205">
            <text:p text:style-name="P206">雙語專案</text:p>
            <text:p text:style-name="P207">代理教師</text:p>
          </table:table-cell>
          <table:table-cell table:style-name="TableCell208">
            <text:p text:style-name="P209"><text:span text:style-name="T210">自</text:span><text:span text:style-name="T211">報到日起</text:span><text:span text:style-name="T212">至</text:span><text:span text:style-name="T213">112</text:span><text:span text:style-name="T214">.</text:span><text:span text:style-name="T215">0</text:span><text:span text:style-name="T216">7.</text:span><text:span text:style-name="T217">31</text:span><text:span text:style-name="T218">止</text:span></text:p>
          </table:table-cell>
          <table:table-cell table:style-name="TableCell219">
            <text:p text:style-name="P220">正取1名，</text:p>
            <text:p text:style-name="P221"><text:span text:style-name="T222">備取若干名</text:span></text:p>
          </table:table-cell>
          <table:table-cell table:style-name="TableCell223">
            <text:list text:style-name="LFO14" text:continue-numbering="true">
              <text:list-item>
                <text:p text:style-name="P224">教育部補助經費員額代理教師非臺北市編制內教師，故未享有交通費、文康活動費及教師節禮品補助。</text:p>
              </text:list-item>
              <text:list-item>
                <text:p text:style-name="P225"><text:span text:style-name="T226">依成績順序錄取正取名額，備取數名，並得不足額錄取。</text:span></text:p>
              </text:list-item>
              <text:list-item>
                <text:p text:style-name="P227"><text:span text:style-name="T228">備取資格保留期限為公告錄取名單後3個月，倘因正</text:span><text:span text:style-name="T229">取人員未</text:span><text:span text:style-name="T230">報</text:span><text:span text:style-name="T231">到</text:span><text:span text:style-name="T232">或另</text:span><text:span text:style-name="T233">有員額</text:span><text:span text:style-name="T234">出缺時，</text:span><text:span text:style-name="T235">由該類科備取人員</text:span><text:span text:style-name="T236">依序遞補。</text:span></text:p>
              </text:list-item>
              <text:list-item>
                <text:p text:style-name="P237"><text:span text:style-name="T238">代理期滿應自動解職，不得以任何理由請求留任或補助，如未能勝任職務時，經本校教評會通過，得隨時解除聘任，不得以任何理由請求留任或補助。</text:span></text:p>
              </text:list-item>
            </text:list>
          </table:table-cell>
        </table:table-row>
      </table:table>
      <text:p text:style-name="P239">備註：依據臺北市政府教育局 98 年 2 月 18 日北市教人字第 09830977200 號函，本</text:p>
      <text:p text:style-name="P240">甄選之代理教師備取人員，該學科於本學年度出缺時，依備取優先次序列冊候用。</text:p>
      <text:p text:style-name="P241"><text:span text:style-name="T242">四、</text:span><text:span text:style-name="T243">甄選相關日期：</text:span><text:span text:style-name="T244">【</text:span><text:span text:style-name="T245">本次甄選採一次公告分次招考</text:span><text:span text:style-name="T246">，</text:span><text:span text:style-name="T247">逾時恕不受理，</text:span><text:span text:style-name="T248">如缺額補滿則不再進行下階段招考</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text:s text:c="2"/><text:s text:c="3"/><text:s text:c="4"/>甄選</text:p>
            <text:p text:style-name="P258"><text:s text:c="10"/>次別</text:p>
            <text:p text:style-name="P259"><text:s/>項 目</text:p>
          </table:table-cell>
          <table:table-cell table:style-name="TableCell260">
            <text:p text:style-name="P261"><text:span text:style-name="T262">第</text:span><text:span text:style-name="T263">1</text:span><text:span text:style-name="T264">次</text:span></text:p>
          </table:table-cell>
          <table:table-cell table:style-name="TableCell265">
            <text:p text:style-name="P266"><text:span text:style-name="T267">第</text:span><text:span text:style-name="T268">2</text:span><text:span text:style-name="T269">次</text:span></text:p>
          </table:table-cell>
          <table:table-cell table:style-name="TableCell270">
            <text:p text:style-name="P271">第3次</text:p>
          </table:table-cell>
        </table:table-row>
        <table:table-row table:style-name="TableRow272">
          <table:table-cell table:style-name="TableCell273">
            <text:p text:style-name="P274">報名日期、時間</text:p>
          </table:table-cell>
          <table:table-cell table:style-name="TableCell275">
            <text:p text:style-name="P276"><text:span text:style-name="T277">111</text:span><text:span text:style-name="T278">年</text:span><text:span text:style-name="T279">0</text:span><text:span text:style-name="T280">9</text:span><text:span text:style-name="T281">月</text:span><text:span text:style-name="T282">20</text:span><text:span text:style-name="T283">日</text:span><text:span text:style-name="T284">(星期二)</text:span></text:p>
            <text:p text:style-name="P285">上午9時至上午11時止</text:p>
          </table:table-cell>
          <table:table-cell table:style-name="TableCell286">
            <text:p text:style-name="P287"><text:span text:style-name="T288">111</text:span><text:span text:style-name="T289">年</text:span><text:span text:style-name="T290"><text:s/>0</text:span><text:span text:style-name="T291">9</text:span><text:span text:style-name="T292">月</text:span><text:span text:style-name="T293">22</text:span><text:span text:style-name="T294">日</text:span><text:span text:style-name="T295">(星期四)</text:span></text:p>
            <text:p text:style-name="P296">上午9時至上午11時止</text:p>
          </table:table-cell>
          <table:table-cell table:style-name="TableCell297">
            <text:p text:style-name="P298"><text:span text:style-name="T299">111</text:span><text:span text:style-name="T300">年</text:span><text:span text:style-name="T301"><text:s/>0</text:span><text:span text:style-name="T302">9</text:span><text:span text:style-name="T303">月</text:span><text:span text:style-name="T304">27</text:span><text:span text:style-name="T305">日</text:span><text:span text:style-name="T306">(星期</text:span><text:span text:style-name="T307">二</text:span><text:span text:style-name="T308">)</text:span></text:p>
            <text:p text:style-name="P309">下午１時至下午4時止</text:p>
          </table:table-cell>
        </table:table-row>
        <table:table-row table:style-name="TableRow310">
          <table:table-cell table:style-name="TableCell311">
            <text:p text:style-name="P312">甄試日期</text:p>
          </table:table-cell>
          <table:table-cell table:style-name="TableCell313">
            <text:p text:style-name="P314"><text:span text:style-name="T315">111</text:span><text:span text:style-name="T316">年</text:span><text:span text:style-name="T317">0</text:span><text:span text:style-name="T318">9</text:span><text:span text:style-name="T319">月</text:span><text:span text:style-name="T320">20</text:span><text:span text:style-name="T321">日</text:span><text:span text:style-name="T322">(星期二)</text:span><text:span text:style-name="T323">下</text:span><text:span text:style-name="T324">午</text:span><text:span text:style-name="T325">13</text:span><text:span text:style-name="T326">時</text:span><text:span text:style-name="T327">30</text:span><text:span text:style-name="T328">開始</text:span></text:p>
          </table:table-cell>
          <table:table-cell table:style-name="TableCell329">
            <text:p text:style-name="P330"><text:span text:style-name="T331">111</text:span><text:span text:style-name="T332">年</text:span><text:span text:style-name="T333"><text:s/>0</text:span><text:span text:style-name="T334">9</text:span><text:span text:style-name="T335">月</text:span><text:span text:style-name="T336">22</text:span><text:span text:style-name="T337">日</text:span><text:span text:style-name="T338">(星期四)</text:span></text:p>
            <text:p text:style-name="P339"><text:span text:style-name="T340">下</text:span><text:span text:style-name="T341">午</text:span><text:span text:style-name="T342">13</text:span><text:span text:style-name="T343">時</text:span><text:span text:style-name="T344">30</text:span><text:span text:style-name="T345">開始</text:span></text:p>
          </table:table-cell>
          <table:table-cell table:style-name="TableCell346">
            <text:p text:style-name="P347"><text:span text:style-name="T348">111</text:span><text:span text:style-name="T349">年</text:span><text:span text:style-name="T350"><text:s/>0</text:span><text:span text:style-name="T351">9</text:span><text:span text:style-name="T352">月</text:span><text:span text:style-name="T353">27</text:span><text:span text:style-name="T354">日</text:span><text:span text:style-name="T355">(星期</text:span><text:span text:style-name="T356">二</text:span><text:span text:style-name="T357">)</text:span></text:p>
            <text:p text:style-name="P358"><text:span text:style-name="T359">下</text:span><text:span text:style-name="T360">午</text:span><text:span text:style-name="T361">13</text:span><text:span text:style-name="T362">時</text:span><text:span text:style-name="T363">30</text:span><text:span text:style-name="T364">開始</text:span></text:p>
          </table:table-cell>
        </table:table-row>
        <table:table-row table:style-name="TableRow365">
          <table:table-cell table:style-name="TableCell366">
            <text:p text:style-name="P367">錄取榜示</text:p>
            <text:p text:style-name="P368">(本校網站首頁)</text:p>
          </table:table-cell>
          <table:table-cell table:style-name="TableCell369">
            <text:p text:style-name="P370"><text:span text:style-name="T371">111</text:span><text:span text:style-name="T372">年</text:span><text:span text:style-name="T373">0</text:span><text:span text:style-name="T374">9</text:span><text:span text:style-name="T375">月</text:span><text:span text:style-name="T376">20</text:span><text:span text:style-name="T377">日</text:span><text:span text:style-name="T378">(星期二)</text:span><text:span text:style-name="T379">下午</text:span><text:span text:style-name="T380">19</text:span><text:span text:style-name="T381">時前</text:span></text:p>
          </table:table-cell>
          <table:table-cell table:style-name="TableCell382">
            <text:p text:style-name="P383"><text:span text:style-name="T384">111</text:span><text:span text:style-name="T385">年</text:span><text:span text:style-name="T386"><text:s/>0</text:span><text:span text:style-name="T387">9</text:span><text:span text:style-name="T388">月</text:span><text:span text:style-name="T389">22</text:span><text:span text:style-name="T390">日</text:span><text:span text:style-name="T391">(星期四)</text:span></text:p>
            <text:p text:style-name="P392"><text:span text:style-name="T393">下午</text:span><text:span text:style-name="T394">19</text:span><text:span text:style-name="T395">時前</text:span></text:p>
          </table:table-cell>
          <table:table-cell table:style-name="TableCell396">
            <text:p text:style-name="P397"><text:span text:style-name="T398">111</text:span><text:span text:style-name="T399">年</text:span><text:span text:style-name="T400"><text:s/>0</text:span><text:span text:style-name="T401">9</text:span><text:span text:style-name="T402">月</text:span><text:span text:style-name="T403">27</text:span><text:span text:style-name="T404">日</text:span><text:span text:style-name="T405">(星期</text:span><text:span text:style-name="T406">二</text:span><text:span text:style-name="T407">)</text:span></text:p>
            <text:p text:style-name="P408"><text:span text:style-name="T409">下午</text:span><text:span text:style-name="T410">19</text:span><text:span text:style-name="T411">時前</text:span></text:p>
          </table:table-cell>
        </table:table-row>
        <table:table-row table:style-name="TableRow412">
          <table:table-cell table:style-name="TableCell413">
            <text:p text:style-name="P414">錄取報到日期</text:p>
          </table:table-cell>
          <table:table-cell table:style-name="TableCell415">
            <text:p text:style-name="P416"><text:span text:style-name="T417">111</text:span><text:span text:style-name="T418">年</text:span><text:span text:style-name="T419">0</text:span><text:span text:style-name="T420">9</text:span><text:span text:style-name="T421">月</text:span><text:span text:style-name="T422">21</text:span><text:span text:style-name="T423">日</text:span><text:span text:style-name="T424">(星期</text:span><text:span text:style-name="T425">三</text:span><text:span text:style-name="T426">)</text:span></text:p>
            <text:p text:style-name="P427">上午09時至11時向人事室辦理報到後任職</text:p>
          </table:table-cell>
          <table:table-cell table:style-name="TableCell428">
            <text:p text:style-name="P429"><text:span text:style-name="T430">111</text:span><text:span text:style-name="T431">年</text:span><text:span text:style-name="T432"><text:s/>0</text:span><text:span text:style-name="T433">9</text:span><text:span text:style-name="T434">月</text:span><text:span text:style-name="T435">2</text:span><text:span text:style-name="T436">3</text:span><text:span text:style-name="T437">日</text:span><text:span text:style-name="T438">(星期</text:span><text:span text:style-name="T439">五</text:span><text:span text:style-name="T440">)</text:span></text:p>
            <text:p text:style-name="P441">上午09時至11時向人事室辦理報到後任職</text:p>
          </table:table-cell>
          <table:table-cell table:style-name="TableCell442">
            <text:p text:style-name="P443"><text:span text:style-name="T444">111</text:span><text:span text:style-name="T445">年</text:span><text:span text:style-name="T446"><text:s/>0</text:span><text:span text:style-name="T447">9</text:span><text:span text:style-name="T448">月</text:span><text:span text:style-name="T449">28</text:span><text:span text:style-name="T450">日</text:span><text:span text:style-name="T451">(星期</text:span><text:span text:style-name="T452">三</text:span><text:span text:style-name="T453">)</text:span></text:p>
            <text:p text:style-name="P454">上午09時至11時向人事室辦理報到後任職</text:p>
          </table:table-cell>
        </table:table-row>
      </table:table>
      <text:p text:style-name="P455"><text:span text:style-name="T456">五、報名方式：</text:span><text:span text:style-name="T457">採</text:span><text:span text:style-name="T458">實體</text:span><text:span text:style-name="T459">報名，</text:span><text:span text:style-name="T460">請於各招規定報名時間內，</text:span><text:span text:style-name="T461">攜帶</text:span><text:span text:style-name="T462">報名表件</text:span><text:span text:style-name="T463">至</text:span><text:span text:style-name="T464">北</text:span><text:span text:style-name="T465">校區</text:span><text:span text:style-name="T466">人事室（02</text:span><text:span text:style-name="T467">-</text:span><text:span text:style-name="T468">87858111</text:span><text:span text:style-name="T469">分</text:span><text:span text:style-name="T470">機</text:span><text:span text:style-name="T471">1180</text:span><text:span text:style-name="T472">）；</text:span><text:span text:style-name="T473">不受理</text:span><text:span text:style-name="T474">通訊</text:span><text:span text:style-name="T475">報名。</text:span><text:span text:style-name="T476">本甄選簡章請自行至本校網站</text:span><text:span text:style-name="T477">（網址</text:span><text:a xlink:href="http://ww1.yyes.tp.edu.tw" office:target-frame-name="_top" xlink:show="replace"><text:span text:style-name="T478">http://ww1.yyes.tp.edu.tw</text:span></text:a><text:span text:style-name="T479">）</text:span><text:span text:style-name="T480">下載</text:span><text:span text:style-name="T481">。</text:span></text:p>
      <text:p text:style-name="P482"><text:span text:style-name="T483">六、</text:span><text:span text:style-name="T484">報名費：</text:span><text:span text:style-name="T485">免費。</text:span></text:p>
      <text:p text:style-name="P486">七、應繳表件：</text:p>
      <text:p text:style-name="P487">（一）報名表。（貼妥最近三個月內兩吋正面脫帽半身照片各一張）</text:p>
      <text:p text:style-name="P488">（二）簡要自傳一份。</text:p>
      <text:p text:style-name="P489">（三）資格證件（請依下列順序排列並繳驗相關證明文件影本乙份）</text:p>
      <text:p text:style-name="P490"><text:span text:style-name="T491"><text:s text:c="5"/></text:span><text:span text:style-name="T492">1.</text:span><text:span text:style-name="T493">報名表。</text:span></text:p>
      <text:p text:style-name="P494"><text:span text:style-name="T495"><text:s text:c="5"/></text:span><text:span text:style-name="T496">2.</text:span><text:span text:style-name="T497">簡要自傳一份。</text:span></text:p>
      <text:p text:style-name="P498"><text:span text:style-name="T499"><text:s text:c="5"/></text:span><text:span text:style-name="T500">3.</text:span><text:span text:style-name="T501">國民身分證。</text:span></text:p>
      <text:p text:style-name="P502"><text:span text:style-name="T503"><text:s text:c="5"/></text:span><text:span text:style-name="T504">4.</text:span><text:span text:style-name="T505">合格教師證書。</text:span></text:p>
      <text:p text:style-name="P506"><text:span text:style-name="T507"><text:s text:c="5"/></text:span><text:span text:style-name="T508">5.</text:span><text:span text:style-name="T509">最高學歷證書。</text:span></text:p>
      <text:p text:style-name="P510"><text:span text:style-name="T511"><text:s text:c="5"/></text:span><text:span text:style-name="T512">6.</text:span><text:span text:style-name="T513">學經歷證件。</text:span></text:p>
      <text:p text:style-name="P514"><text:span text:style-name="T515"><text:s text:c="5"/></text:span><text:span text:style-name="T516">7.切結書。</text:span></text:p>
      <text:p text:style-name="P517"><text:span text:style-name="T518"><text:s text:c="5"/></text:span><text:span text:style-name="T519">8.</text:span><text:span text:style-name="T520">其他合於報考資格之證明文件:</text:span><text:span text:style-name="T521">修習特教學分或特教研習等證明</text:span><text:span text:style-name="T522">（無者免繳）。</text:span></text:p>
      <text:p text:style-name="P523"><text:s text:c="5"/>9.警察刑事紀錄證明(★無教師法、教育人員任用條例所定不得聘任之情事)。</text:p>
      <text:p text:style-name="P524"><text:span text:style-name="T525"><text:s text:c="2"/></text:span><text:span text:style-name="T526"><text:s text:c="2"/></text:span><text:span text:style-name="T527">以上應繳證件均應繳交正本及影印本（正本需線上驗證），超過報名截止時間不得補件。</text:span></text:p>
      <text:p text:style-name="P528">八、甄選方式：</text:p>
      <text:p text:style-name="P529"><text:span text:style-name="T530"><text:s/></text:span><text:span text:style-name="T531">(一)</text:span><text:span text:style-name="T532">初審：報名時進行書面資格審查，初審通過後始參加複審。</text:span></text:p>
      <text:p text:style-name="P533"><text:span text:style-name="T534"><text:s/>(二)</text:span><text:span text:style-name="T535">複審：</text:span><text:span text:style-name="T536">採</text:span><text:span text:style-name="T537">實體</text:span><text:span text:style-name="T538">方</text:span><text:span text:style-name="T539">式進行</text:span><text:span text:style-name="T540">甄</text:span><text:span text:style-name="T541">選，</text:span><text:span text:style-name="T542">包</text:span><text:span text:style-name="T543">括</text:span><text:span text:style-name="T544">及口試兩部</text:span><text:span text:style-name="T545">分</text:span><text:span text:style-name="T546">，請</text:span><text:span text:style-name="T547">受試者當天到</text:span><text:span text:style-name="T548">本</text:span><text:span text:style-name="T549">校，進行</text:span><text:span text:style-name="T550">實機操作</text:span><text:span text:style-name="T551">及</text:span><text:span text:style-name="T552">口</text:span><text:span text:style-name="T553">試</text:span><text:span text:style-name="T554">。</text:span></text:p>
      <text:p text:style-name="P555"><text:span text:style-name="T556"><text:s/>(三)</text:span><text:span text:style-name="T557">甄</text:span><text:bookmark-start text:name="OLE_LINK19"/><text:bookmark-start text:name="OLE_LINK26"/><text:bookmark-start text:name="OLE_LINK27"/><text:span text:style-name="T558">選</text:span><text:bookmark-end text:name="OLE_LINK19"/><text:bookmark-end text:name="OLE_LINK26"/><text:bookmark-end text:name="OLE_LINK27"/><text:span text:style-name="T559">地點：臺北市信義區</text:span><text:span text:style-name="T560">雙永</text:span><text:span text:style-name="T561">國民小學</text:span><text:span text:style-name="T562">北</text:span><text:span text:style-name="T563">校區</text:span><text:span text:style-name="T564">(試場當日另行公佈)。</text:span><text:span text:style-name="T565"><text:s text:c="2"/></text:span></text:p>
      <text:p text:style-name="P566"/>
      <text:p text:style-name="P567"/>
      <text:p text:style-name="P568"/>
      <text:p text:style-name="P569"/>
      <text:p text:style-name="P570"/>
      <text:p text:style-name="P571"/>
      <text:p text:style-name="P572"/>
      <text:p text:style-name="P573">十、甄試考試內容科目：</text:p>
      <text:p text:style-name="P574"><text:s text:c="3"/>（一）初審：就應試者報名表進行資格審核，審核通過參加甄試。</text:p>
      <text:p text:style-name="P575"><text:s text:c="3"/>（二）複審：採實體方式進行甄選，口試及電腦操作（各占50%）：口試時間每人15分鐘；電腦<text:s text:c="4"/></text:p>
      <text:p text:style-name="P576"><text:s text:c="9"/>操作1小時，以WORD、EXECL為測試範圍。</text:p>
      <text:p text:style-name="P577"><text:s text:c="3"/>（三）總成績相同時，以口試成績較高者優先錄取。凡未達錄取標準80分者，不予錄取。</text:p>
      <text:p text:style-name="P578"><text:span text:style-name="T579">十</text:span><text:span text:style-name="T580">一</text:span><text:span text:style-name="T581">、錄取公告</text:span><text:span text:style-name="T582">：</text:span></text:p>
      <text:p text:style-name="P583"><text:span text:style-name="T584">（</text:span><text:span text:style-name="T585">一</text:span><text:span text:style-name="T586">）</text:span><text:span text:style-name="T587">錄取公告</text:span><text:span text:style-name="T588">：</text:span><text:span text:style-name="T589">錄取人員名單將於甄選當日下午</text:span><text:span text:style-name="T590">7</text:span><text:span text:style-name="T591">時前於本校網站</text:span><text:span text:style-name="T592">（</text:span><text:span text:style-name="T593">網址</text:span><text:a xlink:href="http://ww1.yyes.tp.edu.tw" office:target-frame-name="_top" xlink:show="replace"><text:span text:style-name="T594">http://ww1.yyes.tp.edu.tw</text:span></text:a><text:span text:style-name="T595">）</text:span><text:span text:style-name="T596">公告</text:span><text:span text:style-name="T597">。並公告到校報到應聘日期。錄取者應於公告報到日期當日上午</text:span><text:span text:style-name="T598">09</text:span><text:span text:style-name="T599">-</text:span><text:span text:style-name="T600">11</text:span><text:span text:style-name="T601">時</text:span><text:span text:style-name="T602">本人親自到</text:span><text:span text:style-name="T603">本校人事室報到</text:span><text:span text:style-name="T604">，否則以棄權論，屆時由備取者依序遞補</text:span><text:span text:style-name="T605">（</text:span><text:span text:style-name="T606">臺北市政府教育局 98 年 2 月 18<text:s/></text:span><text:span text:style-name="T607">日北市教人字09830977200</text:span><text:span text:style-name="T608">號函</text:span><text:span text:style-name="T609">）</text:span><text:span text:style-name="T610">。</text:span></text:p>
      <text:p text:style-name="P611"><text:span text:style-name="T612">（二）正取者應於</text:span><text:span text:style-name="T613">各梯次</text:span><text:span text:style-name="T614">指定時間前，</text:span><text:span text:style-name="T615">準備學經歷證件正本向</text:span><text:span text:style-name="T616">本校人事室報到</text:span><text:span text:style-name="T617">，否則視同棄權，屆時由備取人員依序遞補；經甄選錄取者，應繳交公立醫院體格檢查表，如未繳交者，註銷其錄取資格。</text:span><text:span text:style-name="T618"><text:s text:c="5"/></text:span></text:p>
      <text:p text:style-name="P619"><text:span text:style-name="T620">十</text:span><text:span text:style-name="T621">二</text:span><text:span text:style-name="T622">、申請複試成績複查</text:span><text:span text:style-name="T623">:</text:span><text:span text:style-name="T624">請於</text:span><text:span text:style-name="T625">各梯次</text:span><text:span text:style-name="T626">錄取榜示</text:span><text:span text:style-name="T627">網路公告一日內（</text:span><text:span text:style-name="T628">24</text:span><text:span text:style-name="T629">小時內）</text:span><text:span text:style-name="T630">，</text:span><text:span text:style-name="T631">檢附身份證親自來校申請，僅複查成績登錄作業事項，不得要求重新評閱，逾期申請不予受理。</text:span></text:p>
      <text:p text:style-name="P632"><text:span text:style-name="T633">十</text:span><text:span text:style-name="T634">三</text:span><text:span text:style-name="T635">、附則：</text:span></text:p>
      <text:p text:style-name="P636"><text:span text:style-name="T637">（一）檢驗之證明文件，如有不實者，除取消其甄選及錄取資格外，如涉及刑責，概由應徵者自行</text:span><text:span text:style-name="T638"><text:s text:c="2"/></text:span><text:span text:style-name="T639">負責。</text:span><text:span text:style-name="T640">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641"><text:span text:style-name="T642">（二）經錄取後依學校整體發展及需求考量，由學校指派兼任行政職務或</text:span><text:span text:style-name="T643">其他</text:span><text:span text:style-name="T644">工作者，不得拒絕。</text:span></text:p>
      <text:p text:style-name="P645"><text:span text:style-name="T646"><text:s/></text:span><text:span text:style-name="T647">(</text:span><text:span text:style-name="T648">三</text:span><text:span text:style-name="T649">)</text:span><text:span text:style-name="T650"><text:s/></text:span><text:span text:style-name="T651">代理教師應專任，非經學校同意不得在校外兼課、兼職，如有違反規定，比照教師成績考核規定辦理。並請遵守「臺北市立高級中等以下學校及幼兒園試辦新進教師工作守則」之規範。</text:span></text:p>
      <text:p text:style-name="P652"><text:span text:style-name="T653">（四）代理教師於代理原因消失或因補助經費到期時，應即解除代理，不得以任何理由要求留用或救助。</text:span><text:span text:style-name="T654">如未能勝任職務時，經本校教師評審委員會審議通過，得隨時解除聘任，不得以任何理由，要求留用或救助</text:span><text:span text:style-name="T655">。經公開甄選聘任3個月以上代理教師，事後因代理原因消滅等原因至實際代理期間未滿3個月者，其待遇按實際代理之日數支給。</text:span></text:p>
      <text:soft-page-break/>
      <text:p text:style-name="P656"><text:span text:style-name="T657">（五</text:span><text:span text:style-name="T658">）依中小學兼任代課及代理教師聘任辦法規定，本次甄選錄取人員如於本校服務期間成績優良，並符合本校校務需求者，於聘期屆滿如經本校教師評審委員會審查通過得再聘之（以</text:span><text:span text:style-name="T659">2</text:span><text:span text:style-name="T660">次為限）。</text:span></text:p>
      <text:p text:style-name="P661"><text:span text:style-name="T662">(</text:span><text:span text:style-name="T663">六</text:span><text:span text:style-name="T664">)</text:span><text:span text:style-name="T665"><text:s/></text:span><text:span text:style-name="T666">本會委員於審查有關委員其本人或配偶、前配偶、四親等內之血親或三親等內之姻親或曾有此關係者或曾任應試者之實習輔導教師，或曾有師生、同學關係者報名應試時，應自行迴避。</text:span></text:p>
      <text:p text:style-name="P667"><text:span text:style-name="T668">(</text:span><text:span text:style-name="T669">七</text:span><text:span text:style-name="T670">)</text:span><text:span text:style-name="T671"><text:s/></text:span><text:span text:style-name="T672">本校</text:span><text:span text:style-name="T673">依個資法第15條、第16條規定，於執行法定職務所必要之範圍內，在與蒐集之特定目的相符之情形下，得蒐集、處理並利用教師甄選報考者之個人資料。</text:span><text:span text:style-name="T674">相關資料將做為教師甄選報名及提供教育部研訂師資培育政策之用</text:span><text:span text:style-name="T675">。</text:span><text:span text:style-name="T676">錄取</text:span><text:span text:style-name="T677">人員應接受本校向警察局申請查閱其有無性侵害犯罪加害人登記資料，如經查閱有性侵害犯罪加害人登記資料者，其錄取資格應予取銷，由備取人員遞補，應試人不得異議。</text:span><text:span text:style-name="T678">參加甄選錄取者，本校將依「不適任教育人員之通報與資訊蒐集及查詢辦法」及「性侵害犯罪加害人資料查閱有無不適任情事」，如有不得任用之情事，均應無條件溯自到職日起解聘，並繳回已領薪津</text:span><text:span text:style-name="T679">，由備取人員遞補，應試人不得異議。</text:span></text:p>
      <text:p text:style-name="P680"><text:span text:style-name="T681">(</text:span><text:span text:style-name="T682">八</text:span><text:span text:style-name="T683">)</text:span><text:span text:style-name="T684"><text:s/></text:span><text:span text:style-name="T685">代理教師薪資依</text:span><text:span text:style-name="T686">「臺北市政府教育局所屬高級中等以下學校代理教師敘薪基準一覽表」</text:span><text:span text:style-name="T687">理，倘代理教師未具代理教育階段科別之合格資格（教師證書）者，其學術研究費按八成支給，大學畢業者為37625至38310</text:span><text:span text:style-name="T688">元</text:span><text:span text:style-name="T689">。</text:span></text:p>
      <text:p text:style-name="P690"><text:span text:style-name="T691">（九</text:span><text:span text:style-name="T692">）報名及甄選如遇天然災害或不可抗拒之因素，臺北市政府宣布停止上班一天，則順延</text:span><text:span text:style-name="T693"><text:s text:c="8"/></text:span><text:span text:style-name="T694">至恢復上班日第一日；但如僅宣布停止上課，則照常舉行。</text:span><text:span text:style-name="T695"><text:s/></text:span></text:p>
      <text:p text:style-name="P696"><text:span text:style-name="T697">(十)</text:span><text:span text:style-name="T698"><text:s/></text:span><text:span text:style-name="T699">本簡章未盡事宜，悉依相關法令及教師評審委員會決議辦理之；如有臨時通知或補充事項，</text:span><text:span text:style-name="T700"><text:s text:c="2"/></text:span><text:span text:style-name="T701">公告於本校網站。</text:span></text:p>
      <text:p text:style-name="P702"><text:span text:style-name="T703">(</text:span><text:span text:style-name="T704">十一</text:span><text:span text:style-name="T705">)</text:span><text:span text:style-name="T706">本校校址：</text:span><text:span text:style-name="T707">臺北市信義區松山路</text:span><text:span text:style-name="T708">2</text:span><text:span text:style-name="T709">87巷5號</text:span><text:span text:style-name="T710">，本校總機：</text:span><text:span text:style-name="T711">02-</text:span><text:span text:style-name="T712">87858111</text:span></text:p>
      <text:p text:style-name="P713"><text:span text:style-name="T714"><text:s text:c="24"/></text:span><text:span text:style-name="T715"><text:s text:c="11"/></text:span><text:span text:style-name="T716">人事室：分機</text:span><text:span text:style-name="T717">1810</text:span><text:span text:style-name="T718">（報名資格問題）</text:span></text:p>
      <text:p text:style-name="P719"><text:span text:style-name="T720"><text:s text:c="35"/></text:span><text:span text:style-name="T721">教務處：分機</text:span><text:span text:style-name="T722">610</text:span><text:span text:style-name="T723">（課務內容及甄選方式問題）</text:span></text:p>
      <text:p text:style-name="P724"/>
      <text:p text:style-name="P725">中華民國111年9月7日</text:p>
      <text:p text:style-name="P726"/>
      <text:p text:style-name="P727"/>
      <text:p text:style-name="P728"/>
      <text:p text:style-name="P729"/>
      <text:p text:style-name="P730"/>
      <text:p text:style-name="P731"/>
      <text:p text:style-name="P732"/>
      <text:p text:style-name="P733"/>
      <text:p text:style-name="P734"/>
      <text:p text:style-name="P735"/>
      <text:p text:style-name="P736">臺北市信義區雙永國民小學學111年度雙語專案代理教師甄選報名表</text:p>
      <text:p text:style-name="P737">報名類別：□雙語專案代理教師 <text:s text:c="2"/>第______招</text:p>
      <text:p text:style-name="P738"><text:span text:style-name="T739">一、</text:span><text:span text:style-name="T740">基本資料</text:span><text:span text:style-name="T741">：</text:span><text:span text:style-name="T742"><text:s text:c="2"/></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text:span><text:span text:style-name="T760"><text:s text:c="4"/></text:span><text:span text:style-name="T761">名</text:span></text:p>
          </table:table-cell>
          <table:table-cell table:style-name="TableCell762" table:number-columns-spanned="3">
            <text:p text:style-name="P763"/>
          </table:table-cell>
          <table:covered-table-cell/>
          <table:covered-table-cell/>
          <table:table-cell table:style-name="TableCell764" table:number-columns-spanned="3">
            <text:p text:style-name="P765"><text:span text:style-name="T766">出生年月日</text:span><text:span text:style-name="T767"><text:s/></text:span></text:p>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rows-spanned="5">
            <text:p text:style-name="P771"><text:s/></text:p>
            <text:p text:style-name="P772"/>
            <text:p text:style-name="P773"><text:span text:style-name="T774">請貼相片</text:span></text:p>
          </table:table-cell>
        </table:table-row>
        <table:table-row table:style-name="TableRow775">
          <table:table-cell table:style-name="TableCell776">
            <text:p text:style-name="P777"><text:span text:style-name="T778">性</text:span><text:span text:style-name="T779"><text:s text:c="4"/></text:span><text:span text:style-name="T780">別</text:span></text:p>
          </table:table-cell>
          <table:table-cell table:style-name="TableCell781" table:number-columns-spanned="3">
            <text:p text:style-name="P782"/>
          </table:table-cell>
          <table:covered-table-cell/>
          <table:covered-table-cell/>
          <table:table-cell table:style-name="TableCell783" table:number-columns-spanned="3">
            <text:p text:style-name="P784"><text:span text:style-name="T785">身分證字號</text:span></text:p>
          </table: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table-row>
        <table:table-row table:style-name="TableRow789">
          <table:table-cell table:style-name="TableCell790">
            <text:p text:style-name="P791"><text:span text:style-name="T792">現</text:span><text:span text:style-name="T793"><text:s text:c="4"/></text:span><text:span text:style-name="T794">職</text:span></text:p>
          </table:table-cell>
          <table:table-cell table:style-name="TableCell795" table:number-columns-spanned="3">
            <text:p text:style-name="P796"/>
          </table:table-cell>
          <table:covered-table-cell/>
          <table:covered-table-cell/>
          <table:table-cell table:style-name="TableCell797" table:number-columns-spanned="3">
            <text:p text:style-name="P798"><text:span text:style-name="T799">教師證書字號</text:span></text:p>
          </table:table-cell>
          <table:covered-table-cell/>
          <table:covered-table-cell/>
          <table:table-cell table:style-name="TableCell800" table:number-columns-spanned="4">
            <text:p text:style-name="P801"/>
          </table:table-cell>
          <table:covered-table-cell/>
          <table:covered-table-cell/>
          <table:covered-table-cell/>
          <table:covered-table-cell>
            <text:p text:style-name="P802"/>
          </table:covered-table-cell>
        </table:table-row>
        <table:table-row table:style-name="TableRow803">
          <table:table-cell table:style-name="TableCell804">
            <text:p text:style-name="P805"><text:span text:style-name="T806">通訊地址</text:span></text:p>
          </table:table-cell>
          <table:table-cell table:style-name="TableCell807" table:number-columns-spanned="6">
            <text:p text:style-name="P808"/>
          </table:table-cell>
          <table:covered-table-cell/>
          <table:covered-table-cell/>
          <table:covered-table-cell/>
          <table:covered-table-cell/>
          <table:covered-table-cell/>
          <table:table-cell table:style-name="TableCell809">
            <text:p text:style-name="P810"><text:span text:style-name="T811">婚姻</text:span></text:p>
          </table:table-cell>
          <table:table-cell table:style-name="TableCell812" table:number-columns-spanned="3">
            <text:p text:style-name="P813"><text:span text:style-name="T814">□</text:span><text:span text:style-name="T815">已婚</text:span><text:span text:style-name="T816">□</text:span><text:span text:style-name="T817">未婚</text:span></text:p>
          </table:table-cell>
          <table:covered-table-cell/>
          <table:covered-table-cell/>
          <table:covered-table-cell>
            <text:p text:style-name="P818"/>
          </table:covered-table-cell>
        </table:table-row>
        <table:table-row table:style-name="TableRow819">
          <table:table-cell table:style-name="TableCell820">
            <text:p text:style-name="P821"><text:span text:style-name="T822">聯絡電話</text:span></text:p>
          </table:table-cell>
          <table:table-cell table:style-name="TableCell823" table:number-columns-spanned="10">
            <text:p text:style-name="P824"><text:span text:style-name="T825"><text:s/>O</text:span><text:span text:style-name="T826">：</text:span><text:span text:style-name="T827"><text:s text:c="11"/>H: <text:s text:c="13"/>M</text:span><text:span text:style-name="T828">：</text:span></text:p>
          </table: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table-row>
        <table:table-row table:style-name="TableRow830">
          <table:table-cell table:style-name="TableCell831">
            <text:p text:style-name="P832">e-mail</text:p>
          </table:table-cell>
          <table:table-cell table:style-name="TableCell833" table:number-columns-spanned="5">
            <text:p text:style-name="P834"/>
          </table:table-cell>
          <table:covered-table-cell/>
          <table:covered-table-cell/>
          <table:covered-table-cell/>
          <table:covered-table-cell/>
          <table:table-cell table:style-name="TableCell835" table:number-columns-spanned="3">
            <text:p text:style-name="P836"><text:span text:style-name="T837">學</text:span><text:span text:style-name="T838"><text:s text:c="4"/></text:span><text:span text:style-name="T839">歷</text:span></text:p>
          </table: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rows-spanned="3">
            <text:p text:style-name="P844"><text:span text:style-name="T845">經</text:span><text:span text:style-name="T846"><text:s text:c="3"/></text:span><text:span text:style-name="T847">歷</text:span></text:p>
          </table:table-cell>
          <table:table-cell table:style-name="TableCell848">
            <text:p text:style-name="P849"><text:span text:style-name="T850">序</text:span><text:span text:style-name="T851"><text:s/></text:span><text:span text:style-name="T852">號</text:span></text:p>
          </table:table-cell>
          <table:table-cell table:style-name="TableCell853" table:number-columns-spanned="3">
            <text:p text:style-name="P854"><text:span text:style-name="T855">曾</text:span><text:span text:style-name="T856"><text:s/></text:span><text:span text:style-name="T857">服</text:span><text:span text:style-name="T858"><text:s/></text:span><text:span text:style-name="T859">務</text:span><text:span text:style-name="T860"><text:s/></text:span><text:span text:style-name="T861">之</text:span><text:span text:style-name="T862"><text:s/></text:span><text:span text:style-name="T863">單位</text:span></text:p>
          </table:table-cell>
          <table:covered-table-cell/>
          <table:covered-table-cell/>
          <table:table-cell table:style-name="TableCell864" table:number-columns-spanned="5">
            <text:p text:style-name="P865"><text:span text:style-name="T866">職</text:span><text:span text:style-name="T867"><text:s/></text:span><text:span text:style-name="T868">稱</text:span></text:p>
          </table:table-cell>
          <table:covered-table-cell/>
          <table:covered-table-cell/>
          <table:covered-table-cell/>
          <table:covered-table-cell/>
          <table:table-cell table:style-name="TableCell869" table:number-columns-spanned="2">
            <text:p text:style-name="P870"><text:span text:style-name="T871">起</text:span><text:span text:style-name="T872"><text:s/></text:span><text:span text:style-name="T873">訖年</text:span><text:span text:style-name="T874"><text:s/></text:span><text:span text:style-name="T875">月</text:span></text:p>
          </table:table-cell>
          <table:covered-table-cell/>
        </table:table-row>
        <table:table-row table:style-name="TableRow876">
          <table:covered-table-cell>
            <text:p text:style-name="P877"/>
          </table:covered-table-cell>
          <table:table-cell table:style-name="TableCell878">
            <text:p text:style-name="P879">1</text:p>
          </table:table-cell>
          <table:table-cell table:style-name="TableCell880" table:number-columns-spanned="3">
            <text:p text:style-name="P881"/>
          </table: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ext:p text:style-name="P889">2</text:p>
          </table:table-cell>
          <table:table-cell table:style-name="TableCell890" table:number-columns-spanned="3">
            <text:p text:style-name="P891"/>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3">
            <text:p text:style-name="P898"><text:span text:style-name="T899">師資職前教育課程修畢學校</text:span></text:p>
          </table: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
      <text:p text:style-name="P902">※上開資料用途將提供教育部準確掌握教師甄選考試及離退之統計資料，根據每年度教師需求情形，規劃研議平衡師資供需重要政策使用。</text:p>
      <text:p text:style-name="P903"/>
      <text:p text:style-name="P904">二、基本資料審核：</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項目</text:span></text:p>
          </table:table-cell>
          <table:table-cell table:style-name="TableCell914">
            <text:p text:style-name="P915"><text:span text:style-name="T916"><text:s text:c="3"/></text:span><text:span text:style-name="T917">審</text:span><text:span text:style-name="T918"><text:s text:c="2"/></text:span><text:span text:style-name="T919">核</text:span><text:span text:style-name="T920"><text:s text:c="2"/></text:span><text:span text:style-name="T921">結</text:span><text:span text:style-name="T922"><text:s text:c="2"/></text:span><text:span text:style-name="T923">果</text:span></text:p>
          </table:table-cell>
          <table:table-cell table:style-name="TableCell924">
            <text:p text:style-name="P925"><text:span text:style-name="T926">項目</text:span></text:p>
          </table:table-cell>
          <table:table-cell table:style-name="TableCell927">
            <text:p text:style-name="P928"><text:span text:style-name="T929">審</text:span><text:span text:style-name="T930"><text:s text:c="2"/></text:span><text:span text:style-name="T931">核</text:span><text:span text:style-name="T932"><text:s text:c="2"/></text:span><text:span text:style-name="T933">結</text:span><text:span text:style-name="T934"><text:s text:c="2"/></text:span><text:span text:style-name="T935">果</text:span></text:p>
          </table:table-cell>
        </table:table-row>
        <table:table-row table:style-name="TableRow936">
          <table:table-cell table:style-name="TableCell937">
            <text:p text:style-name="P938"><text:span text:style-name="T939">1.</text:span><text:span text:style-name="T940">報名表</text:span></text:p>
          </table:table-cell>
          <table:table-cell table:style-name="TableCell941">
            <text:p text:style-name="P942"><text:span text:style-name="T943">□</text:span><text:span text:style-name="T944"><text:s/></text:span><text:span text:style-name="T945">有</text:span><text:span text:style-name="T946"><text:s text:c="3"/></text:span><text:span text:style-name="T947">□</text:span><text:span text:style-name="T948">無</text:span></text:p>
          </table:table-cell>
          <table:table-cell table:style-name="TableCell949">
            <text:p text:style-name="P950"><text:span text:style-name="T951">5.</text:span><text:span text:style-name="T952">學經歷證件</text:span></text:p>
          </table:table-cell>
          <table:table-cell table:style-name="TableCell953">
            <text:p text:style-name="P954"><text:span text:style-name="T955">□</text:span><text:span text:style-name="T956"><text:s/></text:span><text:span text:style-name="T957">有</text:span><text:span text:style-name="T958"><text:s text:c="3"/></text:span><text:span text:style-name="T959">□</text:span><text:span text:style-name="T960">無</text:span></text:p>
          </table:table-cell>
        </table:table-row>
        <table:table-row table:style-name="TableRow961">
          <table:table-cell table:style-name="TableCell962">
            <text:p text:style-name="P963"><text:span text:style-name="T964">2.</text:span><text:span text:style-name="T965">國民身分證</text:span></text:p>
          </table:table-cell>
          <table:table-cell table:style-name="TableCell966">
            <text:p text:style-name="P967"><text:span text:style-name="T968">□</text:span><text:span text:style-name="T969"><text:s/></text:span><text:span text:style-name="T970">有</text:span><text:span text:style-name="T971"><text:s text:c="3"/></text:span><text:span text:style-name="T972">□</text:span><text:span text:style-name="T973">無</text:span></text:p>
          </table:table-cell>
          <table:table-cell table:style-name="TableCell974">
            <text:p text:style-name="P975"><text:span text:style-name="T976">6.</text:span><text:span text:style-name="T977">其他證明文件</text:span></text:p>
          </table:table-cell>
          <table:table-cell table:style-name="TableCell978">
            <text:p text:style-name="P979"><text:span text:style-name="T980">□</text:span><text:span text:style-name="T981"><text:s/></text:span><text:span text:style-name="T982">有</text:span><text:span text:style-name="T983"><text:s text:c="3"/></text:span><text:span text:style-name="T984">□</text:span><text:span text:style-name="T985">無</text:span></text:p>
          </table:table-cell>
        </table:table-row>
        <table:table-row table:style-name="TableRow986">
          <table:table-cell table:style-name="TableCell987">
            <text:p text:style-name="P988"><text:span text:style-name="T989">3.</text:span><text:span text:style-name="T990">簡要自傳</text:span></text:p>
          </table:table-cell>
          <table:table-cell table:style-name="TableCell991">
            <text:p text:style-name="P992"><text:span text:style-name="T993">□</text:span><text:span text:style-name="T994"><text:s/></text:span><text:span text:style-name="T995">有</text:span><text:span text:style-name="T996"><text:s text:c="3"/></text:span><text:span text:style-name="T997">□</text:span><text:span text:style-name="T998">無</text:span></text:p>
          </table:table-cell>
          <table:table-cell table:style-name="TableCell999" table:number-rows-spanned="2">
            <text:p text:style-name="P1000">7.曾擔任級任教師經驗<text:s/></text:p>
          </table:table-cell>
          <table:table-cell table:style-name="TableCell1001" table:number-rows-spanned="2">
            <text:p text:style-name="P1002"><text:span text:style-name="T1003">□</text:span><text:span text:style-name="T1004">無</text:span><text:span text:style-name="T1005"><text:s text:c="2"/></text:span><text:span text:style-name="T1006">□</text:span><text:span text:style-name="T1007"><text:s/></text:span><text:span text:style-name="T1008">有：</text:span><text:span text:style-name="T1009">___年</text:span></text:p>
          </table:table-cell>
        </table:table-row>
        <table:table-row table:style-name="TableRow1010">
          <table:table-cell table:style-name="TableCell1011">
            <text:p text:style-name="P1012"><text:span text:style-name="T1013">4.</text:span><text:span text:style-name="T1014">合格教師證書</text:span></text:p>
          </table:table-cell>
          <table:table-cell table:style-name="TableCell1015">
            <text:p text:style-name="P1016"><text:span text:style-name="T1017">□</text:span><text:span text:style-name="T1018"><text:s/></text:span><text:span text:style-name="T1019">有</text:span><text:span text:style-name="T1020"><text:s text:c="3"/></text:span><text:span text:style-name="T1021">□</text:span><text:span text:style-name="T1022">無</text:span></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text:span text:style-name="T1028">8</text:span><text:span text:style-name="T1029">.</text:span><text:span text:style-name="T1030">其他特殊專長、證件</text:span></text:p>
            <text:p text:style-name="P1031"><text:span text:style-name="T1032">與表現</text:span></text:p>
          </table:table-cell>
          <table:table-cell table:style-name="TableCell1033" table:number-columns-spanned="3">
            <text:p text:style-name="P1034"><text:span text:style-name="T1035">□</text:span><text:span text:style-name="T1036">資訊</text:span><text:span text:style-name="T1037"><text:s text:c="2"/></text:span><text:span text:style-name="T1038">□</text:span><text:span text:style-name="T1039">國語文</text:span><text:span text:style-name="T1040"><text:s text:c="3"/></text:span><text:span text:style-name="T1041">□</text:span><text:span text:style-name="T1042">音樂</text:span><text:span text:style-name="T1043"><text:s text:c="3"/></text:span><text:span text:style-name="T1044">□</text:span><text:span text:style-name="T1045">體育</text:span><text:span text:style-name="T1046"><text:s text:c="2"/></text:span><text:span text:style-name="T1047">□</text:span><text:span text:style-name="T1048">自然</text:span><text:span text:style-name="T1049"><text:s text:c="3"/></text:span><text:span text:style-name="T1050">□</text:span><text:span text:style-name="T1051">英文</text:span><text:span text:style-name="T1052"><text:s/></text:span></text:p>
            <text:p text:style-name="P1053"><text:span text:style-name="T1054">□</text:span><text:span text:style-name="T1055">美勞</text:span><text:span text:style-name="T1056"><text:s text:c="2"/></text:span><text:span text:style-name="T1057">□</text:span><text:span text:style-name="T1058">陶藝</text:span><text:span text:style-name="T1059"><text:s/></text:span><text:span text:style-name="T1060"><text:s text:c="3"/></text:span><text:span text:style-name="T1061"><text:s/></text:span><text:span text:style-name="T1062">□</text:span><text:span text:style-name="T1063">童軍</text:span><text:span text:style-name="T1064"><text:s/></text:span><text:span text:style-name="T1065"><text:s/></text:span><text:span text:style-name="T1066"><text:s/></text:span><text:span text:style-name="T1067">□</text:span><text:span text:style-name="T1068">游泳證照</text:span><text:span text:style-name="T1069"><text:s text:c="2"/></text:span><text:span text:style-name="T1070"><text:s text:c="2"/></text:span><text:span text:style-name="T1071">□</text:span><text:span text:style-name="T1072">其他</text:span><text:span text:style-name="T1073"><text:s text:c="11"/></text:span></text:p>
          </table:table-cell>
          <table:covered-table-cell/>
          <table:covered-table-cell/>
        </table:table-row>
        <text:soft-page-break/>
        <table:table-row table:style-name="TableRow1074">
          <table:table-cell table:style-name="TableCell1075" table:number-columns-spanned="4">
            <text:p text:style-name="P1076"><text:span text:style-name="T1077">審查初審結果：</text:span><text:span text:style-name="T1078">□</text:span><text:span text:style-name="T1079">合格</text:span><text:span text:style-name="T1080"><text:s/></text:span><text:span text:style-name="T1081">□</text:span><text:span text:style-name="T1082">不合格</text:span><text:span text:style-name="T1083"><text:s/></text:span></text:p>
            <text:p text:style-name="P1084"><text:span text:style-name="T1085">審查單位核章：</text:span></text:p>
          </table:table-cell>
          <table:covered-table-cell/>
          <table:covered-table-cell/>
          <table:covered-table-cell/>
        </table:table-row>
      </table:table>
      <text:soft-page-break/>
      <text:p text:style-name="P1086"><text:span text:style-name="T1087">臺北市信義區</text:span><text:span text:style-name="T1088">雙永</text:span><text:span text:style-name="T1089">國民小學</text:span><text:span text:style-name="T1090">111</text:span><text:span text:style-name="T1091">學年度</text:span><text:span text:style-name="T1092">雙語專案</text:span><text:span text:style-name="T1093">代理教師</text:span><text:span text:style-name="T1094">甄</text:span><text:span text:style-name="T1095">選</text:span><text:span text:style-name="T1096">簡要自傳</text:span></text:p>
      <text:p text:style-name="P1097"><text:span text:style-name="T1098">□</text:span><text:span text:style-name="T1099">雙語專案</text:span><text:span text:style-name="T1100">代理</text:span><text:span text:style-name="T1101">教師 <text:s/></text:span></text:p>
      <table:table table:style-name="Table1102">
        <table:table-columns>
          <table:table-column table:style-name="TableColumn1103"/>
        </table:table-columns>
        <table:table-row table:style-name="TableRow1104">
          <table:table-cell table:style-name="TableCell1105">
            <text:p text:style-name="P1106"><text:span text:style-name="T1107">一、求學概況：</text:span></text:p>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text:span text:style-name="T1117">二、重要訓練：</text:span></text:p>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text:span text:style-name="T1127">三、參加社團：</text:span></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text:span text:style-name="T1137">四、最近三年獎懲事由簡述：</text:span></text:p>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text:span text:style-name="T1147">五、專長及興趣：</text:span></text:p>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text:span text:style-name="T1157">六、</text:span><text:span text:style-name="T1158">教育理念及想法</text:span></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text:span text:style-name="T1174">八、未來對本校工作的配合與自我期許：</text:span></text:p>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
      <text:p text:style-name="P1196"/>
      <text:p text:style-name="P1197"/>
      <text:soft-page-break/>
      <text:p text:style-name="P1198"><text:span text:style-name="T1199">委</text:span><text:span text:style-name="T1200"><text:s text:c="2"/></text:span><text:span text:style-name="T1201">託</text:span><text:span text:style-name="T1202"><text:s text:c="2"/></text:span><text:span text:style-name="T1203">書</text:span></text:p>
      <text:p text:style-name="P1204"><text:span text:style-name="T1205">立委託書人</text:span><text:span text:style-name="T1206"><text:s text:c="11"/></text:span><text:span text:style-name="T1207">因故確實無法親自報名</text:span><text:span text:style-name="T1208">臺北市信義區</text:span><text:span text:style-name="T1209">雙永</text:span><text:span text:style-name="T1210">國民小學</text:span><text:span text:style-name="T1211">111</text:span><text:span text:style-name="T1212">學年</text:span><text:span text:style-name="T1213">度</text:span><text:span text:style-name="T1214">雙語專案代理教師</text:span><text:span text:style-name="T1215">甄選</text:span><text:span text:style-name="T1216">，特委託</text:span><text:span text:style-name="T1217"><text:s/></text:span><text:span text:style-name="T1218"><text:s text:c="16"/></text:span><text:span text:style-name="T1219"><text:s/></text:span><text:span text:style-name="T1220"><text:s text:c="18"/></text:span></text:p>
      <text:p text:style-name="P1221"><text:span text:style-name="T1222">代為辦理報名手續。</text:span></text:p>
      <text:p text:style-name="P1223"/>
      <text:p text:style-name="P1224"><text:span text:style-name="T1225">此致</text:span></text:p>
      <text:p text:style-name="P1226">臺北市信義區雙永國民小學</text:p>
      <text:p text:style-name="P1227"><text:s text:c="2"/></text:p>
      <text:p text:style-name="P1228"/>
      <text:p text:style-name="P1229"/>
      <text:p text:style-name="P1230"/>
      <text:p text:style-name="P1231"><text:span text:style-name="T1232">委</text:span><text:span text:style-name="T1233"><text:s text:c="4"/></text:span><text:span text:style-name="T1234">託</text:span><text:span text:style-name="T1235"><text:s text:c="4"/></text:span><text:span text:style-name="T1236">人：</text:span><text:span text:style-name="T1237"><text:s text:c="31"/></text:span><text:span text:style-name="T1238">（簽章）</text:span></text:p>
      <text:p text:style-name="P1239"><text:span text:style-name="T1240">住</text:span><text:span text:style-name="T1241"><text:s text:c="10"/></text:span><text:span text:style-name="T1242">址：</text:span></text:p>
      <text:p text:style-name="P1243"><text:span text:style-name="T1244">電</text:span><text:span text:style-name="T1245"><text:s text:c="10"/></text:span><text:span text:style-name="T1246">話：</text:span></text:p>
      <text:p text:style-name="P1247"><text:span text:style-name="T1248">身分證統一編號：</text:span></text:p>
      <text:p text:style-name="P1249"/>
      <text:p text:style-name="P1250"><text:span text:style-name="T1251">受</text:span><text:span text:style-name="T1252"><text:s text:c="2"/></text:span><text:span text:style-name="T1253">委</text:span><text:span text:style-name="T1254"><text:s text:c="2"/></text:span><text:span text:style-name="T1255">託</text:span><text:span text:style-name="T1256"><text:s text:c="2"/></text:span><text:span text:style-name="T1257">人：</text:span><text:span text:style-name="T1258"><text:s text:c="31"/></text:span><text:span text:style-name="T1259">（簽章）</text:span></text:p>
      <text:p text:style-name="P1260"><text:span text:style-name="T1261">住</text:span><text:span text:style-name="T1262"><text:s text:c="10"/></text:span><text:span text:style-name="T1263">址：</text:span></text:p>
      <text:p text:style-name="P1264"><text:span text:style-name="T1265">電</text:span><text:span text:style-name="T1266"><text:s text:c="10"/></text:span><text:span text:style-name="T1267">話：</text:span></text:p>
      <text:p text:style-name="P1268"><text:span text:style-name="T1269">身分證統一編號：</text:span></text:p>
      <text:p text:style-name="P1270"/>
      <text:p text:style-name="P1271"><text:span text:style-name="T1272">中</text:span><text:span text:style-name="T1273"><text:s text:c="2"/></text:span><text:span text:style-name="T1274">華</text:span><text:span text:style-name="T1275"><text:s text:c="2"/></text:span><text:span text:style-name="T1276">民</text:span><text:span text:style-name="T1277"><text:s text:c="2"/></text:span><text:span text:style-name="T1278">國</text:span><text:span text:style-name="T1279"><text:s text:c="5"/></text:span><text:span text:style-name="T1280"><text:s text:c="4"/></text:span><text:span text:style-name="T1281">111</text:span><text:span text:style-name="T1282"><text:s text:c="5"/></text:span><text:span text:style-name="T1283">年</text:span><text:span text:style-name="T1284"><text:s text:c="7"/></text:span><text:span text:style-name="T1285"><text:s/></text:span><text:span text:style-name="T1286"><text:s text:c="4"/></text:span><text:span text:style-name="T1287">月</text:span><text:span text:style-name="T1288"><text:s text:c="12"/></text:span><text:span text:style-name="T1289">日</text:span></text:p>
      <text:p text:style-name="P1290"/>
      <text:p text:style-name="P1291"/>
      <text:p text:style-name="P1292"/>
      <text:p text:style-name="P1293"/>
      <text:p text:style-name="P1294"/>
      <text:soft-page-break/>
      <text:p text:style-name="P1295"><text:span text:style-name="T1296">切</text:span><text:span text:style-name="T1297"><text:s text:c="2"/></text:span><text:span text:style-name="T1298">結</text:span><text:span text:style-name="T1299"><text:s text:c="2"/></text:span><text:span text:style-name="T1300">書</text:span></text:p>
      <text:p text:style-name="P1301"/>
      <text:p text:style-name="P1302"><text:span text:style-name="T1303"><text:s text:c="4"/></text:span><text:span text:style-name="T1304">立切結書人</text:span><text:span text:style-name="T1305"><text:s text:c="11"/></text:span><text:span text:style-name="T1306"><text:s/></text:span><text:span text:style-name="T1307">參</text:span><text:span text:style-name="T1308">加</text:span><text:span text:style-name="T1309">臺北市信義區</text:span><text:span text:style-name="T1310">雙永</text:span><text:span text:style-name="T1311">國民</text:span></text:p>
      <text:p text:style-name="P1312"><text:span text:style-name="T1313">小學</text:span><text:span text:style-name="T1314">111</text:span><text:span text:style-name="T1315">學年度</text:span><text:span text:style-name="T1316">雙語專案</text:span><text:span text:style-name="T1317">代理教師</text:span><text:span text:style-name="T1318">甄選</text:span><text:span text:style-name="T1319">，茲切結：本人</text:span><text:span text:style-name="T1320">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321"/>
      <text:p text:style-name="P1322"><text:span text:style-name="T1323">此致</text:span></text:p>
      <text:p text:style-name="P1324"/>
      <text:p text:style-name="P1325"><text:span text:style-name="T1326">臺北市</text:span><text:span text:style-name="T1327">信義區</text:span><text:span text:style-name="T1328">雙永</text:span><text:span text:style-name="T1329">國民小學</text:span></text:p>
      <text:p text:style-name="P1330"/>
      <text:p text:style-name="P1331"><text:span text:style-name="T1332"><text:s text:c="12"/></text:span><text:span text:style-name="T1333">立切結書人：</text:span><text:span text:style-name="T1334"><text:s text:c="12"/></text:span><text:span text:style-name="T1335">簽章</text:span></text:p>
      <text:p text:style-name="P1336"><text:s text:c="25"/></text:p>
      <text:p text:style-name="P1337"><text:span text:style-name="T1338"><text:s text:c="11"/></text:span><text:span text:style-name="T1339">身分證字號：</text:span></text:p>
      <text:p text:style-name="P1340"/>
      <text:p text:style-name="P1341"><text:span text:style-name="T1342"><text:s text:c="19"/></text:span><text:span text:style-name="T1343">通訊地址：</text:span></text:p>
      <text:p text:style-name="P1344"/>
      <text:p text:style-name="P1345"><text:span text:style-name="T1346"><text:s text:c="19"/></text:span><text:span text:style-name="T1347">電話號碼：</text:span></text:p>
      <text:p text:style-name="P1348"/>
      <text:p text:style-name="P1349"/>
      <text:p text:style-name="P1350"/>
      <text:p text:style-name="P1351"><text:span text:style-name="T1352">中</text:span><text:span text:style-name="T1353"><text:s text:c="2"/></text:span><text:span text:style-name="T1354"><text:s/></text:span><text:span text:style-name="T1355"><text:s/></text:span><text:span text:style-name="T1356">華</text:span><text:span text:style-name="T1357"><text:s text:c="2"/></text:span><text:span text:style-name="T1358"><text:s/></text:span><text:span text:style-name="T1359"><text:s/></text:span><text:span text:style-name="T1360">民</text:span><text:span text:style-name="T1361"><text:s text:c="2"/></text:span><text:span text:style-name="T1362"><text:s/></text:span><text:span text:style-name="T1363"><text:s/></text:span><text:span text:style-name="T1364">國</text:span><text:span text:style-name="T1365"><text:s/></text:span><text:span text:style-name="T1366"><text:s/></text:span><text:span text:style-name="T1367"><text:s/></text:span><text:span text:style-name="T1368">1</text:span><text:span text:style-name="T1369">11</text:span><text:span text:style-name="T1370"><text:s/></text:span><text:span text:style-name="T1371">年</text:span><text:span text:style-name="T1372"><text:s text:c="4"/></text:span><text:span text:style-name="T1373"><text:s/></text:span><text:span text:style-name="T1374"><text:s text:c="2"/></text:span><text:span text:style-name="T1375">月</text:span><text:span text:style-name="T1376"><text:s text:c="4"/></text:span><text:span text:style-name="T1377"><text:s/></text:span><text:span text:style-name="T1378"><text:s text:c="2"/></text:span><text:span text:style-name="T1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FFFFFF" fo:padding="0.4305in" style:shadow="none"/>
      <style:text-properties style:font-name="Arial Unicode MS" style:font-name-complex="Arial Unicode MS" fo:color="#000000"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style>
    <style:style style:name="頁首與頁尾" style:display-name="頁首與頁尾" style:family="paragraph">
      <style:paragraph-properties fo:border="0in none #FFFFFF" fo:padding="0.4305in" style:shadow="none">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text-underline-color="#000000"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text-underline-color="#000000"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text-underline-color="#000000" style:language-asian="en" style:country-asian="US"/>
    </style:style>
    <style:style style:name="WW_CharLFO7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9" style:family="text">
      <style:text-properties style:font-name="???" style:font-name-asian="Times New Roman" style:font-name-complex="???" fo:color="#000000" style:text-position="0% 100%" fo:font-size="14pt" style:font-size-asian="14pt" style:font-size-complex="14pt" style:text-underline-color="#000000"/>
    </style:style>
    <text:list-style style:name="List1" style:display-name="List 1">
      <text:list-level-style-number text:level="1" text:style-name="WW_CharLFO7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7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7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7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7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7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7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7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3LVL1" style:family="text">
      <style:text-properties style:font-name="???" style:font-name-asian="Times New Roman" style:font-name-complex="???" fo:color="#000000" style:text-position="super 100%" style:text-underline-color="#000000"/>
    </style:style>
    <style:style style:name="WW_CharLFO3LVL2" style:family="text">
      <style:text-properties style:font-name="???" style:font-name-asian="Times New Roman" style:font-name-complex="???" fo:color="#000000" style:text-position="super 100%" style:text-underline-color="#000000"/>
    </style:style>
    <style:style style:name="WW_CharLFO3LVL3" style:family="text">
      <style:text-properties style:font-name="???" style:font-name-asian="Times New Roman" style:font-name-complex="???" fo:color="#000000" style:text-position="super 100%" style:text-underline-color="#000000"/>
    </style:style>
    <style:style style:name="WW_CharLFO3LVL4" style:family="text">
      <style:text-properties style:font-name="???" style:font-name-asian="Times New Roman" style:font-name-complex="???" fo:color="#000000" style:text-position="super 100%" style:text-underline-color="#000000"/>
    </style:style>
    <style:style style:name="WW_CharLFO3LVL5" style:family="text">
      <style:text-properties style:font-name="???" style:font-name-asian="Times New Roman" style:font-name-complex="???" fo:color="#000000" style:text-position="super 100%" style:text-underline-color="#000000"/>
    </style:style>
    <style:style style:name="WW_CharLFO3LVL6" style:family="text">
      <style:text-properties style:font-name="???" style:font-name-asian="Times New Roman" style:font-name-complex="???" fo:color="#000000" style:text-position="super 100%" style:text-underline-color="#000000"/>
    </style:style>
    <style:style style:name="WW_CharLFO3LVL7" style:family="text">
      <style:text-properties style:font-name="???" style:font-name-asian="Times New Roman" style:font-name-complex="???" fo:color="#000000" style:text-position="super 100%" style:text-underline-color="#000000"/>
    </style:style>
    <style:style style:name="WW_CharLFO3LVL8" style:family="text">
      <style:text-properties style:font-name="???" style:font-name-asian="Times New Roman" style:font-name-complex="???" fo:color="#000000" style:text-position="super 100%" style:text-underline-color="#000000"/>
    </style:style>
    <style:style style:name="WW_CharLFO3LVL9" style:family="text">
      <style:text-properties style:font-name="???" style:font-name-asian="Times New Roman" style:font-name-complex="???" fo:color="#000000" style:text-position="super 100%" style:text-underline-color="#000000"/>
    </style:style>
    <text:list-style style:name="List0" style:display-name="List 0">
      <text:list-level-style-number text:level="1" text:style-name="WW_CharLFO3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text-underline-color="#000000" style:language-asian="en" style:country-asian="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 style:font-name-asian="Times New Roman" style:font-name-complex="???" fo:color="#000000" style:text-position="super 100%" style:text-underline-color="#000000"/>
    </style:style>
    <style:style style:name="WW_CharLFO1LVL2" style:family="text">
      <style:text-properties style:font-name="???" style:font-name-asian="Times New Roman" style:font-name-complex="???" fo:color="#000000" style:text-position="super 100%" style:text-underline-color="#000000"/>
    </style:style>
    <style:style style:name="WW_CharLFO1LVL3" style:family="text">
      <style:text-properties style:font-name="???" style:font-name-asian="Times New Roman" style:font-name-complex="???" fo:color="#000000" style:text-position="super 100%" style:text-underline-color="#000000"/>
    </style:style>
    <style:style style:name="WW_CharLFO1LVL4" style:family="text">
      <style:text-properties style:font-name="???" style:font-name-asian="Times New Roman" style:font-name-complex="???" fo:color="#000000" style:text-position="super 100%" style:text-underline-color="#000000"/>
    </style:style>
    <style:style style:name="WW_CharLFO1LVL5" style:family="text">
      <style:text-properties style:font-name="???" style:font-name-asian="Times New Roman" style:font-name-complex="???" fo:color="#000000" style:text-position="super 100%" style:text-underline-color="#000000"/>
    </style:style>
    <style:style style:name="WW_CharLFO1LVL6" style:family="text">
      <style:text-properties style:font-name="???" style:font-name-asian="Times New Roman" style:font-name-complex="???" fo:color="#000000" style:text-position="super 100%" style:text-underline-color="#000000"/>
    </style:style>
    <style:style style:name="WW_CharLFO1LVL7" style:family="text">
      <style:text-properties style:font-name="???" style:font-name-asian="Times New Roman" style:font-name-complex="???" fo:color="#000000" style:text-position="super 100%" style:text-underline-color="#000000"/>
    </style:style>
    <style:style style:name="WW_CharLFO1LVL8" style:family="text">
      <style:text-properties style:font-name="???" style:font-name-asian="Times New Roman" style:font-name-complex="???" fo:color="#000000" style:text-position="super 100%" style:text-underline-color="#000000"/>
    </style:style>
    <style:style style:name="WW_CharLFO1LVL9" style:family="text">
      <style:text-properties style:font-name="???" style:font-name-asian="Times New Roman" style:font-name-complex="???" fo:color="#000000" style:text-position="super 100%" style:text-underline-color="#000000"/>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4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5LVL1" style:family="text">
      <style:text-properties style:font-name-complex="Times New Roman" style:text-position="super 100%"/>
    </style:style>
    <style:style style:name="WW_CharLFO5LVL2" style:family="text">
      <style:text-properties style:font-name-complex="Times New Roman" style:text-position="super 100%"/>
    </style:style>
    <style:style style:name="WW_CharLFO5LVL3" style:family="text">
      <style:text-properties style:font-name-complex="Times New Roman" style:text-position="super 100%"/>
    </style:style>
    <style:style style:name="WW_CharLFO5LVL4" style:family="text">
      <style:text-properties style:font-name-complex="Times New Roman" style:text-position="super 100%"/>
    </style:style>
    <style:style style:name="WW_CharLFO5LVL5" style:family="text">
      <style:text-properties style:font-name-complex="Times New Roman" style:text-position="super 100%"/>
    </style:style>
    <style:style style:name="WW_CharLFO5LVL6" style:family="text">
      <style:text-properties style:font-name-complex="Times New Roman" style:text-position="super 100%"/>
    </style:style>
    <style:style style:name="WW_CharLFO5LVL7" style:family="text">
      <style:text-properties style:font-name-complex="Times New Roman" style:text-position="super 100%"/>
    </style:style>
    <style:style style:name="WW_CharLFO5LVL8" style:family="text">
      <style:text-properties style:font-name-complex="Times New Roman" style:text-position="super 100%"/>
    </style:style>
    <style:style style:name="WW_CharLFO5LVL9" style:family="text">
      <style:text-properties style:font-name-complex="Times New Roman" style:text-position="super 100%"/>
    </style:style>
    <style:style style:name="WW_CharLFO6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與頁尾" style:family="paragraph">
      <style:paragraph-properties fo:border="none" fo:padding="0in" style:shadow="none"/>
    </style:style>
    <style:style style:name="P3" style:parent-style-name="頁尾" style:family="paragraph">
      <style:paragraph-properties fo:border="none" fo:padding="0in" style:shadow="none" fo:text-align="center"/>
    </style:style>
  </office:automatic-styles>
  <office:master-styles>
    <style:master-page style:name="MP0" style:page-layout-name="PL0">
      <style:header>
        <text:p text:style-name="P2"/>
      </style:header>
      <style:footer>
        <text:p text:style-name="P3"><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游舜然-資訊組長</dc:creator>
    <meta:creation-date>2022-10-08T08:59:00Z</meta:creation-date>
    <dc:date>2022-10-08T08:59:00Z</dc:date>
    <meta:print-date>2019-06-28T02:22:00Z</meta:print-date>
    <meta:template xlink:href="Normal" xlink:type="simple"/>
    <meta:editing-cycles>2</meta:editing-cycles>
    <meta:editing-duration>PT0S</meta:editing-duration>
    <meta:document-statistic meta:page-count="10" meta:paragraph-count="12" meta:word-count="917" meta:character-count="6132" meta:row-count="43" meta:non-whitespace-character-count="5227"/>
  </office:meta>
</office:document-meta>
</file>