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0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2395in" fo:margin-left="-0.0006in" fo:margin-right="-0.0104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-asian="新細明體" fo:font-size="14pt" style:font-size-asian="14pt"/>
    </style:style>
    <style:style style:name="P6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20pt"/>
    </style:style>
    <style:style style:name="P8" style:parent-style-name="本文縮排" style:family="paragraph">
      <style:paragraph-properties style:snap-to-layout-grid="false" fo:text-align="justify" fo:margin-bottom="0in" fo:line-height="150%" fo:margin-left="0.3055in" fo:margin-right="0.015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33" style:parent-style-name="本文縮排" style:family="paragraph">
      <style:paragraph-properties style:snap-to-layout-grid="false" fo:text-align="justify" fo:margin-top="0.1534in" fo:margin-bottom="0in" fo:line-height="150%" fo:margin-left="0.3055in" fo:margin-right="0.0159in">
        <style:tab-stops/>
      </style:paragraph-properties>
      <style:text-properties style:font-name-asian="標楷體" fo:color="#FF0000" fo:letter-spacing="0.0208in" fo:font-size="18pt" style:font-size-asian="18pt" style:font-size-complex="18pt"/>
    </style:style>
    <style:style style:name="P34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35" style:parent-style-name="預設段落字型" style:family="text">
      <style:text-properties style:font-name-asian="標楷體" fo:color="#FF0000" fo:letter-spacing="0.0208in" fo:font-size="10pt" style:font-size-asian="10pt" style:font-size-complex="18pt"/>
    </style:style>
    <style:style style:name="T36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3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3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3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45" style:parent-style-name="本文縮排" style:family="paragraph">
      <style:paragraph-properties fo:text-align="justify" fo:margin-bottom="0in" fo:margin-left="0.3055in" fo:margin-right="0.0159in" fo:text-indent="0.8854in">
        <style:tab-stops/>
      </style:paragraph-properties>
    </style:style>
    <style:style style:name="T4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7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4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4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5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52" style:parent-style-name="本文縮排" style:family="paragraph">
      <style:paragraph-properties fo:text-align="justify" fo:margin-left="0.3055in" fo:margin-right="0.0166in" fo:text-indent="0.8854in">
        <style:tab-stops/>
      </style:paragraph-properties>
    </style:style>
    <style:style style:name="T5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5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1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64" style:parent-style-name="內文" style:master-page-name="MP1" style:family="paragraph">
      <style:paragraph-properties fo:break-before="page" fo:text-align="center" fo:line-height="200%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2395in" fo:margin-left="-0.0006in" fo:margin-right="-0.010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-asian="新細明體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 fo:line-height="20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本文縮排" style:family="paragraph">
      <style:paragraph-properties fo:text-align="justify" fo:margin-left="0.3055in" fo:margin-right="0.0166in">
        <style:tab-stops/>
      </style:paragraph-properties>
    </style:style>
    <style:style style:name="T7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02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10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0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1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2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2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FF0000" fo:letter-spacing="0.0208in" fo:font-size="18pt" style:font-size-asian="18pt" style:font-size-complex="18pt"/>
    </style:style>
    <style:style style:name="T1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37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fo:background-color="#FFFFFF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letter-spacing="0.0555in" fo:font-size="20pt" style:font-size-asian="20pt"/>
    </style:style>
    <style:style style:name="T142" style:parent-style-name="預設段落字型" style:family="text">
      <style:text-properties style:font-name-asian="標楷體" fo:letter-spacing="0.0555in" fo:font-size="20pt" style:font-size-asian="20pt"/>
    </style:style>
    <style:style style:name="T143" style:parent-style-name="預設段落字型" style:family="text">
      <style:text-properties style:font-name-asian="標楷體" fo:letter-spacing="0.0555in" fo:font-size="20pt" style:font-size-asian="20pt"/>
    </style:style>
    <style:style style:name="T144" style:parent-style-name="預設段落字型" style:family="text">
      <style:text-properties style:font-name-asian="標楷體" fo:letter-spacing="0.0555in" fo:font-size="20pt" style:font-size-asian="20pt"/>
    </style:style>
    <style:style style:name="T145" style:parent-style-name="預設段落字型" style:family="text">
      <style:text-properties style:font-name-asian="標楷體" fo:letter-spacing="0.0555in" fo:font-size="20pt" style:font-size-asian="20pt"/>
    </style:style>
    <style:style style:name="T146" style:parent-style-name="預設段落字型" style:family="text">
      <style:text-properties style:font-name-asian="標楷體" fo:letter-spacing="0.0555in" fo:font-size="20pt" style:font-size-asian="20pt"/>
    </style:style>
    <style:style style:name="T147" style:parent-style-name="預設段落字型" style:family="text">
      <style:text-properties style:font-name-asian="標楷體" fo:letter-spacing="0.0555in" fo:font-size="20pt" style:font-size-asian="20pt"/>
    </style:style>
    <style:style style:name="T148" style:parent-style-name="預設段落字型" style:family="text">
      <style:text-properties style:font-name-asian="標楷體" fo:letter-spacing="0.0555in" fo:font-size="20pt" style:font-size-asian="20pt"/>
    </style:style>
    <style:style style:name="T149" style:parent-style-name="預設段落字型" style:family="text">
      <style:text-properties style:font-name-asian="標楷體" fo:letter-spacing="0.0555in" fo:font-size="20pt" style:font-size-asian="20pt"/>
    </style:style>
    <style:style style:name="P150" style:parent-style-name="本文" style:family="paragraph">
      <style:paragraph-properties fo:margin-top="0.0097in"/>
      <style:text-properties style:font-name="標楷體" style:font-name-asian="標楷體" fo:font-weight="bold" style:font-weight-asian="bold" fo:font-size="17pt" style:font-size-asian="17pt"/>
    </style:style>
    <style:style style:name="P151" style:parent-style-name="標題1" style:family="paragraph">
      <style:paragraph-properties fo:margin-left="0.9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master-page-name="MP2" style:family="paragraph">
      <style:paragraph-properties fo:widows="2" fo:orphans="2" fo:break-before="page" style:snap-to-layout-grid="false" fo:text-align="center" fo:margin-bottom="0.08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2395in"/>
    </style:style>
    <style:style style:name="T164" style:parent-style-name="預設段落字型" style:family="text">
      <style:text-properties fo:letter-spacing="-0.0041in" fo:font-size="14pt" style:font-size-asian="14pt"/>
    </style:style>
    <style:style style:name="T165" style:parent-style-name="預設段落字型" style:family="text">
      <style:text-properties style:font-name-asian="新細明體" fo:letter-spacing="-0.0041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line-height="0.3055in" fo:text-indent="0.9722in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8895in" style:use-optimal-column-width="false"/>
    </style:style>
    <style:style style:name="TableColumn180" style:family="table-column">
      <style:table-column-properties style:column-width="0.9895in" style:use-optimal-column-width="false"/>
    </style:style>
    <style:style style:name="TableColumn181" style:family="table-column">
      <style:table-column-properties style:column-width="3.0166in" style:use-optimal-column-width="false"/>
    </style:style>
    <style:style style:name="TableColumn182" style:family="table-column">
      <style:table-column-properties style:column-width="1.9951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177" style:family="table">
      <style:table-properties style:width="10.2375in" fo:margin-left="-0.0034in" table:align="left"/>
    </style:style>
    <style:style style:name="TableRow185" style:family="table-row">
      <style:table-row-properties style:min-row-height="0.2159in" style:use-optimal-row-height="false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</style:style>
    <style:style style:name="T188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 fo:line-height="0.25in"/>
    </style:style>
    <style:style style:name="T191" style:parent-style-name="預設段落字型" style:family="text">
      <style:text-properties style:font-name="標楷體" style:font-name-asian="標楷體" style:font-name-complex="Calibri" fo:font-size="10pt" style:font-size-asian="10pt" style:language-asian="zh" style:country-asian="HK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Calibri" fo:font-size="10pt" style:font-size-asian="10pt" style:language-asian="zh" style:country-asian="HK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 fo:line-height="0.25in"/>
    </style:style>
    <style:style style:name="T203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0.25i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Calibri" fo:font-size="10pt" style:font-size-asian="10pt" style:language-asian="zh" style:country-asian="HK"/>
    </style:style>
    <style:style style:name="TableRow217" style:family="table-row">
      <style:table-row-properties style:min-row-height="1.2888in" style:use-optimal-row-height="false"/>
    </style:style>
    <style:style style:name="P218" style:parent-style-name="內文" style:family="paragraph">
      <style:text-properties style:font-size-complex="10pt" style:language-asian="zh" style:country-asian="CN"/>
    </style:style>
    <style:style style:name="P219" style:parent-style-name="內文" style:family="paragraph">
      <style:text-properties style:font-size-complex="10pt" style:language-asian="zh" style:country-asian="CN"/>
    </style:style>
    <style:style style:name="P220" style:parent-style-name="內文" style:family="paragraph">
      <style:text-properties style:font-size-complex="10pt" style:language-asian="zh" style:country-asian="CN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line-height="0.25in"/>
    </style:style>
    <style:style style:name="T23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T24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247" style:parent-style-name="內文" style:family="paragraph">
      <style:paragraph-properties fo:widows="2" fo:orphans="2" style:snap-to-layout-grid="false"/>
    </style:style>
    <style:style style:name="TableRow248" style:family="table-row">
      <style:table-row-properties style:min-row-height="0.219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Segoe UI Emoji" style:font-name-asian="Segoe UI Emoji" style:font-name-complex="Segoe UI Emoji" style:language-asian="zh" style:country-asian="C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text-align="center" fo:line-height="0.25in"/>
    </style:style>
    <style:style style:name="T261" style:parent-style-name="預設段落字型" style:family="text">
      <style:text-properties style:font-name="標楷體" style:font-name-asian="標楷體" style:font-name-complex="Segoe UI Symbol"/>
    </style:style>
    <style:style style:name="T262" style:parent-style-name="預設段落字型" style:family="text">
      <style:text-properties style:font-name="Segoe UI Symbol" style:font-name-asian="標楷體" style:font-name-complex="Segoe UI Symbol"/>
    </style:style>
    <style:style style:name="T263" style:parent-style-name="預設段落字型" style:family="text">
      <style:text-properties style:font-name="標楷體" style:font-name-asian="標楷體" style:font-name-complex="Segoe UI Symbol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fo:text-align="center" fo:line-height="0.25in"/>
    </style:style>
    <style:style style:name="T26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 style:font-name-complex="Segoe UI Symbol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center" fo:line-height="0.25in"/>
    </style:style>
    <style:style style:name="TableRow274" style:family="table-row">
      <style:table-row-properties style:min-row-height="0.2194in" style:use-optimal-row-height="false"/>
    </style:style>
    <style:style style:name="P2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Calibri" style:language-asian="zh" style:country-asian="CN"/>
    </style:style>
    <style:style style:name="T279" style:parent-style-name="預設段落字型" style:family="text">
      <style:text-properties style:font-name="Segoe UI Emoji" style:font-name-asian="Segoe UI Emoji" style:font-name-complex="Segoe UI Emoji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 fo:line-height="0.25in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 style:font-name-complex="Segoe UI Symbol"/>
    </style:style>
    <style:style style:name="T287" style:parent-style-name="預設段落字型" style:family="text">
      <style:text-properties style:font-name="標楷體" style:font-name-asian="標楷體" style:font-name-complex="Segoe UI Symbo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 fo:line-height="0.25in"/>
    </style:style>
    <style:style style:name="T29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Segoe UI Symbol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Segoe UI Symbo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center" fo:line-height="0.25in"/>
    </style:style>
    <style:style style:name="TableRow298" style:family="table-row">
      <style:table-row-properties style:min-row-height="0.238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5in"/>
    </style:style>
    <style:style style:name="T30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Segoe UI Symbol" style:font-name-asian="標楷體" style:font-name-complex="Segoe UI Symbol"/>
    </style:style>
    <style:style style:name="T309" style:parent-style-name="預設段落字型" style:family="text">
      <style:text-properties style:font-name="標楷體" style:font-name-asian="標楷體" style:font-name-complex="Segoe UI Symbol"/>
    </style:style>
    <style:style style:name="T310" style:parent-style-name="預設段落字型" style:family="text">
      <style:text-properties style:font-name="Segoe UI Symbol" style:font-name-asian="標楷體" style:font-name-complex="Segoe UI Symbol"/>
    </style:style>
    <style:style style:name="T311" style:parent-style-name="預設段落字型" style:family="text">
      <style:text-properties style:font-name="標楷體" style:font-name-asian="標楷體" style:font-name-complex="Segoe UI Symbol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 fo:line-height="0.25in"/>
    </style:style>
    <style:style style:name="T31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1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 fo:line-height="0.25in"/>
    </style:style>
    <style:style style:name="T32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 fo:line-height="0.25in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5in"/>
    </style:style>
    <style:style style:name="T32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Segoe UI Symbol" style:font-name-asian="標楷體" style:font-name-complex="Segoe UI Symbol"/>
    </style:style>
    <style:style style:name="T337" style:parent-style-name="預設段落字型" style:family="text">
      <style:text-properties style:font-name="標楷體" style:font-name-asian="標楷體" style:font-name-complex="Segoe UI Symbol"/>
    </style:style>
    <style:style style:name="T338" style:parent-style-name="預設段落字型" style:family="text">
      <style:text-properties style:font-name="Segoe UI Symbol" style:font-name-asian="標楷體" style:font-name-complex="Segoe UI Symbol"/>
    </style:style>
    <style:style style:name="T339" style:parent-style-name="預設段落字型" style:family="text">
      <style:text-properties style:font-name="標楷體" style:font-name-asian="標楷體" style:font-name-complex="Segoe UI Symbol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center" fo:line-height="0.25in"/>
    </style:style>
    <style:style style:name="T34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4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text-align="center" fo:line-height="0.25in"/>
    </style:style>
    <style:style style:name="T34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5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 fo:line-height="0.25in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 style:font-name-complex="Segoe UI Symbol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Segoe UI Symbol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 fo:line-height="0.25in"/>
    </style:style>
    <style:style style:name="T37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7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 fo:line-height="0.25in"/>
    </style:style>
    <style:style style:name="T37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37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text-align="center" fo:line-height="0.25in"/>
    </style:style>
    <style:style style:name="TableRow382" style:family="table-row">
      <style:table-row-properties style:min-row-height="0.23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5in"/>
    </style:style>
    <style:style style:name="T38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Segoe UI Symbol" style:font-name-asian="標楷體" style:font-name-complex="Segoe UI Symbol"/>
    </style:style>
    <style:style style:name="T393" style:parent-style-name="預設段落字型" style:family="text">
      <style:text-properties style:font-name="標楷體" style:font-name-asian="標楷體" style:font-name-complex="Segoe UI Symbol"/>
    </style:style>
    <style:style style:name="T394" style:parent-style-name="預設段落字型" style:family="text">
      <style:text-properties style:font-name="Segoe UI Symbol" style:font-name-asian="標楷體" style:font-name-complex="Segoe UI Symbol"/>
    </style:style>
    <style:style style:name="T395" style:parent-style-name="預設段落字型" style:family="text">
      <style:text-properties style:font-name="標楷體" style:font-name-asian="標楷體" style:font-name-complex="Segoe UI Symbol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fo:text-align="center" fo:line-height="0.25in"/>
    </style:style>
    <style:style style:name="T39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0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 fo:line-height="0.25in"/>
    </style:style>
    <style:style style:name="TableRow410" style:family="table-row">
      <style:table-row-properties style:min-row-height="0.249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5in"/>
    </style:style>
    <style:style style:name="T41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Segoe UI Symbol" style:font-name-asian="標楷體" style:font-name-complex="Segoe UI Symbol"/>
    </style:style>
    <style:style style:name="T421" style:parent-style-name="預設段落字型" style:family="text">
      <style:text-properties style:font-name="標楷體" style:font-name-asian="標楷體" style:font-name-complex="Segoe UI Symbol"/>
    </style:style>
    <style:style style:name="T422" style:parent-style-name="預設段落字型" style:family="text">
      <style:text-properties style:font-name="Segoe UI Symbol" style:font-name-asian="標楷體" style:font-name-complex="Segoe UI Symbol"/>
    </style:style>
    <style:style style:name="T423" style:parent-style-name="預設段落字型" style:family="text">
      <style:text-properties style:font-name="標楷體" style:font-name-asian="標楷體" style:font-name-complex="Segoe UI Symbol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 fo:line-height="0.25in"/>
    </style:style>
    <style:style style:name="T42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2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 fo:line-height="0.25in"/>
    </style:style>
    <style:style style:name="T43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3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3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text-align="center" fo:line-height="0.25in"/>
    </style:style>
    <style:style style:name="TableRow438" style:family="table-row">
      <style:table-row-properties style:min-row-height="0.249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5in"/>
    </style:style>
    <style:style style:name="T44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Segoe UI Symbol" style:font-name-asian="標楷體" style:font-name-complex="Segoe UI Symbol"/>
    </style:style>
    <style:style style:name="T449" style:parent-style-name="預設段落字型" style:family="text">
      <style:text-properties style:font-name="標楷體" style:font-name-asian="標楷體" style:font-name-complex="Segoe UI Symbol"/>
    </style:style>
    <style:style style:name="T450" style:parent-style-name="預設段落字型" style:family="text">
      <style:text-properties style:font-name="Segoe UI Symbol" style:font-name-asian="標楷體" style:font-name-complex="Segoe UI Symbol"/>
    </style:style>
    <style:style style:name="T451" style:parent-style-name="預設段落字型" style:family="text">
      <style:text-properties style:font-name="標楷體" style:font-name-asian="標楷體" style:font-name-complex="Segoe UI Symbol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text-align="center" fo:line-height="0.25in"/>
    </style:style>
    <style:style style:name="T45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5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 fo:line-height="0.25in"/>
    </style:style>
    <style:style style:name="T46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6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6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text-align="center" fo:line-height="0.25in"/>
    </style:style>
    <style:style style:name="TableRow466" style:family="table-row">
      <style:table-row-properties style:min-row-height="0.238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5in"/>
    </style:style>
    <style:style style:name="T46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Segoe UI Symbol" style:font-name-asian="標楷體" style:font-name-complex="Segoe UI Symbol"/>
    </style:style>
    <style:style style:name="T477" style:parent-style-name="預設段落字型" style:family="text">
      <style:text-properties style:font-name="標楷體" style:font-name-asian="標楷體" style:font-name-complex="Segoe UI Symbol"/>
    </style:style>
    <style:style style:name="T478" style:parent-style-name="預設段落字型" style:family="text">
      <style:text-properties style:font-name="Segoe UI Symbol" style:font-name-asian="標楷體" style:font-name-complex="Segoe UI Symbol"/>
    </style:style>
    <style:style style:name="T479" style:parent-style-name="預設段落字型" style:family="text">
      <style:text-properties style:font-name="標楷體" style:font-name-asian="標楷體" style:font-name-complex="Segoe UI Symbol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text-align="center" fo:line-height="0.25in"/>
    </style:style>
    <style:style style:name="T48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8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center" fo:line-height="0.25in"/>
    </style:style>
    <style:style style:name="T48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49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text-align="center" fo:line-height="0.25in"/>
    </style:style>
    <style:style style:name="TableRow494" style:family="table-row">
      <style:table-row-properties style:min-row-height="0.249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5in"/>
    </style:style>
    <style:style style:name="T49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Segoe UI Symbol" style:font-name-asian="標楷體" style:font-name-complex="Segoe UI Symbol"/>
    </style:style>
    <style:style style:name="T505" style:parent-style-name="預設段落字型" style:family="text">
      <style:text-properties style:font-name="標楷體" style:font-name-asian="標楷體" style:font-name-complex="Segoe UI Symbol"/>
    </style:style>
    <style:style style:name="T506" style:parent-style-name="預設段落字型" style:family="text">
      <style:text-properties style:font-name="Segoe UI Symbol" style:font-name-asian="標楷體" style:font-name-complex="Segoe UI Symbol"/>
    </style:style>
    <style:style style:name="T507" style:parent-style-name="預設段落字型" style:family="text">
      <style:text-properties style:font-name="標楷體" style:font-name-asian="標楷體" style:font-name-complex="Segoe UI Symbol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 fo:line-height="0.25in"/>
    </style:style>
    <style:style style:name="T51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1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fo:text-align="center" fo:line-height="0.25in"/>
    </style:style>
    <style:style style:name="T51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1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text-align="center" fo:line-height="0.25in"/>
    </style:style>
    <style:style style:name="TableRow522" style:family="table-row">
      <style:table-row-properties style:min-row-height="0.249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5in"/>
    </style:style>
    <style:style style:name="T52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Segoe UI Symbol" style:font-name-asian="標楷體" style:font-name-complex="Segoe UI Symbol"/>
    </style:style>
    <style:style style:name="T533" style:parent-style-name="預設段落字型" style:family="text">
      <style:text-properties style:font-name="標楷體" style:font-name-asian="標楷體" style:font-name-complex="Segoe UI Symbol"/>
    </style:style>
    <style:style style:name="T534" style:parent-style-name="預設段落字型" style:family="text">
      <style:text-properties style:font-name="Segoe UI Symbol" style:font-name-asian="標楷體" style:font-name-complex="Segoe UI Symbol"/>
    </style:style>
    <style:style style:name="T535" style:parent-style-name="預設段落字型" style:family="text">
      <style:text-properties style:font-name="標楷體" style:font-name-asian="標楷體" style:font-name-complex="Segoe UI Symbol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text-align="center" fo:line-height="0.25in"/>
    </style:style>
    <style:style style:name="T53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4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 fo:line-height="0.25in"/>
    </style:style>
    <style:style style:name="T54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4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 fo:line-height="0.25in"/>
    </style:style>
    <style:style style:name="TableRow550" style:family="table-row">
      <style:table-row-properties style:min-row-height="0.238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25in"/>
    </style:style>
    <style:style style:name="T55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="標楷體" style:font-name-asian="標楷體" style:font-name-complex="Segoe UI Symbol"/>
    </style:style>
    <style:style style:name="T562" style:parent-style-name="預設段落字型" style:family="text">
      <style:text-properties style:font-name="Segoe UI Symbol" style:font-name-asian="標楷體" style:font-name-complex="Segoe UI Symbol"/>
    </style:style>
    <style:style style:name="T563" style:parent-style-name="預設段落字型" style:family="text">
      <style:text-properties style:font-name="標楷體" style:font-name-asian="標楷體" style:font-name-complex="Segoe UI Symbol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center" fo:line-height="0.25in"/>
    </style:style>
    <style:style style:name="T56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6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fo:text-align="center" fo:line-height="0.25in"/>
    </style:style>
    <style:style style:name="T57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57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text-align="center" fo:line-height="0.25in"/>
    </style:style>
    <style:style style:name="P578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CN"/>
    </style:style>
    <style:style style:name="T58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58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CN"/>
    </style:style>
    <style:style style:name="T58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5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CN"/>
    </style:style>
    <style:style style:name="T5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5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HK"/>
    </style:style>
    <style:style style:name="P591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fo:font-size="9pt" style:font-size-asian="9pt" style:font-size-complex="10pt"/>
    </style:style>
    <style:style style:name="P593" style:parent-style-name="內文" style:family="paragraph">
      <style:paragraph-properties fo:widows="2" fo:orphans="2" style:text-autospace="ideograph-alpha" style:snap-to-layout-grid="false" style:vertical-align="baseline"/>
      <style:text-properties fo:hyphenate="false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10pt"/>
    </style:style>
    <style:style style:name="P595" style:parent-style-name="內文" style:family="paragraph">
      <style:paragraph-properties fo:widows="2" fo:orphans="2" style:text-autospace="ideograph-alpha" style:snap-to-layout-grid="false" style:vertical-align="baseline"/>
      <style:text-properties fo:hyphenate="false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10pt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10pt"/>
    </style:style>
    <style:style style:name="P599" style:parent-style-name="內文" style:family="paragraph">
      <style:paragraph-properties fo:widows="2" fo:orphans="2" style:text-autospace="ideograph-alpha" style:snap-to-layout-grid="false" style:vertical-align="baseline"/>
      <style:text-properties fo:hyphenate="false"/>
    </style:style>
    <style:style style:name="T600" style:parent-style-name="預設段落字型" style:family="text">
      <style:text-properties style:font-name="標楷體" style:font-name-asian="標楷體" style:font-name-complex="Calibri" fo:font-size="9pt" style:font-size-asian="9pt" style:font-size-complex="10pt" style:language-asian="zh" style:country-asian="CN"/>
    </style:style>
    <style:style style:name="P601" style:parent-style-name="內文" style:family="paragraph">
      <style:paragraph-properties fo:widows="2" fo:orphans="2" style:text-autospace="ideograph-alpha" style:snap-to-layout-grid="false" style:vertical-align="baseline"/>
      <style:text-properties fo:hyphenate="false"/>
    </style:style>
    <style:style style:name="T602" style:parent-style-name="預設段落字型" style:family="text">
      <style:text-properties style:font-name="標楷體" style:font-name-asian="標楷體" style:font-name-complex="Calibri" fo:font-size="9pt" style:font-size-asian="9pt" style:font-size-complex="10pt" style:language-asian="zh" style:country-asian="CN"/>
    </style:style>
    <style:style style:name="T603" style:parent-style-name="預設段落字型" style:family="text">
      <style:text-properties style:font-name="標楷體" style:font-name-asian="標楷體" style:font-name-complex="Calibri" fo:font-size="9pt" style:font-size-asian="9pt" style:font-size-complex="10pt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標楷體" fo:font-size="9pt" style:font-size-asian="9pt" style:font-size-complex="10pt" style:language-asian="zh" style:country-asian="CN"/>
    </style:style>
    <style:style style:name="T60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606" style:parent-style-name="預設段落字型" style:family="text">
      <style:text-properties style:font-name="標楷體" style:font-name-asian="標楷體" style:font-name-complex="Calibri" fo:font-size="9pt" style:font-size-asian="9pt" style:font-size-complex="10pt" style:language-asian="zh" style:country-asian="CN"/>
    </style:style>
    <style:style style:name="P607" style:parent-style-name="標題1" style:family="paragraph">
      <style:paragraph-properties fo:margin-left="0.976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7" text:anchor-type="as-char" svg:x="0in" svg:y="0in" svg:width="0.59097in" svg:height="0.26042in" style:rel-width="scale" style:rel-height="scale"><draw:text-box><text:p text:style-name="P3"><text:span text:style-name="T4">附件</text:span><text:span text:style-name="T5">一</text:span></text:p></draw:text-box><svg:title/><svg:desc/></draw:frame></text:span></text:p>
      <text:p text:style-name="P6">教育盃溜冰錦標賽參加人員健康確認書(留校備查)</text:p>
      <text:p text:style-name="P7"/>
      <text:p text:style-name="P8"><text:span text:style-name="T9"><text:s text:c="4"/></text:span><text:span text:style-name="T10">本人參加臺</text:span><text:span text:style-name="T11">北市</text:span><text:span text:style-name="T12">11</text:span><text:span text:style-name="T13">1</text:span><text:span text:style-name="T14">學年度教育盃</text:span><text:span text:style-name="T15">中小</text:span><text:span text:style-name="T16">學</text:span><text:span text:style-name="T17">溜冰</text:span><text:span text:style-name="T18">錦標賽</text:span><text:span text:style-name="T19">，參賽期間為</text:span><text:span text:style-name="T20">11</text:span><text:span text:style-name="T21">2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至</text:span><text:span text:style-name="T28"><text:s text:c="2"/></text:span><text:span text:style-name="T29">月</text:span><text:span text:style-name="T30"><text:s text:c="2"/></text:span><text:span text:style-name="T31">日</text:span><text:span text:style-name="T32">，已評估自己健康狀況無虞，願意遵守大會一切規定參賽。</text:span></text:p>
      <text:p text:style-name="P33">因嚴重特殊傳染性肺炎(COVID-19，簡稱新冠肺炎)疫情，本人聲明非「居家隔離」或「自主防疫」或「自主健康管理」者</text:p>
      <text:p text:style-name="P34"><text:span text:style-name="T35"><text:s/></text:span><text:span text:style-name="T36">□</text:span><text:span text:style-name="T37">A -</text:span><text:span text:style-name="T38">新冠疫苗</text:span><text:span text:style-name="T39">3</text:span><text:span text:style-name="T40">劑滿</text:span><text:span text:style-name="T41">14</text:span><text:span text:style-name="T42">日（國小為接種</text:span><text:span text:style-name="T43">2</text:span><text:span text:style-name="T44">劑）</text:span></text:p>
      <text:p text:style-name="P45"><text:span text:style-name="T46">或</text:span><text:span text:style-name="T47">□</text:span><text:span text:style-name="T48">B -2</text:span><text:span text:style-name="T49">日內</text:span><text:span text:style-name="T50">PCR</text:span><text:span text:style-name="T51">或快篩陰性</text:span></text:p>
      <text:p text:style-name="P52"><text:span text:style-name="T53">如有隱瞞疫情資訊，後果自負。</text:span></text:p>
      <text:p text:style-name="P54">參賽選手或協助人員、領隊、教練、管理人簽名：<text:s text:c="10"/></text:p>
      <text:p text:style-name="P55">家長簽名：</text:p>
      <text:p text:style-name="P56">聯絡電話：</text:p>
      <text:p text:style-name="P57">填寫日期: 112<text:s/>年<text:s text:c="5"/>月<text:s text:c="4"/>日</text:p>
      <text:p text:style-name="P58">備註：</text:p>
      <text:p text:style-name="P59"><text:span text:style-name="T60">1.本個人健康確認書，各校收齊後併疫苗接種證明(小黃卡)影本供主辦學校查驗。</text:span></text:p>
      <text:p text:style-name="P61">2.違反居家隔離、自主防疫、自主健康管理者，依嚴重特殊傳染性肺炎防治及紓困振興特別條例第15條規定，可裁處最高新臺幣100萬元罰鍰，請勿以身試法。</text:p>
      <text:p text:style-name="P62">3.符合追蹤管理機制之「自主健康管理」者，請勿進入比賽場館。</text:p>
      <text:p text:style-name="P63">中華民國<text:s/>112<text:s/>年<text:s text:c="4"/>月<text:s text:c="4"/>日</text:p>
      <text:soft-page-break/>
      <text:p text:style-name="P64"><text:span text:style-name="T67"><draw:frame draw:z-index="251660288" draw:id="id1" draw:style-name="a1" draw:name="Text Box 16" text:anchor-type="paragraph" svg:x="0.10239in" svg:y="0.08462in" svg:width="0.59236in" svg:height="0.30208in" style:rel-width="scale" style:rel-height="scale"><draw:text-box><text:p text:style-name="P68"><text:span text:style-name="T69">附件</text:span><text:span text:style-name="T70">二</text:span></text:p></draw:text-box><svg:title/><svg:desc/></draw:frame></text:span><text:span text:style-name="T71">教育盃</text:span><text:span text:style-name="T72">溜冰</text:span><text:span text:style-name="T73">錦標賽</text:span><text:span text:style-name="T74">參加學校健康確認書</text:span></text:p>
      <text:p text:style-name="P75"><text:span text:style-name="T76">(併參與者名冊繳回)</text:span></text:p>
      <text:p text:style-name="P77"><text:span text:style-name="T78"><text:s text:c="4"/></text:span><text:span text:style-name="T79">本校參加臺</text:span><text:span text:style-name="T80">北市</text:span><text:span text:style-name="T81">11</text:span><text:span text:style-name="T82">1</text:span><text:span text:style-name="T83">學年度教育盃</text:span><text:span text:style-name="T84">中小</text:span><text:span text:style-name="T85">學</text:span><text:span text:style-name="T86">溜冰</text:span><text:span text:style-name="T87">錦標賽</text:span><text:span text:style-name="T88">，參賽期間為</text:span><text:span text:style-name="T89">11</text:span><text:span text:style-name="T90">2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至</text:span><text:span text:style-name="T97"><text:s text:c="2"/></text:span><text:span text:style-name="T98">月</text:span><text:span text:style-name="T99"><text:s text:c="2"/></text:span><text:span text:style-name="T100">日</text:span><text:span text:style-name="T101">，已評估自己健康狀況無虞，願意遵守大會一切規定參賽。</text:span></text:p>
      <text:p text:style-name="P102"><text:span text:style-name="T103"><text:s text:c="4"/></text:span><text:span text:style-name="T104">因嚴重特殊傳染性肺炎</text:span><text:span text:style-name="T105">(COVID-19</text:span><text:span text:style-name="T106">，簡稱新冠肺炎</text:span><text:span text:style-name="T107">)</text:span><text:span text:style-name="T108">疫</text:span><text:span text:style-name="T109">情，本校聲明參賽隊職員皆為接種新冠疫苗</text:span><text:span text:style-name="T110">3</text:span><text:span text:style-name="T111">劑滿</text:span><text:span text:style-name="T112">14</text:span><text:span text:style-name="T113">日</text:span><text:span text:style-name="T114">（國小為接種</text:span><text:span text:style-name="T115">2</text:span><text:span text:style-name="T116">劑）</text:span><text:span text:style-name="T117">或</text:span><text:span text:style-name="T118">2</text:span><text:span text:style-name="T119">日內</text:span><text:span text:style-name="T120">PCR</text:span><text:span text:style-name="T121">或快篩陰性，且並非</text:span><text:span text:style-name="T122">「居家隔離」或「自主防疫」或「自主健康管理」者，</text:span><text:span text:style-name="T123">如有隱瞞疫情資訊，後果自負。</text:span></text:p>
      <text:p text:style-name="P124"/>
      <text:p text:style-name="P125"><text:span text:style-name="T126">參賽學校：</text:span><text:span text:style-name="T127"><text:s text:c="11"/></text:span><text:span text:style-name="T128">承辦人聯絡電話：</text:span></text:p>
      <text:p text:style-name="P129">填寫日期:112年<text:s text:c="4"/>月<text:s text:c="4"/>日</text:p>
      <text:p text:style-name="P130">承辦人: <text:s text:c="9"/>單位主管: <text:s text:c="7"/>校長:</text:p>
      <text:p text:style-name="P131"/>
      <text:p text:style-name="P132">備註：</text:p>
      <text:p text:style-name="P133"><text:span text:style-name="T134">1.</text:span><text:span text:style-name="T135">本</text:span><text:span text:style-name="T136">參賽學校健康確認書，請併「參與者名冊」，進入場館前一併繳回。</text:span></text:p>
      <text:p text:style-name="P137"><text:span text:style-name="T138">2.違反居家隔離、自主防疫、自主健康管理者，依嚴重特殊傳染性肺炎防治及紓困振興特別條例第15條規定，可裁處最高新臺幣100萬元罰鍰，請勿以身試法。</text:span></text:p>
      <text:p text:style-name="P139">3.符合追蹤管理機制之「自主健康管理」者，請勿進入比賽場館。</text:p>
      <text:p text:style-name="P140"><text:span text:style-name="T141">中華民國</text:span><text:span text:style-name="T142"><text:s/>11</text:span><text:span text:style-name="T143">2</text:span><text:span text:style-name="T144"><text:s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<text:p text:style-name="P150"/>
      <text:h text:style-name="P151" text:outline-level="1"><text:span text:style-name="T152">※</text:span><text:span text:style-name="T153">此確認書填寫並核章後，</text:span><text:span text:style-name="T154">與附件</text:span><text:span text:style-name="T155">三</text:span><text:span text:style-name="T156">當天</text:span><text:span text:style-name="T157">繳交</text:span><text:span text:style-name="T158">※</text:span></text:h>
      <text:soft-page-break/>
      <text:p text:style-name="P159"><text:span text:style-name="T162"><draw:frame draw:z-index="251662336" draw:id="id2" draw:style-name="a2" draw:name="Text Box 15" text:anchor-type="paragraph" svg:x="0in" svg:y="-0.00069in" svg:width="0.59375in" svg:height="0.26042in" style:rel-width="scale" style:rel-height="scale"><draw:text-box><text:p text:style-name="P163"><text:span text:style-name="T164">附件</text:span><text:span text:style-name="T165">三</text:span></text:p></draw:text-box><svg:title/><svg:desc/></draw:frame></text:span><text:span text:style-name="T166">臺北市11</text:span><text:span text:style-name="T167">1</text:span><text:span text:style-name="T168">學年度</text:span><text:span text:style-name="T169">教育盃</text:span><text:span text:style-name="T170">中小</text:span><text:span text:style-name="T171">學</text:span><text:span text:style-name="T172">溜冰</text:span><text:span text:style-name="T173">錦標賽參與者名冊</text:span></text:p>
      <text:p text:style-name="P174"><text:span text:style-name="T175">校名：</text:span><text:span text:style-name="T176">_______________________________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序</text:span></text:p>
          </table:table-cell>
          <table:table-cell table:style-name="TableCell189" table:number-rows-spanned="2">
            <text:p text:style-name="P190"><text:span text:style-name="T191">姓名</text:span></text:p>
          </table:table-cell>
          <table:table-cell table:style-name="TableCell192" table:number-rows-spanned="2">
            <text:p text:style-name="P193"><text:span text:style-name="T194">參加人員身分</text:span></text:p>
            <text:p text:style-name="P195">（選手</text:p>
            <text:p text:style-name="P196">教練</text:p>
            <text:p text:style-name="P197">領隊</text:p>
            <text:p text:style-name="P198">管理</text:p>
            <text:p text:style-name="P199"><text:span text:style-name="T200">協助人員）</text:span></text:p>
          </table:table-cell>
          <table:table-cell table:style-name="TableCell201">
            <text:p text:style-name="P202"><text:span text:style-name="T203">健康證明</text:span><text:span text:style-name="T204">(</text:span><text:span text:style-name="T205">入場者請</text:span><text:span text:style-name="T206">出示</text:span><text:span text:style-name="T207">證明</text:span><text:span text:style-name="T208">文件</text:span><text:span text:style-name="T209">)</text:span></text:p>
          </table:table-cell>
          <table:table-cell table:style-name="TableCell210" table:number-columns-spanned="2">
            <text:p text:style-name="P211"><text:span text:style-name="T212">賽事期間</text:span><text:span text:style-name="T213">健康調查</text:span></text:p>
          </table:table-cell>
          <table:covered-table-cell/>
          <table:table-cell table:style-name="TableCell214" table:number-rows-spanned="2">
            <text:p text:style-name="P215"><text:span text:style-name="T216">當日體溫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內文"><text:span text:style-name="T222">A<text:s/></text:span><text:span text:style-name="T223">接種第</text:span><text:span text:style-name="T224">三</text:span><text:span text:style-name="T225">劑新冠疫苗滿</text:span><text:span text:style-name="T226">14</text:span><text:span text:style-name="T227">天以上之證明</text:span><text:span text:style-name="T228">(國小為</text:span><text:span text:style-name="T229">2</text:span><text:span text:style-name="T230">劑)</text:span></text:p>
            <text:p text:style-name="內文"><text:span text:style-name="T231">B 2</text:span><text:span text:style-name="T232">日內之居家快篩陰性或</text:span><text:span text:style-name="T233">PCR</text:span><text:span text:style-name="T234">核酸檢核陰性證明</text:span></text:p>
          </table:table-cell>
          <table:table-cell table:style-name="TableCell235">
            <text:p text:style-name="P236"><text:span text:style-name="T237">是否為：</text:span><text:span text:style-name="T238">居家隔離</text:span><text:span text:style-name="T239">、</text:span><text:span text:style-name="T240">自主防疫</text:span><text:span text:style-name="T241">或</text:span><text:span text:style-name="T242">自主健康管理</text:span><text:span text:style-name="T243">者</text:span></text:p>
          </table:table-cell>
          <table:table-cell table:style-name="TableCell244">
            <text:p text:style-name="內文"><text:span text:style-name="T245">7日內</text:span><text:span text:style-name="T246">是否有發燒、喉痛、頭疼、腹瀉、倦怠、流鼻水、嗅味覺異常、呼吸急促、呼吸道異常等症狀（1項以上）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<text:span text:style-name="T251">範例</text:span></text:p>
          </table:table-cell>
          <table:table-cell table:style-name="TableCell252">
            <text:p text:style-name="P253"><text:span text:style-name="T254">林</text:span><text:span text:style-name="T255">○○</text:span></text:p>
          </table:table-cell>
          <table:table-cell table:style-name="TableCell256">
            <text:p text:style-name="P257"><text:span text:style-name="T258">教練</text:span></text:p>
          </table:table-cell>
          <table:table-cell table:style-name="TableCell259">
            <text:p text:style-name="P260"><text:span text:style-name="T261">■A　</text:span><text:span text:style-name="T262">☐</text:span><text:span text:style-name="T263">B</text:span></text:p>
          </table:table-cell>
          <table:table-cell table:style-name="TableCell264">
            <text:p text:style-name="P265"><text:span text:style-name="T266">☐</text:span><text:span text:style-name="T267">是　■否</text:span></text:p>
          </table:table-cell>
          <table:table-cell table:style-name="TableCell268">
            <text:p text:style-name="P269"><text:span text:style-name="T270">☐</text:span><text:span text:style-name="T271">是　■否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王</text:span><text:span text:style-name="T279">○○</text:span></text:p>
          </table:table-cell>
          <table:table-cell table:style-name="TableCell280">
            <text:p text:style-name="P281"><text:span text:style-name="T282">選手</text:span></text:p>
          </table:table-cell>
          <table:table-cell table:style-name="TableCell283">
            <text:p text:style-name="P284"><text:span text:style-name="T285">☐</text:span><text:span text:style-name="T286">A　■</text:span><text:span text:style-name="T287">B</text:span></text:p>
          </table:table-cell>
          <table:table-cell table:style-name="TableCell288">
            <text:p text:style-name="P289"><text:span text:style-name="T290">☐</text:span><text:span text:style-name="T291">是　■否</text:span></text:p>
          </table:table-cell>
          <table:table-cell table:style-name="TableCell292">
            <text:p text:style-name="P293"><text:span text:style-name="T294">☐</text:span><text:span text:style-name="T295">是　■否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☐</text:span><text:span text:style-name="T309">A　</text:span><text:span text:style-name="T310">☐</text:span><text:span text:style-name="T311">B</text:span></text:p>
          </table:table-cell>
          <table:table-cell table:style-name="TableCell312">
            <text:p text:style-name="P313"><text:span text:style-name="T314">☐</text:span><text:span text:style-name="T315">是　</text:span><text:span text:style-name="T316">☐</text:span><text:span text:style-name="T317">否</text:span></text:p>
          </table:table-cell>
          <table:table-cell table:style-name="TableCell318">
            <text:p text:style-name="P319"><text:span text:style-name="T320">☐</text:span><text:span text:style-name="T321">是　</text:span><text:span text:style-name="T322">☐</text:span><text:span text:style-name="T323">否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☐</text:span><text:span text:style-name="T337">A　</text:span><text:span text:style-name="T338">☐</text:span><text:span text:style-name="T339">B</text:span></text:p>
          </table:table-cell>
          <table:table-cell table:style-name="TableCell340">
            <text:p text:style-name="P341"><text:span text:style-name="T342">☐</text:span><text:span text:style-name="T343">是　</text:span><text:span text:style-name="T344">☐</text:span><text:span text:style-name="T345">否</text:span></text:p>
          </table:table-cell>
          <table:table-cell table:style-name="TableCell346">
            <text:p text:style-name="P347"><text:span text:style-name="T348">☐</text:span><text:span text:style-name="T349">是　</text:span><text:span text:style-name="T350">☐</text:span><text:span text:style-name="T351">否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☐</text:span><text:span text:style-name="T365">A　</text:span><text:span text:style-name="T366">☐</text:span><text:span text:style-name="T367">B</text:span></text:p>
          </table:table-cell>
          <table:table-cell table:style-name="TableCell368">
            <text:p text:style-name="P369"><text:span text:style-name="T370">☐</text:span><text:span text:style-name="T371">是　</text:span><text:span text:style-name="T372">☐</text:span><text:span text:style-name="T373">否</text:span></text:p>
          </table:table-cell>
          <table:table-cell table:style-name="TableCell374">
            <text:p text:style-name="P375"><text:span text:style-name="T376">☐</text:span><text:span text:style-name="T377">是　</text:span><text:span text:style-name="T378">☐</text:span><text:span text:style-name="T379">否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4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☐</text:span><text:span text:style-name="T393">A　</text:span><text:span text:style-name="T394">☐</text:span><text:span text:style-name="T395">B</text:span></text:p>
          </table:table-cell>
          <table:table-cell table:style-name="TableCell396">
            <text:p text:style-name="P397"><text:span text:style-name="T398">☐</text:span><text:span text:style-name="T399">是　</text:span><text:span text:style-name="T400">☐</text:span><text:span text:style-name="T401">否</text:span></text:p>
          </table:table-cell>
          <table:table-cell table:style-name="TableCell402">
            <text:p text:style-name="P403"><text:span text:style-name="T404">☐</text:span><text:span text:style-name="T405">是　</text:span><text:span text:style-name="T406">☐</text:span><text:span text:style-name="T407">否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☐</text:span><text:span text:style-name="T421">A　</text:span><text:span text:style-name="T422">☐</text:span><text:span text:style-name="T423">B</text:span></text:p>
          </table:table-cell>
          <table:table-cell table:style-name="TableCell424">
            <text:p text:style-name="P425"><text:span text:style-name="T426">☐</text:span><text:span text:style-name="T427">是　</text:span><text:span text:style-name="T428">☐</text:span><text:span text:style-name="T429">否</text:span></text:p>
          </table:table-cell>
          <table:table-cell table:style-name="TableCell430">
            <text:p text:style-name="P431"><text:span text:style-name="T432">☐</text:span><text:span text:style-name="T433">是　</text:span><text:span text:style-name="T434">☐</text:span><text:span text:style-name="T435">否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6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☐</text:span><text:span text:style-name="T449">A　</text:span><text:span text:style-name="T450">☐</text:span><text:span text:style-name="T451">B</text:span></text:p>
          </table:table-cell>
          <table:table-cell table:style-name="TableCell452">
            <text:p text:style-name="P453"><text:span text:style-name="T454">☐</text:span><text:span text:style-name="T455">是　</text:span><text:span text:style-name="T456">☐</text:span><text:span text:style-name="T457">否</text:span></text:p>
          </table:table-cell>
          <table:table-cell table:style-name="TableCell458">
            <text:p text:style-name="P459"><text:span text:style-name="T460">☐</text:span><text:span text:style-name="T461">是　</text:span><text:span text:style-name="T462">☐</text:span><text:span text:style-name="T463">否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7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☐</text:span><text:span text:style-name="T477">A　</text:span><text:span text:style-name="T478">☐</text:span><text:span text:style-name="T479">B</text:span></text:p>
          </table:table-cell>
          <table:table-cell table:style-name="TableCell480">
            <text:p text:style-name="P481"><text:span text:style-name="T482">☐</text:span><text:span text:style-name="T483">是　</text:span><text:span text:style-name="T484">☐</text:span><text:span text:style-name="T485">否</text:span></text:p>
          </table:table-cell>
          <table:table-cell table:style-name="TableCell486">
            <text:p text:style-name="P487"><text:span text:style-name="T488">☐</text:span><text:span text:style-name="T489">是　</text:span><text:span text:style-name="T490">☐</text:span><text:span text:style-name="T491">否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8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☐</text:span><text:span text:style-name="T505">A　</text:span><text:span text:style-name="T506">☐</text:span><text:span text:style-name="T507">B</text:span></text:p>
          </table:table-cell>
          <table:table-cell table:style-name="TableCell508">
            <text:p text:style-name="P509"><text:span text:style-name="T510">☐</text:span><text:span text:style-name="T511">是　</text:span><text:span text:style-name="T512">☐</text:span><text:span text:style-name="T513">否</text:span></text:p>
          </table:table-cell>
          <table:table-cell table:style-name="TableCell514">
            <text:p text:style-name="P515"><text:span text:style-name="T516">☐</text:span><text:span text:style-name="T517">是　</text:span><text:span text:style-name="T518">☐</text:span><text:span text:style-name="T519">否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☐</text:span><text:span text:style-name="T533">A　</text:span><text:span text:style-name="T534">☐</text:span><text:span text:style-name="T535">B</text:span></text:p>
          </table:table-cell>
          <table:table-cell table:style-name="TableCell536">
            <text:p text:style-name="P537"><text:span text:style-name="T538">☐</text:span><text:span text:style-name="T539">是　</text:span><text:span text:style-name="T540">☐</text:span><text:span text:style-name="T541">否</text:span></text:p>
          </table:table-cell>
          <table:table-cell table:style-name="TableCell542">
            <text:p text:style-name="P543"><text:span text:style-name="T544">☐</text:span><text:span text:style-name="T545">是　</text:span><text:span text:style-name="T546">☐</text:span><text:span text:style-name="T547">否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☐</text:span><text:span text:style-name="T561">A　</text:span><text:span text:style-name="T562">☐</text:span><text:span text:style-name="T563">B</text:span></text:p>
          </table:table-cell>
          <table:table-cell table:style-name="TableCell564">
            <text:p text:style-name="P565"><text:span text:style-name="T566">☐</text:span><text:span text:style-name="T567">是　</text:span><text:span text:style-name="T568">☐</text:span><text:span text:style-name="T569">否</text:span></text:p>
          </table:table-cell>
          <table:table-cell table:style-name="TableCell570">
            <text:p text:style-name="P571"><text:span text:style-name="T572">☐</text:span><text:span text:style-name="T573">是　</text:span><text:span text:style-name="T574">☐</text:span><text:span text:style-name="T575">否</text:span></text:p>
          </table:table-cell>
          <table:table-cell table:style-name="TableCell576">
            <text:p text:style-name="P577"/>
          </table:table-cell>
        </table:table-row>
      </table:table>
      <text:p text:style-name="P578"><text:span text:style-name="T579">承</text:span><text:span text:style-name="T580"><text:s/></text:span><text:span text:style-name="T581">辦</text:span><text:span text:style-name="T582"><text:s/></text:span><text:span text:style-name="T583">人</text:span><text:span text:style-name="T584">：</text:span><text:span text:style-name="T585"><text:s text:c="21"/></text:span><text:span text:style-name="T586">單位主管：</text:span><text:span text:style-name="T587"><text:s text:c="26"/></text:span><text:span text:style-name="T588">校</text:span><text:span text:style-name="T589"><text:s text:c="4"/></text:span><text:span text:style-name="T590">長：</text:span></text:p>
      <text:p text:style-name="P591"><text:span text:style-name="T592">備註：</text:span></text:p>
      <text:list text:style-name="LFO1" text:continue-numbering="true">
        <text:list-item>
          <text:p text:style-name="P593"><text:span text:style-name="T594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595"><text:span text:style-name="T596">為完整掌握防疫資訊，</text:span><text:span text:style-name="T597">請填寫正確詳細完整之姓名等詳細資料</text:span><text:span text:style-name="T598">。</text:span></text:p>
        </text:list-item>
        <text:list-item>
          <text:p text:style-name="P599"><text:span text:style-name="T600">額溫超過攝氏37.5度或耳溫超過攝氏38度者應禁止入場，並依防疫計畫及通報流程處理。</text:span></text:p>
        </text:list-item>
        <text:list-item>
          <text:p text:style-name="P601"><text:span text:style-name="T602">本名冊包含表定之參賽選手、教練、裁判及工作人員，活動當日異動（含增加）人員，請填寫</text:span><text:span text:style-name="T603">當日進出</text:span><text:span text:style-name="T604">人員名冊</text:span><text:span text:style-name="T605">，若欄位不敷使用請自行增加</text:span><text:span text:style-name="T606">。</text:span></text:p>
        </text:list-item>
      </text:list>
      <text:soft-page-break/>
      <text:h text:style-name="P607" text:outline-level="1"><text:span text:style-name="T608">※</text:span><text:span text:style-name="T609">此參賽者名冊</text:span><text:span text:style-name="T610">填寫並核章後，</text:span><text:span text:style-name="T611">與附件二當天</text:span><text:span text:style-name="T612">繳交</text:span><text:span text:style-name="T613">※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6944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in" fo:margin-left="0.5138in" fo:margin-bottom="0.24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43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page-layout style:name="PL2">
      <style:page-layout-properties fo:page-width="11.7013in" fo:page-height="8.2638in" style:print-orientation="landscape" fo:margin-top="0.5138in" fo:margin-left="0.3888in" fo:margin-bottom="0.51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5"><text:span text:style-name="T66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160"><text:span text:style-name="T16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景泓</meta:initial-creator>
    <dc:creator>游舜然-資訊組長</dc:creator>
    <meta:creation-date>2022-10-08T09:00:00Z</meta:creation-date>
    <dc:date>2022-10-08T09:00:00Z</dc: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3" meta:row-count="12" meta:non-whitespace-character-count="1554"/>
  </office:meta>
</office:document-meta>
</file>