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6375in"/>
    </style:style>
    <style:style style:name="Table4" style:family="table">
      <style:table-properties style:width="7.36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style:line-height-at-least="0in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style:line-height-at-least="0in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34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P40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P42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Gungsuh" fo:color="#000000"/>
    </style:style>
    <style:style style:name="P46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48" style:parent-style-name="內文" style:family="paragraph">
      <style:paragraph-properties fo:border="0in solid #FFFFFF" fo:padding="0.4305in" style:shadow="#000000 0in 0in" fo:margin-top="0.0784in" fo:margin-left="0.082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Gungsuh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Gungsuh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P54" style:parent-style-name="內文" style:family="paragraph">
      <style:paragraph-properties fo:border="0in solid #FFFFFF" fo:padding="0.4305in" style:shadow="#000000 0in 0in" fo:margin-top="0.1326in" fo:margin-left="0.0986in" fo:margin-righ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56" style:parent-style-name="內文" style:list-style-name="LFO1" style:family="paragraph">
      <style:paragraph-properties fo:border="0in solid #FFFFFF" fo:padding="0.4305in" style:shadow="#000000 0in 0in" fo:margin-top="0.1326in" fo:margin-right="0.0006in" fo:text-indent="-0.2729in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Gungsuh" fo:color="#000000"/>
    </style:style>
    <style:style style:name="P58" style:parent-style-name="內文" style:list-style-name="LFO1" style:family="paragraph">
      <style:paragraph-properties fo:border="0in solid #FFFFFF" fo:padding="0.4305in" style:shadow="#000000 0in 0in" fo:margin-top="0.1326in" fo:margin-right="0.0006in" fo:text-indent="-0.2729in"/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Gungsuh" fo:color="#000000"/>
    </style:style>
    <style:style style:name="P60" style:parent-style-name="內文" style:list-style-name="LFO1" style:family="paragraph">
      <style:paragraph-properties fo:border="0in solid #FFFFFF" fo:padding="0.4305in" style:shadow="#000000 0in 0in" fo:margin-top="0.1326in" fo:margin-right="0.0006in" fo:text-indent="-0.2729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Gungsuh" fo:color="#000000"/>
    </style:style>
    <style:style style:name="T62" style:parent-style-name="預設段落字型" style:family="text">
      <style:text-properties style:font-name="標楷體" style:font-name-asian="標楷體" style:font-name-complex="Gungsuh" fo:color="#000000"/>
    </style:style>
    <style:style style:name="T63" style:parent-style-name="預設段落字型" style:family="text">
      <style:text-properties style:font-name="標楷體" style:font-name-asian="標楷體" style:font-name-complex="Gungsuh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Gungsuh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letter-spacing="0.0208in" fo:font-size="14pt" style:font-size-asian="14pt" style:font-size-complex="14pt"/>
    </style:style>
    <style:style style:name="P68" style:parent-style-name="內文" style:family="paragraph">
      <style:paragraph-properties fo:border="0in solid #FFFFFF" fo:padding="0.4305in" style:shadow="#000000 0in 0in" fo:margin-top="0.0784in" fo:line-height="166%"/>
      <style:text-properties style:font-name="標楷體" style:font-name-asian="標楷體" style:font-name-complex="Times New Roman" fo:letter-spacing="0.0208in" fo:font-size="14pt" style:font-size-asian="14pt" style:font-size-complex="14pt"/>
    </style:style>
    <style:style style:name="P69" style:parent-style-name="內文" style:family="paragraph">
      <style:paragraph-properties fo:border="0in solid #FFFFFF" fo:padding="0.4305in" style:shadow="#000000 0in 0in" fo:margin-top="0.0097in" fo:line-height="166%">
        <style:tab-stops>
          <style:tab-stop style:type="left" style:position="4.7569in"/>
          <style:tab-stop style:type="left" style:position="5.4388in"/>
          <style:tab-stop style:type="left" style:position="6.119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letter-spacing="0.0208in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letter-spacing="0.0208in" fo:font-size="14pt" style:font-size-asian="14pt" style:font-size-complex="14pt"/>
    </style:style>
  </office:automatic-styles>
  <office:body>
    <office:text text:use-soft-page-breaks="true">
      <text:p text:style-name="P1">臺北市111學年度教育盃中小學角力錦標賽<text:s/></text:p>
      <text:p text:style-name="P2"><text:span text:style-name="T3">個人健康聲明書(留校備查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身分別：□觀眾</text:span></text:p>
            <text:p text:style-name="P12"><text:span text:style-name="T13"><text:s text:c="8"/>□大會人員(裁判、工作人員、志工)，</text:span><text:span text:style-name="T14">職稱： <text:s text:c="10"/></text:span></text:p>
            <text:p text:style-name="P15"><text:span text:style-name="T16"><text:s text:c="8"/>□代表隊隊職員，</text:span><text:span text:style-name="T17">職稱： <text:s text:c="10"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：</text:p>
          </table:table-cell>
          <table:table-cell table:style-name="TableCell21">
            <text:p text:style-name="P22">性別：</text:p>
          </table:table-cell>
          <table:table-cell table:style-name="TableCell23">
            <text:p text:style-name="P24">出生日期： <text:s text:c="2"/>年 <text:s text:c="2"/>月 <text:s text:c="2"/>日</text:p>
          </table:table-cell>
        </table:table-row>
        <table:table-row table:style-name="TableRow25">
          <table:table-cell table:style-name="TableCell26">
            <text:p text:style-name="P27">身分證字號：<text:s/></text:p>
          </table:table-cell>
          <table:table-cell table:style-name="TableCell28" table:number-columns-spanned="2">
            <text:p text:style-name="內文"><text:span text:style-name="T29">連絡電話：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1.您最近14天內是否有以下症狀：</text:span></text:p>
            <text:p text:style-name="P34"><text:span text:style-name="T35">□發燒</text:span><text:span text:style-name="T36">（</text:span><text:span text:style-name="T37">≧38℃</text:span><text:span text:style-name="T38">）</text:span><text:span text:style-name="T39"><text:s/>【必須符合】</text:span></text:p>
            <text:p text:style-name="P40"><text:span text:style-name="T41">□咳嗽□流鼻水□鼻塞□喉嚨痛□肌肉痠痛□頭痛□極度疲倦感□嗅味覺失常</text:span></text:p>
            <text:p text:style-name="P42"><text:span text:style-name="T43">□其他</text:span><text:span text:style-name="T44"><text:tab/><text:s text:c="10"/></text:span><text:span text:style-name="T45"><text:s/>□無</text:span></text:p>
            <text:p text:style-name="P46"><text:span text:style-name="T47">2.您於活動前14天內之國內、國外旅遊史（Travel）：</text:span></text:p>
            <text:p text:style-name="P48"><text:span text:style-name="T49">□有;日期：</text:span><text:span text:style-name="T50"><text:s text:c="13"/></text:span><text:span text:style-name="T51">地點(國家/地區)：</text:span><text:span text:style-name="T52"><text:tab/><text:s text:c="10"/></text:span><text:span text:style-name="T53">【必填】 □無</text:span></text:p>
            <text:p text:style-name="P54"><text:span text:style-name="T55">3.本人參與本賽會前已確認未符合下列任一情況:</text:span></text:p>
            <text:list text:style-name="LFO1" text:continue-numbering="true">
              <text:list-item>
                <text:p text:style-name="P56"><text:span text:style-name="T57">為嚴重特殊傳染性肺炎疑似感染或確診者。</text:span></text:p>
              </text:list-item>
              <text:list-item>
                <text:p text:style-name="P58"><text:span text:style-name="T59">本人或本人之家庭成員(或密切接觸者)，過去兩星期內曾接觸嚴重特殊傳染性肺炎之疑似感染或確診個案者。</text:span></text:p>
              </text:list-item>
              <text:list-item>
                <text:p text:style-name="P60"><text:span text:style-name="T61">配合嚴重特殊傳染性肺炎居家隔離、居家檢疫</text:span><text:span text:style-name="T62">中</text:span><text:span text:style-name="T63">，</text:span><text:span text:style-name="T64">已出現與嚴重特殊傳染性肺炎相關的症狀。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本人參加臺北市111學年度教育盃中小學角力錦標賽，參賽期間為112年1月5日至1月7日，已評估自己健康狀況無虞，願意遵守大會一切規定參賽。</text:p>
            <text:p text:style-name="P68">※配合防疫人人有責，本人對上述問題均據實填寫。 <text:s/></text:p>
            <text:p text:style-name="P69"><text:span text:style-name="T70">填寫人簽名：</text:span><text:span text:style-name="T71"><text:s text:c="11"/></text:span><text:span text:style-name="T72">未成年法定代理人簽名:</text:span><text:span text:style-name="T73"><text:s text:c="10"/></text:span><text:span text:style-name="T74"><text:s text:c="4"/></text:span></text:p>
            <text:p text:style-name="P75"/>
            <text:p text:style-name="P76">填寫日期:<text:s text:c="5"/>年 <text:s text:c="3"/>月 <text:s text:c="3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易哲</meta:initial-creator>
    <dc:creator>游慧君</dc:creator>
    <meta:creation-date>2022-11-02T06:26:00Z</meta:creation-date>
    <dc:date>2022-11-02T06:26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