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@華康寬破音二(標楷W5)" svg:font-family="@華康寬破音二(標楷W5)" style:font-family-generic="script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152in" text:min-label-width="0.4722in" text:list-level-position-and-space-mode="label-alignment">
          <style:list-level-label-alignment text:label-followed-by="listtab" fo:margin-left="0.787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152in" text:min-label-width="0.4722in" text:list-level-position-and-space-mode="label-alignment">
          <style:list-level-label-alignment text:label-followed-by="listtab" fo:margin-left="0.787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-3.2722in" text:min-label-width="0.3333in" text:list-level-position-and-space-mode="label-alignment">
          <style:list-level-label-alignment text:label-followed-by="listtab" fo:margin-left="-2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9388in" text:min-label-width="0.3333in" text:list-level-position-and-space-mode="label-alignment">
          <style:list-level-label-alignment text:label-followed-by="listtab" fo:margin-left="-2.6055in" fo:text-indent="-0.3333in"/>
        </style:list-level-properties>
      </text:list-level-style-number>
      <text:list-level-style-number text:level="4" style:num-suffix="." style:num-format="1">
        <style:list-level-properties text:space-before="-2.6055in" text:min-label-width="0.3333in" text:list-level-position-and-space-mode="label-alignment">
          <style:list-level-label-alignment text:label-followed-by="listtab" fo:margin-left="-2.2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2722in" text:min-label-width="0.3333in" text:list-level-position-and-space-mode="label-alignment">
          <style:list-level-label-alignment text:label-followed-by="listtab" fo:margin-left="-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9388in" text:min-label-width="0.3333in" text:list-level-position-and-space-mode="label-alignment">
          <style:list-level-label-alignment text:label-followed-by="listtab" fo:margin-left="-1.6055in" fo:text-indent="-0.3333in"/>
        </style:list-level-properties>
      </text:list-level-style-number>
      <text:list-level-style-number text:level="7" style:num-suffix="." style:num-format="1">
        <style:list-level-properties text:space-before="-1.6055in" text:min-label-width="0.3333in" text:list-level-position-and-space-mode="label-alignment">
          <style:list-level-label-alignment text:label-followed-by="listtab" fo:margin-left="-1.2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2722in" text:min-label-width="0.3333in" text:list-level-position-and-space-mode="label-alignment">
          <style:list-level-label-alignment text:label-followed-by="listtab" fo:margin-left="-0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9388in" text:min-label-width="0.3333in" text:list-level-position-and-space-mode="label-alignment">
          <style:list-level-label-alignment text:label-followed-by="listtab" fo:margin-left="-0.605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27in" text:min-label-width="0.1673in" text:list-level-position-and-space-mode="label-alignment">
          <style:list-level-label-alignment text:label-followed-by="listtab" fo:margin-left="0.4201in" fo:text-indent="-0.1673in"/>
        </style:list-level-properties>
      </text:list-level-style-number>
      <text:list-level-style-bullet text:level="2" text:style-name="WW_CharLFO8LVL2" text:bullet-char="•">
        <style:list-level-properties text:space-before="0.8944in" text:min-label-width="0.1673in" text:list-level-position-and-space-mode="label-alignment">
          <style:list-level-label-alignment text:label-followed-by="listtab" fo:margin-left="1.0618in" fo:text-indent="-0.1673in"/>
        </style:list-level-properties>
      </text:list-level-style-bullet>
      <text:list-level-style-bullet text:level="3" text:style-name="WW_CharLFO8LVL3" text:bullet-char="•">
        <style:list-level-properties text:space-before="1.5395in" text:min-label-width="0.1673in" text:list-level-position-and-space-mode="label-alignment">
          <style:list-level-label-alignment text:label-followed-by="listtab" fo:margin-left="1.7069in" fo:text-indent="-0.1673in"/>
        </style:list-level-properties>
      </text:list-level-style-bullet>
      <text:list-level-style-bullet text:level="4" text:style-name="WW_CharLFO8LVL4" text:bullet-char="•">
        <style:list-level-properties text:space-before="2.1847in" text:min-label-width="0.1673in" text:list-level-position-and-space-mode="label-alignment">
          <style:list-level-label-alignment text:label-followed-by="listtab" fo:margin-left="2.352in" fo:text-indent="-0.1673in"/>
        </style:list-level-properties>
      </text:list-level-style-bullet>
      <text:list-level-style-bullet text:level="5" text:style-name="WW_CharLFO8LVL5" text:bullet-char="•">
        <style:list-level-properties text:space-before="2.8298in" text:min-label-width="0.1673in" text:list-level-position-and-space-mode="label-alignment">
          <style:list-level-label-alignment text:label-followed-by="listtab" fo:margin-left="2.9972in" fo:text-indent="-0.1673in"/>
        </style:list-level-properties>
      </text:list-level-style-bullet>
      <text:list-level-style-bullet text:level="6" text:style-name="WW_CharLFO8LVL6" text:bullet-char="•">
        <style:list-level-properties text:space-before="3.475in" text:min-label-width="0.1673in" text:list-level-position-and-space-mode="label-alignment">
          <style:list-level-label-alignment text:label-followed-by="listtab" fo:margin-left="3.6423in" fo:text-indent="-0.1673in"/>
        </style:list-level-properties>
      </text:list-level-style-bullet>
      <text:list-level-style-bullet text:level="7" text:style-name="WW_CharLFO8LVL7" text:bullet-char="•">
        <style:list-level-properties text:space-before="4.1201in" text:min-label-width="0.1673in" text:list-level-position-and-space-mode="label-alignment">
          <style:list-level-label-alignment text:label-followed-by="listtab" fo:margin-left="4.2875in" fo:text-indent="-0.1673in"/>
        </style:list-level-properties>
      </text:list-level-style-bullet>
      <text:list-level-style-bullet text:level="8" text:style-name="WW_CharLFO8LVL8" text:bullet-char="•">
        <style:list-level-properties text:space-before="4.7652in" text:min-label-width="0.1673in" text:list-level-position-and-space-mode="label-alignment">
          <style:list-level-label-alignment text:label-followed-by="listtab" fo:margin-left="4.9326in" fo:text-indent="-0.1673in"/>
        </style:list-level-properties>
      </text:list-level-style-bullet>
      <text:list-level-style-bullet text:level="9" text:style-name="WW_CharLFO8LVL9" text:bullet-char="•">
        <style:list-level-properties text:space-before="5.4104in" text:min-label-width="0.1673in" text:list-level-position-and-space-mode="label-alignment">
          <style:list-level-label-alignment text:label-followed-by="listtab" fo:margin-left="5.5777in" fo:text-indent="-0.1673in"/>
        </style:list-level-properties>
      </text:list-level-style-bullet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0791in" text:min-label-width="0.2708in" text:list-level-position-and-space-mode="label-alignment">
          <style:list-level-label-alignment text:label-followed-by="listtab" fo:margin-left="0.3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4" style:num-suffix="." style:num-format="1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7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 text:start-value="4">
        <style:list-level-properties text:space-before="0.3916in" text:min-label-width="0.575in" text:list-level-position-and-space-mode="label-alignment">
          <style:list-level-label-alignment text:label-followed-by="listtab" fo:margin-left="0.9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583in" text:min-label-width="0.5in" text:list-level-position-and-space-mode="label-alignment">
          <style:list-level-label-alignment text:label-followed-by="listtab" fo:margin-left="1.0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4" style:num-suffix="." style:num-format="1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7" style:num-suffix=".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916in" text:min-label-width="0.575in" text:list-level-position-and-space-mode="label-alignment">
          <style:list-level-label-alignment text:label-followed-by="listtab" fo:margin-left="0.9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/>
    </style:style>
    <style:style style:name="P9" style:parent-style-name="內文" style:family="paragraph">
      <style:paragraph-properties fo:text-align="justify" fo:margin-top="0.0833in"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05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055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fo:text-align="justify" fo:line-height="0.3055in" fo:margin-left="0.9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05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055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3055in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3055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3055in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305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05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055in" fo:margin-left="0.6666in" fo:text-indent="-0.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text-align="justify" fo:line-height="0.3055in" fo:margin-left="1.8708in" fo:text-indent="-1.704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055in" fo:margin-left="0.4916in" fo:text-indent="-0.3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055in" fo:margin-left="0.8861in" fo:text-indent="-0.7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3055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3055in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158" style:family="table-column">
      <style:table-column-properties style:column-width="1.8506in" style:use-optimal-column-width="false"/>
    </style:style>
    <style:style style:name="TableColumn159" style:family="table-column">
      <style:table-column-properties style:column-width="5.0201in" style:use-optimal-column-width="false"/>
    </style:style>
    <style:style style:name="Table157" style:family="table">
      <style:table-properties style:width="6.8708in" fo:margin-left="-0.0034in" table:align="left"/>
    </style:style>
    <style:style style:name="TableRow160" style:family="table-row">
      <style:table-row-properties style:min-row-height="0.3451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center" style:line-height-at-least="0.1666in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 style:line-height-at-least="0.1666in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67" style:family="table-row">
      <style:table-row-properties style:min-row-height="0.4611in"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0" style:parent-style-name="內文" style:family="paragraph">
      <style:paragraph-properties fo:widows="2" fo:orphans="2" style:snap-to-layout-grid="false" fo:text-align="center" style:line-height-at-least="0.1666in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text-align="justify" style:line-height-at-least="0.1666in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84" style:family="table-row">
      <style:table-row-properties style:min-row-height="0.3125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 style:line-height-at-least="0.1666in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justify" style:line-height-at-least="0.1666in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95" style:family="table-row">
      <style:table-row-properties style:min-row-height="0.3979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fo:text-align="center" style:line-height-at-least="0.1666in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justify" style:line-height-at-least="0.1666in" fo:text-indent="0.0013in"/>
    </style:style>
    <style:style style:name="T2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06" style:family="table-row">
      <style:table-row-properties style:min-row-height="0.3979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text-align="justify" style:line-height-at-least="0.1666in" fo:text-indent="0.0013in"/>
    </style:style>
    <style:style style:name="T2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16" style:family="table-row">
      <style:table-row-properties style:min-row-height="0.3979in"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justify" style:line-height-at-least="0.1666in" fo:text-indent="0.001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1" style:parent-style-name="清單段落" style:family="paragraph">
      <style:paragraph-properties style:snap-to-layout-grid="false" fo:text-align="justify" style:line-height-at-least="0.3055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style:line-height-at-least="0.3055in" fo:margin-lef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style:line-height-at-least="0.3055in" fo:margin-lef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style:line-height-at-least="0.3055in" fo:margin-lef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style:line-height-at-least="0.3055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style:line-height-at-least="0.3055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justify" style:line-height-at-least="0.3055in" fo:margin-left="0.3881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style:line-height-at-least="0.3055in" fo:margin-left="0.3868in" fo:text-indent="0.5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Default" style:family="paragraph">
      <style:paragraph-properties style:line-height-at-least="0.3055in" fo:text-indent="0.984in"/>
      <style:text-properties style:font-name="標楷體" style:font-name-asian="標楷體" style:font-name-complex="@華康寬破音二(標楷W5)" style:use-window-font-color="true" style:letter-kerning="true" fo:font-size="14pt" style:font-size-asian="14pt" style:font-size-complex="14pt"/>
    </style:style>
    <style:style style:name="P233" style:parent-style-name="內文" style:family="paragraph">
      <style:paragraph-properties style:text-autospace="none" style:line-height-at-least="0.3055in" fo:margin-left="1.1819in" fo:text-indent="-1.3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line-height-at-least="0.3055in" fo:margin-left="1.2763in" fo:text-indent="-1.375in">
        <style:tab-stops>
          <style:tab-stop style:type="left" style:position="0.8465in"/>
          <style:tab-stop style:type="center" style:position="2.3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justify" style:line-height-at-least="0.3055in" fo:margin-left="2.1631in" fo:text-indent="-1.176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 style:line-height-at-least="0.3055in" fo:text-indent="0.984in"/>
    </style:style>
    <style:style style:name="T2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justify" style:line-height-at-least="0.3055in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justify" style:line-height-at-least="0.3055in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justify" style:line-height-at-least="0.3055in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justify" style:line-height-at-least="0.3055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justify" style:line-height-at-least="0.3055in"/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4" style:parent-style-name="內文" style:family="paragraph">
      <style:paragraph-properties style:text-autospace="none" style:line-height-at-least="0.3055in" fo:margin-right="-0.1972in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6" style:parent-style-name="內文" style:family="paragraph">
      <style:paragraph-properties style:text-autospace="none" style:line-height-at-least="0.3055in" fo:margin-right="-0.0986in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9" style:parent-style-name="內文" style:family="paragraph">
      <style:paragraph-properties style:text-autospace="none" style:line-height-at-leas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0" style:parent-style-name="內文" style:family="paragraph">
      <style:paragraph-properties style:text-autospace="none" style:line-height-at-leas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1" style:parent-style-name="內文" style:family="paragraph">
      <style:paragraph-properties style:text-autospace="none" style:line-height-at-leas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2" style:parent-style-name="內文" style:family="paragraph">
      <style:paragraph-properties style:text-autospace="none" style:line-height-at-leas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3" style:parent-style-name="內文" style:family="paragraph">
      <style:paragraph-properties style:text-autospace="none" fo:text-align="start" style:line-height-at-leas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style:line-height-at-least="0.3055in" fo:margin-left="0.393in" fo:text-indent="-0.39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style:line-height-at-least="0.3055in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3" style:parent-style-name="內文" style:family="paragraph">
      <style:paragraph-properties style:line-height-at-least="0.3055in"/>
      <style:text-properties style:font-name="標楷體" style:font-name-asian="標楷體" fo:font-size="13pt" style:font-size-asian="13pt" style:font-size-complex="13pt"/>
    </style:style>
    <style:style style:name="P354" style:parent-style-name="清單段落" style:family="paragraph">
      <style:paragraph-properties style:line-height-at-least="0.3055in" fo:margin-left="0.5416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9" style:parent-style-name="清單段落" style:family="paragraph">
      <style:paragraph-properties style:line-height-at-least="0.3055in" fo:margin-left="0.5416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9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370" style:parent-style-name="清單段落" style:family="paragraph">
      <style:paragraph-properties fo:text-align="justify" style:line-height-at-least="0.3055in" fo:margin-left="0.9847in" fo:text-indent="-0.4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text-align="justify" style:line-height-at-least="0.3055in" fo:margin-left="0.9847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373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4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5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6" style:parent-style-name="本文" style:family="paragraph">
      <style:paragraph-properties fo:text-align="center" fo:line-height="0.2777in" fo:margin-left="0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en" fo:country="US" style:language-complex="ar" style:country-complex="SA"/>
    </style:style>
    <style:style style:name="P378" style:parent-style-name="內文" style:family="paragraph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89" style:family="table-column">
      <style:table-column-properties style:column-width="1.2208in"/>
    </style:style>
    <style:style style:name="TableColumn390" style:family="table-column">
      <style:table-column-properties style:column-width="2.6187in"/>
    </style:style>
    <style:style style:name="TableColumn391" style:family="table-column">
      <style:table-column-properties style:column-width="1.0826in"/>
    </style:style>
    <style:style style:name="TableColumn392" style:family="table-column">
      <style:table-column-properties style:column-width="2.8347in"/>
    </style:style>
    <style:style style:name="Table388" style:family="table">
      <style:table-properties style:width="7.7569in" style:rel-width="114.32%" fo:margin-left="-0.4958in" table:align="left"/>
    </style:style>
    <style:style style:name="TableRow393" style:family="table-row">
      <style:table-row-properties style:min-row-height="0.5895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402" style:family="table-row">
      <style:table-row-properties style:min-row-height="0.577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本文" style:family="paragraph">
      <style:paragraph-properties fo:line-height="0.2777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本文" style:family="paragraph">
      <style:paragraph-properties fo:line-height="0.2777in" fo:margin-left="0in">
        <style:tab-stops/>
      </style:paragraph-properties>
    </style:style>
    <style:style style:name="T411" style:parent-style-name="預設段落字型" style:family="text">
      <style:text-properties style:font-name="細明體" style:font-name-asian="細明體" style:font-name-complex="標楷體" fo:color="#000000"/>
    </style:style>
    <style:style style:name="T412" style:parent-style-name="預設段落字型" style:family="text">
      <style:text-properties style:font-name="標楷體" style:font-name-asian="標楷體" style:font-name-complex="標楷體" fo:color="#000000"/>
    </style:style>
    <style:style style:name="T413" style:parent-style-name="預設段落字型" style:family="text">
      <style:text-properties style:font-name="細明體" style:font-name-asian="細明體" style:font-name-complex="標楷體" fo:color="#000000"/>
    </style:style>
    <style:style style:name="T414" style:parent-style-name="預設段落字型" style:family="text">
      <style:text-properties style:font-name="標楷體" style:font-name-asian="標楷體" style:font-name-complex="標楷體" fo:color="#000000"/>
    </style:style>
    <style:style style:name="T415" style:parent-style-name="預設段落字型" style:family="text">
      <style:text-properties style:font-name="細明體" style:font-name-asian="細明體" style:font-name-complex="標楷體" fo:color="#000000"/>
    </style:style>
    <style:style style:name="T416" style:parent-style-name="預設段落字型" style:family="text">
      <style:text-properties style:font-name="標楷體" style:font-name-asian="標楷體" style:font-name-complex="標楷體" fo:color="#000000"/>
    </style:style>
    <style:style style:name="T417" style:parent-style-name="預設段落字型" style:family="text">
      <style:text-properties style:font-name="細明體" style:font-name-asian="細明體" style:font-name-complex="標楷體" fo:color="#000000"/>
    </style:style>
    <style:style style:name="T418" style:parent-style-name="預設段落字型" style:family="text">
      <style:text-properties style:font-name="標楷體" style:font-name-asian="標楷體" style:font-name-complex="標楷體" fo:color="#000000"/>
    </style:style>
    <style:style style:name="T419" style:parent-style-name="預設段落字型" style:family="text">
      <style:text-properties style:font-name="細明體" style:font-name-asian="細明體" style:font-name-complex="標楷體" fo:color="#000000"/>
    </style:style>
    <style:style style:name="T420" style:parent-style-name="預設段落字型" style:family="text">
      <style:text-properties style:font-name="標楷體" style:font-name-asian="標楷體" style:font-name-complex="標楷體" fo:color="#000000"/>
    </style:style>
    <style:style style:name="TableRow421" style:family="table-row">
      <style:table-row-properties style:min-row-height="0.6993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26" style:family="table-row">
      <style:table-row-properties style:min-row-height="1.0451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31" style:family="table-row">
      <style:table-row-properties style:min-row-height="4.0465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36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37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38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39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0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1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2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3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4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5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6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7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8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9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50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51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52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53" style:parent-style-name="本文" style:family="paragraph">
      <style:paragraph-properties fo:text-align="end" fo:line-height="0.2777in" fo:margin-left="0in">
        <style:tab-stops/>
      </style:paragraph-properties>
    </style:style>
    <style:style style:name="T45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Row455" style:family="table-row">
      <style:table-row-properties style:min-row-height="0.3854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本文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P460" style:parent-style-name="本文" style:family="paragraph">
      <style:paragraph-properties fo:text-align="justify" fo:margin-left="0in">
        <style:tab-stops/>
      </style:paragraph-properties>
    </style:style>
    <style:style style:name="T4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fo:language="en" fo:country="US"/>
    </style:style>
    <style:style style:name="T4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fo:language="en" fo:country="US"/>
    </style:style>
    <style:style style:name="T4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fo:language="en" fo:country="US"/>
    </style:style>
    <style:style style:name="T4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fo:language="en" fo:country="US"/>
    </style:style>
    <style:style style:name="P468" style:parent-style-name="本文" style:family="paragraph">
      <style:paragraph-properties fo:text-align="justify" fo:margin-left="0in">
        <style:tab-stops/>
      </style:paragraph-properties>
    </style:style>
    <style:style style:name="T4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fo:language="en" fo:country="US"/>
    </style:style>
    <style:style style:name="T4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478" style:parent-style-name="內文" style:family="paragraph">
      <style:paragraph-properties fo:break-before="page" fo:text-align="center" fo:line-height="0.3333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本文" style:family="paragraph">
      <style:paragraph-properties fo:text-align="center" fo:line-height="0.2777in" fo:margin-left="0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6" style:parent-style-name="內文" style:family="paragraph">
      <style:paragraph-properties fo:text-align="center" fo:margin-bottom="0.0145in" fo:margin-right="0.0833in"/>
      <style:text-properties style:font-name="標楷體" style:font-name-asian="標楷體" fo:font-size="16pt" style:font-size-asian="16pt" style:font-size-complex="16pt"/>
    </style:style>
    <style:style style:name="P487" style:parent-style-name="內文" style:family="paragraph">
      <style:paragraph-properties fo:text-align="center" fo:margin-bottom="0.0145in" fo:margin-right="0.0833in"/>
      <style:text-properties style:font-name="標楷體" style:font-name-asian="標楷體" style:font-weight-complex="bold" fo:font-size="14pt" style:font-size-asian="14pt" style:font-size-complex="14pt"/>
    </style:style>
    <style:style style:name="P488" style:parent-style-name="內文" style:family="paragraph">
      <style:paragraph-properties fo:text-align="center" fo:margin-bottom="0.0145in" fo:margin-right="0.0833in"/>
    </style:style>
    <style:style style:name="T48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olumn492" style:family="table-column">
      <style:table-column-properties style:column-width="1.2069in"/>
    </style:style>
    <style:style style:name="TableColumn493" style:family="table-column">
      <style:table-column-properties style:column-width="0.9701in"/>
    </style:style>
    <style:style style:name="TableColumn494" style:family="table-column">
      <style:table-column-properties style:column-width="0.9298in"/>
    </style:style>
    <style:style style:name="TableColumn495" style:family="table-column">
      <style:table-column-properties style:column-width="0.5034in"/>
    </style:style>
    <style:style style:name="TableColumn496" style:family="table-column">
      <style:table-column-properties style:column-width="0.7416in"/>
    </style:style>
    <style:style style:name="TableColumn497" style:family="table-column">
      <style:table-column-properties style:column-width="2.4423in"/>
    </style:style>
    <style:style style:name="Table491" style:family="table">
      <style:table-properties style:width="6.7944in" fo:margin-left="-0.0201in" table:align="left"/>
    </style:style>
    <style:style style:name="TableRow498" style:family="table-row">
      <style:table-row-properties style:min-row-height="0.3034in"/>
    </style:style>
    <style:style style:name="TableCell499" style:family="table-cell">
      <style:table-cell-properties fo:border="0.0208in solid #000000" style:writing-mode="lr-tb" fo:padding-top="0.0534in" fo:padding-left="0.018in" fo:padding-bottom="0in" fo:padding-right="0in"/>
    </style:style>
    <style:style style:name="P500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01" style:family="table-cell">
      <style:table-cell-properties fo:border="0.0208in solid #000000" style:writing-mode="lr-tb" fo:padding-top="0.0534in" fo:padding-left="0.018in" fo:padding-bottom="0in" fo:padding-right="0in"/>
    </style:style>
    <style:style style:name="P502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03" style:family="table-cell">
      <style:table-cell-properties fo:border="0.0208in solid #000000" style:writing-mode="lr-tb" fo:padding-top="0.0534in" fo:padding-left="0.018in" fo:padding-bottom="0in" fo:padding-right="0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="0.0208in solid #000000" style:writing-mode="lr-tb" fo:padding-top="0.0534in" fo:padding-left="0.018in" fo:padding-bottom="0in" fo:padding-right="0in"/>
    </style:style>
    <style:style style:name="P506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/>
    </style:style>
    <style:style style:name="TableCell507" style:family="table-cell">
      <style:table-cell-properties fo:border="0.0208in solid #000000" style:writing-mode="lr-tb" fo:padding-top="0.0534in" fo:padding-left="0.018in" fo:padding-bottom="0in" fo:padding-right="0in"/>
    </style:style>
    <style:style style:name="P508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09" style:family="table-cell">
      <style:table-cell-properties fo:border="0.0208in solid #000000" style:writing-mode="lr-tb" fo:padding-top="0.0534in" fo:padding-left="0.018in" fo:padding-bottom="0in" fo:padding-right="0in"/>
    </style:style>
    <style:style style:name="P510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Row511" style:family="table-row">
      <style:table-row-properties style:min-row-height="0.5798in"/>
    </style:style>
    <style:style style:name="TableCell512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13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14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15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16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19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/>
    </style:style>
    <style:style style:name="TableCell520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21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22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23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Row524" style:family="table-row">
      <style:table-row-properties style:min-row-height="0.5784in"/>
    </style:style>
    <style:style style:name="TableCell525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26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27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28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29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32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/>
    </style:style>
    <style:style style:name="TableCell533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34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35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36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Row537" style:family="table-row">
      <style:table-row-properties style:min-row-height="0.5784in"/>
    </style:style>
    <style:style style:name="TableCell538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39" style:parent-style-name="內文" style:family="paragraph">
      <style:paragraph-properties fo:text-align="justify" fo:margin-bottom="0.0305in" fo:margin-left="0.0013in">
        <style:tab-stops/>
      </style:paragraph-properties>
      <style:text-properties style:font-name="標楷體" style:font-name-asian="標楷體"/>
    </style:style>
    <style:style style:name="P540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41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42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43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44" style:parent-style-name="內文" style:family="paragraph">
      <style:text-properties style:font-name="標楷體" style:font-name-asian="標楷體"/>
    </style:style>
    <style:style style:name="TableCell545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46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/>
    </style:style>
    <style:style style:name="TableCell547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48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49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50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Row551" style:family="table-row">
      <style:table-row-properties style:min-row-height="0.3131in"/>
    </style:style>
    <style:style style:name="TableCell552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53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54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55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56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59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/>
    </style:style>
    <style:style style:name="TableCell560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61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62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63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Row564" style:family="table-row">
      <style:table-row-properties style:min-row-height="0.5201in"/>
    </style:style>
    <style:style style:name="TableCell565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66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67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68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69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72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/>
    </style:style>
    <style:style style:name="TableCell573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74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75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76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Row577" style:family="table-row">
      <style:table-row-properties style:min-row-height="0.5201in"/>
    </style:style>
    <style:style style:name="TableCell578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79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80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81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82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83" style:parent-style-name="內文" style:family="paragraph">
      <style:text-properties style:font-name="標楷體" style:font-name-asian="標楷體"/>
    </style:style>
    <style:style style:name="TableCell584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85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/>
    </style:style>
    <style:style style:name="TableCell586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87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88" style:family="table-cell">
      <style:table-cell-properties fo:border="0.0208in solid #000000" style:writing-mode="lr-tb" fo:padding-top="0.0534in" fo:padding-left="0.018in" fo:padding-bottom="0in" fo:padding-right="0in"/>
    </style:style>
    <style:style style:name="P589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Row590" style:family="table-row">
      <style:table-row-properties style:min-row-height="0.3131in"/>
    </style:style>
    <style:style style:name="TableCell591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92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93" style:family="table-cell">
      <style:table-cell-properties fo:border="0.0208in solid #000000" style:writing-mode="lr-tb" style:vertical-align="bottom" fo:padding-top="0.0534in" fo:padding-left="0.018in" fo:padding-bottom="0in" fo:padding-right="0in"/>
    </style:style>
    <style:style style:name="P594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95" style:family="table-cell">
      <style:table-cell-properties fo:border="0.0208in solid #000000" style:writing-mode="lr-tb" style:vertical-align="bottom" fo:padding-top="0.0534in" fo:padding-left="0.018in" fo:padding-bottom="0in" fo:padding-right="0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208in solid #000000" style:writing-mode="lr-tb" style:vertical-align="bottom" fo:padding-top="0.0534in" fo:padding-left="0.018in" fo:padding-bottom="0in" fo:padding-right="0in"/>
    </style:style>
    <style:style style:name="P598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99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600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/>
    </style:style>
    <style:style style:name="TableCell601" style:family="table-cell">
      <style:table-cell-properties fo:border="0.0208in solid #000000" style:writing-mode="lr-tb" style:vertical-align="bottom" fo:padding-top="0.0534in" fo:padding-left="0.018in" fo:padding-bottom="0in" fo:padding-right="0in"/>
    </style:style>
    <style:style style:name="P602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Row603" style:family="table-row">
      <style:table-row-properties style:min-row-height="0.6034in"/>
    </style:style>
    <style:style style:name="TableCell604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605" style:parent-style-name="內文" style:family="paragraph">
      <style:paragraph-properties fo:text-align="center" fo:margin-right="0.018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line-height="0.3472in"/>
      <style:text-properties style:font-name="標楷體" style:font-name-asian="標楷體" style:font-weight-complex="bold"/>
    </style:style>
    <style:style style:name="P607" style:parent-style-name="內文" style:family="paragraph">
      <style:paragraph-properties fo:widows="2" fo:orphans="2" fo:background-color="#FFFFFF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608" style:parent-style-name="內文" style:family="paragraph">
      <style:paragraph-properties fo:widows="2" fo:orphans="2" fo:background-color="#FFFFFF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609" style:parent-style-name="內文" style:family="paragraph">
      <style:paragraph-properties fo:widows="2" fo:orphans="2" fo:background-color="#FFFFFF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610" style:parent-style-name="內文" style:family="paragraph">
      <style:paragraph-properties fo:widows="2" fo:orphans="2" fo:background-color="#FFFFFF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611" style:parent-style-name="內文" style:family="paragraph">
      <style:paragraph-properties fo:widows="2" fo:orphans="2" fo:background-color="#FFFFFF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612" style:parent-style-name="內文" style:family="paragraph">
      <style:paragraph-properties fo:widows="2" fo:orphans="2" fo:background-color="#FFFFFF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613" style:parent-style-name="內文" style:family="paragraph">
      <style:paragraph-properties fo:widows="2" fo:orphans="2" fo:background-color="#FFFFFF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614" style:parent-style-name="內文" style:family="paragraph">
      <style:paragraph-properties fo:widows="2" fo:orphans="2" fo:background-color="#FFFFFF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615" style:parent-style-name="內文" style:family="paragraph">
      <style:paragraph-properties fo:widows="2" fo:orphans="2" fo:background-color="#FFFFFF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61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7" style:parent-style-name="內文" style:family="paragraph">
      <style:paragraph-properties fo:text-align="center" fo:line-height="0.3472in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26" style:parent-style-name="內文" style:family="paragraph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29" style:family="table-column">
      <style:table-column-properties style:column-width="1.5208in"/>
    </style:style>
    <style:style style:name="TableColumn630" style:family="table-column">
      <style:table-column-properties style:column-width="1.8138in"/>
    </style:style>
    <style:style style:name="TableColumn631" style:family="table-column">
      <style:table-column-properties style:column-width="3.3347in"/>
    </style:style>
    <style:style style:name="Table628" style:family="table">
      <style:table-properties style:width="6.6694in" fo:margin-left="0in" table:align="center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line-height="0.3472in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0.3472in"/>
    </style:style>
    <style:style style:name="T642" style:parent-style-name="預設段落字型" style:family="text">
      <style:text-properties style:font-name="標楷體" style:font-name-asian="標楷體" fo:color="#AEAAAA" fo:letter-spacing="0.0138in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color="#AEAAAA" fo:letter-spacing="0.0138in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AEAAAA" fo:letter-spacing="0.0138in" fo:font-size="14pt" style:font-size-asian="14pt" style:font-size-complex="14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650" style:family="table-row">
      <style:table-row-properties style:min-row-height="0.0486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line-height="0.3472in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line-height="0.3472in"/>
      <style:text-properties style:font-name="標楷體" style:font-name-asian="標楷體" style:font-weight-complex="bold" fo:color="#AEAAAA"/>
    </style:style>
    <style:style style:name="P665" style:parent-style-name="內文" style:family="paragraph">
      <style:paragraph-properties fo:line-height="0.3472in"/>
      <style:text-properties style:font-name="標楷體" style:font-name-asian="標楷體" style:font-weight-complex="bold" fo:color="#FF0000" fo:font-size="14pt" style:font-size-asian="14pt" style:font-size-complex="14pt"/>
    </style:style>
    <style:style style:name="P666" style:parent-style-name="內文" style:family="paragraph">
      <style:paragraph-properties fo:line-height="0.3472in"/>
      <style:text-properties style:font-name="標楷體" style:font-name-asian="標楷體" style:font-weight-complex="bold" fo:color="#FF0000" fo:font-size="14pt" style:font-size-asian="14pt" style:font-size-complex="14pt"/>
    </style:style>
    <style:style style:name="P667" style:parent-style-name="內文" style:family="paragraph">
      <style:paragraph-properties fo:line-height="0.3472in"/>
      <style:text-properties style:font-name="標楷體" style:font-name-asian="標楷體" style:font-weight-complex="bold" fo:color="#FF0000" fo:font-size="14pt" style:font-size-asian="14pt" style:font-size-complex="14pt"/>
    </style:style>
    <style:style style:name="P668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7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76" style:parent-style-name="內文" style:family="paragraph">
      <style:paragraph-properties fo:line-height="0.3472in"/>
      <style:text-properties style:font-name="標楷體" style:font-name-asian="標楷體" fo:color="#FF0000" fo:font-size="14pt" style:font-size-asian="14pt" style:font-size-complex="14pt"/>
    </style:style>
    <style:style style:name="P67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8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8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9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70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70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70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711" style:parent-style-name="內文" style:family="paragraph">
      <style:paragraph-properties fo:widows="2" fo:orphans="2" fo:background-color="#FFFFFF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2023台灣燈會在台北-</text:p>
      <text:p text:style-name="P2">臺北市補助所屬各級學校辦理花燈製作計畫</text:p>
      <text:p text:style-name="P3"><text:span text:style-name="T4">111年10月</text:span><text:span text:style-name="T5">26</text:span><text:span text:style-name="T6">日北市教終字第111</text:span><text:span text:style-name="T7">3091485</text:span><text:span text:style-name="T8">號函核定</text:span></text:p>
      <text:p text:style-name="P9">一、依據：臺北市政府「2023台灣燈會在台北」-全國花燈競賽計畫。</text:p>
      <text:p text:style-name="P10">二、宗旨：</text:p>
      <text:p text:style-name="P11">　　（一）配合市府舉辦「2023台灣燈會在台北-全國花燈競賽」，激發師生發</text:p>
      <text:p text:style-name="P12">　　　　　揮創意，以共同參與製作方式，培養師生互助合作的精神。</text:p>
      <text:p text:style-name="P13"><text:span text:style-name="T14">　　</text:span><text:span text:style-name="T15">（二）</text:span><text:span text:style-name="T16">傳承花燈創作經驗，結合傳統民俗工藝與現代科技，融入課程教學</text:span></text:p>
      <text:p text:style-name="P17"><text:span text:style-name="T18">　　　　　</text:span><text:span text:style-name="T19">，並展現花燈藝術之生命力。</text:span></text:p>
      <text:p text:style-name="P20"><text:s text:c="4"/>（三）協助相關成果作品參與競賽，提升師生（或親子組親師生）花燈製</text:p>
      <text:p text:style-name="P21">　　　　　作能力。</text:p>
      <text:list text:style-name="LFO18" text:continue-numbering="true">
        <text:list-item>
          <text:p text:style-name="P22"><text:span text:style-name="T23">透過花燈藝術創作</text:span><text:span text:style-name="T24">及展示</text:span><text:span text:style-name="T25">，結合本市特色，提升全民之人文素養。</text:span></text:p>
        </text:list-item>
      </text:list>
      <text:p text:style-name="P26">三、指導單位：臺北市政府。</text:p>
      <text:p text:style-name="P27">四、主辦單位：臺北市政府教育局(以下簡稱本局)。</text:p>
      <text:p text:style-name="P28">五、補助對象：有興趣製作花燈參與「2023台灣燈會在台北-全國花燈競賽」之</text:p>
      <text:p text:style-name="P29"><text:s text:c="14"/>本市所屬公私立各級學校師生（或親子組親師生）。</text:p>
      <text:p text:style-name="P30"><text:span text:style-name="T31"><text:s text:c="4"/></text:span><text:span text:style-name="T32">※</text:span><text:span text:style-name="T33">備註：</text:span></text:p>
      <text:p text:style-name="P34"><text:span text:style-name="T35"><text:s text:c="4"/></text:span><text:span text:style-name="T36"><text:s/>1.</text:span><text:span text:style-name="T37">曾參加</text:span><text:span text:style-name="T38">「</text:span><text:span text:style-name="T39">2</text:span><text:span text:style-name="T40">023</text:span><text:span text:style-name="T41">台灣燈會在台北─</text:span><text:span text:style-name="T42">111</text:span><text:span text:style-name="T43">年</text:span><text:span text:style-name="T44">度</text:span><text:span text:style-name="T45">中小學教師民俗藝術花燈製作</text:span></text:p>
      <text:p text:style-name="P46"><text:s text:c="7"/>研習」之教師，除須依研習計畫繳交花燈作品參賽，亦可申請本計畫，</text:p>
      <text:p text:style-name="P47"><text:span text:style-name="T48"><text:s text:c="7"/></text:span><text:span text:style-name="T49">另行</text:span><text:span text:style-name="T50">製作花燈或</text:span><text:span text:style-name="T51">指導學生參與花燈製作</text:span><text:span text:style-name="T52">。</text:span></text:p>
      <text:p text:style-name="P53"><text:span text:style-name="T54"><text:s text:c="4"/></text:span><text:span text:style-name="T55"><text:s/>2.</text:span><text:span text:style-name="T56">曾</text:span><text:span text:style-name="T57">獲</text:span><text:span text:style-name="T58">本</text:span><text:span text:style-name="T59">局「</text:span><text:span text:style-name="T60">111</text:span><text:span text:style-name="T61">年度中小學推展傳統藝術教育」─「童玩（花燈）項目」</text:span></text:p>
      <text:p text:style-name="P62"><text:span text:style-name="T63"><text:s text:c="7"/></text:span><text:span text:style-name="T64">補助之</text:span><text:span text:style-name="T65">本市</text:span><text:span text:style-name="T66">所屬各級學校</text:span><text:span text:style-name="T67">，不得申請本計畫補助</text:span><text:span text:style-name="T68">。</text:span></text:p>
      <text:p text:style-name="P69"><text:span text:style-name="T70">六</text:span><text:span text:style-name="T71">、</text:span><text:span text:style-name="T72">經費補助</text:span><text:span text:style-name="T73">：</text:span><text:span text:style-name="T74">每件花燈補助</text:span><text:span text:style-name="T75">以</text:span><text:span text:style-name="T76">新臺幣</text:span><text:span text:style-name="T77">（以下同）</text:span><text:span text:style-name="T78">1</text:span><text:span text:style-name="T79">萬</text:span><text:span text:style-name="T80">5,000</text:span><text:span text:style-name="T81">元</text:span><text:span text:style-name="T82">為限</text:span><text:span text:style-name="T83">，每</text:span><text:span text:style-name="T84">校</text:span><text:span text:style-name="T85">不限</text:span></text:p>
      <text:p text:style-name="P86">　　　　　　　件數；補助項目為講師鐘點費、助教鐘點費、花燈支撐骨架費、</text:p>
      <text:p text:style-name="P87"><text:span text:style-name="T88"><text:s text:c="14"/></text:span><text:span text:style-name="T89">材料費</text:span><text:span text:style-name="T90">、膳</text:span><text:span text:style-name="T91">費及雜支等</text:span><text:span text:style-name="T92">6</text:span><text:span text:style-name="T93">項</text:span><text:span text:style-name="T94">。</text:span></text:p>
      <text:p text:style-name="P95">七、申請方式：</text:p>
      <text:p text:style-name="P96"><text:span text:style-name="T97"><text:s text:c="3"/></text:span><text:span text:style-name="T98">(一)申請時間：</text:span><text:span text:style-name="T99">即日起</text:span><text:span text:style-name="T100">至</text:span><text:span text:style-name="T101">111</text:span><text:span text:style-name="T102">年</text:span><text:span text:style-name="T103">1</text:span><text:span text:style-name="T104">1</text:span><text:span text:style-name="T105">月</text:span><text:span text:style-name="T106">7</text:span><text:span text:style-name="T107">日</text:span><text:span text:style-name="T108">（星期</text:span><text:span text:style-name="T109">一</text:span><text:span text:style-name="T110">）</text:span><text:span text:style-name="T111">(</text:span><text:span text:style-name="T112">逾時恕不受理</text:span><text:span text:style-name="T113">)</text:span><text:span text:style-name="T114">。</text:span></text:p>
      <text:p text:style-name="P115"><text:span text:style-name="T116"><text:s text:c="3"/></text:span><text:span text:style-name="T117">(二)申請方式：填寫</text:span><text:span text:style-name="T118">創意發想單</text:span><text:span text:style-name="T119">（附件一）</text:span><text:span text:style-name="T120">，併同</text:span><text:span text:style-name="T121">經校內逐級核章</text:span><text:span text:style-name="T122">之經費</text:span><text:span text:style-name="T123">明細</text:span><text:span text:style-name="T124">表</text:span><text:span text:style-name="T125">（</text:span><text:span text:style-name="T126">附件</text:span><text:span text:style-name="T127">二</text:span><text:span text:style-name="T128">）</text:span><text:span text:style-name="T129">，</text:span><text:span text:style-name="T130">逕送本</text:span><text:span text:style-name="T131">局</text:span><text:span text:style-name="T132">終身</text:span><text:span text:style-name="T133">教育科，信</text:span><text:span text:style-name="T134">封</text:span><text:span text:style-name="T135">請註明：「oo學校- 11</text:span><text:span text:style-name="T136">1</text:span><text:span text:style-name="T137">學</text:span><text:span text:style-name="T138">年度申請花燈製作</text:span><text:span text:style-name="T139">計畫</text:span><text:span text:style-name="T140">」。</text:span></text:p>
      <text:p text:style-name="P141"><text:s text:c="3"/>(三)錄取名單另函通知。<text:s/></text:p>
      <text:p text:style-name="P142"><text:s text:c="3"/>(四)獲本案補助之學校，需完成之花燈之製作並必須報名參加「2023台灣<text:soft-page-break/>燈會在台北-全國花燈競賽」。</text:p>
      <text:p text:style-name="P143"><text:span text:style-name="T144">八</text:span><text:span text:style-name="T145">、</text:span><text:span text:style-name="T146">「202</text:span><text:span text:style-name="T147">3</text:span><text:span text:style-name="T148">台灣燈會在</text:span><text:span text:style-name="T149">台北</text:span><text:span text:style-name="T150">-</text:span><text:span text:style-name="T151">全國</text:span><text:span text:style-name="T152">花燈競賽」</text:span><text:span text:style-name="T153">參賽說明：</text:span></text:p>
      <text:p text:style-name="P154"><text:span text:style-name="T155">　　</text:span><text:span text:style-name="T156">競賽組別為親子組、國中組、高中職組、大專社會組、機關團體組共五組。</text:span>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競賽組別</text:span></text:p>
          </table:table-cell>
          <table:table-cell table:style-name="TableCell164">
            <text:p text:style-name="P165"><text:span text:style-name="T166">報名資格</text:span></text:p>
          </table:table-cell>
        </table:table-row>
        <table:table-row table:style-name="TableRow167">
          <table:table-cell table:style-name="TableCell168">
            <text:p text:style-name="P169">親子組</text:p>
            <text:p text:style-name="P170"><text:span text:style-name="T171">(</text:span><text:span text:style-name="T172">國小、</text:span><text:span text:style-name="T173">幼兒園</text:span><text:span text:style-name="T174">)</text:span></text:p>
          </table:table-cell>
          <table:table-cell table:style-name="TableCell175">
            <text:p text:style-name="P176"><text:span text:style-name="T177">全國公私立國小</text:span><text:span text:style-name="T178">、</text:span><text:span text:style-name="T179">相當</text:span><text:span text:style-name="T180">於國小階段</text:span><text:span text:style-name="T181">之高級中等以下教育階段非學校型態實驗教育</text:span><text:span text:style-name="T182">或幼兒園親子、師生共同製作</text:span><text:span text:style-name="T183">。</text:span></text:p>
          </table:table-cell>
        </table:table-row>
        <table:table-row table:style-name="TableRow184">
          <table:table-cell table:style-name="TableCell185">
            <text:p text:style-name="P186"><text:span text:style-name="T187">國中組</text:span></text:p>
          </table:table-cell>
          <table:table-cell table:style-name="TableCell188">
            <text:p text:style-name="P189"><text:span text:style-name="T190">全國公私立國中、高中附設國中部、國中附設補校或</text:span><text:span text:style-name="T191">相當</text:span><text:span text:style-name="T192">於國中階段</text:span><text:span text:style-name="T193">之高級中等以下教育階段非學校型態實驗教育</text:span><text:span text:style-name="T194">師生共同製作。</text:span></text:p>
          </table:table-cell>
        </table:table-row>
        <table:table-row table:style-name="TableRow195">
          <table:table-cell table:style-name="TableCell196">
            <text:p text:style-name="P197"><text:span text:style-name="T198">高中職組</text:span></text:p>
          </table:table-cell>
          <table:table-cell table:style-name="TableCell199">
            <text:p text:style-name="P200"><text:span text:style-name="T201">全國公私立高中職日夜間部及進修學校、五專前三年或</text:span><text:span text:style-name="T202">相當</text:span><text:span text:style-name="T203">於高中階段</text:span><text:span text:style-name="T204">之高級中等以下教育階段非學校型態實驗教育</text:span><text:span text:style-name="T205">師生共同製作。</text:span></text:p>
          </table:table-cell>
        </table:table-row>
        <table:table-row table:style-name="TableRow206">
          <table:table-cell table:style-name="TableCell207">
            <text:p text:style-name="P208">大專社會組</text:p>
          </table:table-cell>
          <table:table-cell table:style-name="TableCell209">
            <text:p text:style-name="P210"><text:span text:style-name="T211">全國各大專院校及對製作花燈有興趣之民眾共同製作</text:span><text:span text:style-name="T212">(</text:span><text:span text:style-name="T213">含各級學校教師</text:span><text:span text:style-name="T214">)</text:span><text:span text:style-name="T215">。</text:span></text:p>
          </table:table-cell>
        </table:table-row>
        <table:table-row table:style-name="TableRow216">
          <table:table-cell table:style-name="TableCell217">
            <text:p text:style-name="P218">機關團體組</text:p>
          </table:table-cell>
          <table:table-cell table:style-name="TableCell219">
            <text:p text:style-name="P220">全國各機關團體對製作花燈有興趣之民眾共同製作。</text:p>
          </table:table-cell>
        </table:table-row>
      </table:table>
      <text:list text:style-name="LFO20" text:continue-numbering="true">
        <text:list-item>
          <text:p text:style-name="P221">競賽組隊規定：</text:p>
        </text:list-item>
      </text:list>
      <text:p text:style-name="P222"><text:s text:c="4"/>1.競賽作品以學校為單位參與，每件作品報名人數上限為7人(含作者<text:s/></text:p>
      <text:p text:style-name="P223"><text:s text:c="6"/>及指導老師)，作者不得與指導老師重複。各競賽組別每件作品之作</text:p>
      <text:p text:style-name="P224"><text:s text:c="6"/>者最多以5人為限，指導老師以2名為限。</text:p>
      <text:p text:style-name="P225"><text:s text:c="8"/>2.親子組之作者得採親師生、師生或親子等方式組隊、國中組及高中</text:p>
      <text:p text:style-name="P226"><text:s/>職組之作者得採師生組隊，惟各組作者之學生人數不得少於二分之</text:p>
      <text:p text:style-name="P227"><text:s/>一；可同學層跨校組隊，但不得跨組參賽。</text:p>
      <text:p text:style-name="P228"><text:s text:c="4"/>（二）競賽花燈主題：創作參考元素包含兔年生肖、臺灣之光、臺北之光</text:p>
      <text:p text:style-name="P229"><text:s text:c="9"/>、多元共融、創新泉源、潮流科技、宜居城市為主軸等發想創作。</text:p>
      <text:p text:style-name="P230">　　（三）競賽報名方式：請至報名網站填寫資料、列印報名表並郵寄至承辦</text:p>
      <text:p text:style-name="P231">學校。</text:p>
      <text:p text:style-name="P232">1.報名網址：https://2023lantern.tp.edu.tw</text:p>
      <text:p text:style-name="P233"><text:s/><text:s text:c="11"/>2.報名時間：自111年11月1日(星期二)至12月2日(星期五)止。請將報名表核章，以掛號郵寄至：111076臺北市士林區延平北路七段250號<text:s/>「臺北市立福安國中」林仕崇主任收(郵戳為憑，逾期概不受理)。</text:p>
      <text:p text:style-name="P234"><text:s text:c="11"/>3.注意事項請詳閱2023台灣燈會在台北─全國花燈競賽實施計畫。</text:p>
      <text:p text:style-name="P235">　　（四）展覽日期與地點：</text:p>
      <text:p text:style-name="P236"><text:span text:style-name="T237">1.</text:span><text:span text:style-name="T238">展覽時間：</text:span><text:span text:style-name="T239">11</text:span><text:span text:style-name="T240">2年</text:span><text:span text:style-name="T241">2</text:span><text:span text:style-name="T242">月1日</text:span><text:span text:style-name="T243">(</text:span><text:span text:style-name="T244">星期</text:span><text:span text:style-name="T245">三</text:span><text:span text:style-name="T246">)</text:span><text:span text:style-name="T247">試營運至</text:span><text:span text:style-name="T248">11</text:span><text:span text:style-name="T249">2年2月19日</text:span><text:span text:style-name="T250">(</text:span><text:span text:style-name="T251">星期日)</text:span><text:soft-page-break/><text:span text:style-name="T252">止，共</text:span><text:span text:style-name="T253">1</text:span><text:span text:style-name="T254">9天。</text:span></text:p>
      <text:p text:style-name="P255"><text:span text:style-name="T256">2</text:span><text:span text:style-name="T257">.</text:span><text:span text:style-name="T258">展覽地點：</text:span><text:span text:style-name="T259">202</text:span><text:span text:style-name="T260">3</text:span><text:span text:style-name="T261">台灣燈會</text:span><text:span text:style-name="T262">在台北</text:span><text:span text:style-name="T263">-</text:span><text:span text:style-name="T264">花燈競賽展覽區。</text:span></text:p>
      <text:p text:style-name="P265">九、作品規格：</text:p>
      <text:p text:style-name="P266"><text:span text:style-name="T267">　　（一）</text:span><text:span text:style-name="T268">各組參賽花燈整體規格：各組作品單件長、寬、高</text:span><text:span text:style-name="T269">(</text:span><text:span text:style-name="T270">至少一項</text:span><text:span text:style-name="T271">)</text:span><text:span text:style-name="T272">不得</text:span></text:p>
      <text:p text:style-name="P273"><text:span text:style-name="T274">　　　　　</text:span><text:span text:style-name="T275">小</text:span><text:span text:style-name="T276">於「</text:span><text:span text:style-name="T277">1.2</text:span><text:span text:style-name="T278">公尺」，長、寬均不得超過「</text:span><text:span text:style-name="T279">2.5</text:span><text:span text:style-name="T280">公尺」，高度不得超過</text:span><text:span text:style-name="T281">3</text:span><text:span text:style-name="T282">公</text:span></text:p>
      <text:p text:style-name="P283"><text:span text:style-name="T284">　　　　　</text:span><text:span text:style-name="T285">尺。</text:span></text:p>
      <text:p text:style-name="P286"><text:span text:style-name="T287">　　（二）</text:span><text:span text:style-name="T288">花燈製作應以完整的個體設計，俾便布置，且作品應強調安全性與</text:span></text:p>
      <text:p text:style-name="P289">　　　　　燈座亮度，並以平放式為原則，不提供懸吊設施；材質採防水、牢</text:p>
      <text:p text:style-name="P290">　　　　　固、不易破損為原則，作品宜採環保素材，即可回收、低污染、省</text:p>
      <text:p text:style-name="P291"><text:span text:style-name="T292">　　　　　</text:span><text:span text:style-name="T293">資源之材料或廢棄物，以節能減碳為原則。</text:span></text:p>
      <text:p text:style-name="P294"><text:span text:style-name="T295">　　</text:span><text:span text:style-name="T296">（</text:span><text:span text:style-name="T297">三</text:span><text:span text:style-name="T298">）</text:span><text:span text:style-name="T299">供電方式係以臨時電或發電機供電，採插電發光式</text:span><text:span text:style-name="T300">(</text:span><text:span text:style-name="T301">交流電</text:span><text:span text:style-name="T302">110</text:span><text:span text:style-name="T303">伏特</text:span><text:span text:style-name="T304">)</text:span><text:span text:style-name="T305">。</text:span></text:p>
      <text:p text:style-name="P306"><text:span text:style-name="T307"><text:s/></text:span><text:span text:style-name="T308"><text:s/></text:span><text:span text:style-name="T309">　</text:span><text:span text:style-name="T310">（</text:span><text:span text:style-name="T311">四</text:span><text:span text:style-name="T312">）</text:span><text:span text:style-name="T313">作品均須由內部發光，</text:span><text:span text:style-name="T314">每組件耗電量以不超過「</text:span><text:span text:style-name="T315">700W(</text:span><text:span text:style-name="T316">瓦</text:span><text:span text:style-name="T317">)</text:span><text:span text:style-name="T318">」為原則，</text:span></text:p>
      <text:p text:style-name="P319"><text:s text:c="2"/><text:s text:c="2"/><text:s text:c="5"/><text:s/>每件總耗電量以「1500W(瓦)」為上限；每件作品必須設置「2公尺</text:p>
      <text:p text:style-name="P320"><text:s text:c="10"/>以上延伸性插頭」(含插頭之電線)，以便插電，如整組花燈消耗電</text:p>
      <text:p text:style-name="P321"><text:s text:c="10"/>功率超過700W者，建請使用額定規125V，15A之插頭及電源線(2.0mm</text:p>
      <text:p text:style-name="P322"><text:s text:c="10"/>平方之絞線)。如整組花燈消耗電功率低於700W者，建請使用額定規</text:p>
      <text:p text:style-name="P323"><text:s text:c="10"/>格125V，7A之插頭及電源線(0.75mm平方之絞線)，以確保用電安全。</text:p>
      <text:p text:style-name="P324"><text:span text:style-name="T325">十、</text:span><text:span text:style-name="T326">所有參賽作品，主</text:span><text:span text:style-name="T327">(</text:span><text:span text:style-name="T328">承</text:span><text:span text:style-name="T329">)</text:span><text:span text:style-name="T330">辦單位</text:span><text:span text:style-name="T331">有權攝影、發布於網站、發</text:span><text:span text:style-name="T332">行專輯及光碟，參賽者不得異議</text:span><text:span text:style-name="T333">。</text:span></text:p>
      <text:p text:style-name="P334">十一、經費來源：補助學校自辦花燈製作及製作材料費，每件1萬5,000元，預</text:p>
      <text:p text:style-name="P335"><text:s text:c="6"/>計補助50件，總計75萬元，經費自臺北市政府相關經費支應。</text:p>
      <text:p text:style-name="P336"><text:span text:style-name="T337">十</text:span><text:span text:style-name="T338">二</text:span><text:span text:style-name="T339">、</text:span><text:span text:style-name="T340">經費核銷</text:span><text:span text:style-name="T341">：</text:span><text:span text:style-name="T342">獲補助學校請依</text:span><text:span text:style-name="T343">計畫</text:span><text:span text:style-name="T344">內容</text:span><text:span text:style-name="T345">製作花燈，</text:span><text:span text:style-name="T346">並於111</text:span><text:span text:style-name="T347">年</text:span><text:span text:style-name="T348">12</text:span><text:span text:style-name="T349">月</text:span><text:span text:style-name="T350">15</text:span><text:span text:style-name="T351">日</text:span><text:span text:style-name="T352">（星期四）</text:span></text:p>
      <text:p text:style-name="P353">　　　前，檢附下列資料，免備文逕送本局辦理經費核撥銷事宜。</text:p>
      <text:p text:style-name="P354"><text:span text:style-name="T355">（一）</text:span><text:span text:style-name="T356">成果報告(</text:span><text:span text:style-name="T357">如</text:span><text:span text:style-name="T358">附件3)。</text:span></text:p>
      <text:p text:style-name="P359"><text:span text:style-name="T360">（二）</text:span><text:span text:style-name="T361">經費核銷資料：</text:span><text:span text:style-name="T362">檢附</text:span><text:span text:style-name="T363">原始憑證</text:span><text:span text:style-name="T364">1份</text:span><text:span text:style-name="T365">及實際支用明細表</text:span><text:span text:style-name="T366">2</text:span><text:span text:style-name="T367">份</text:span><text:span text:style-name="T368">。</text:span></text:p>
      <text:p text:style-name="P369">十三、預期效益：</text:p>
      <text:list text:style-name="LFO19" text:continue-numbering="true">
        <text:list-item>
          <text:p text:style-name="P370">由各校辦理花燈製作，自主發想創意，將固有燈藝文化納入校園美感教育。</text:p>
        </text:list-item>
      </text:list>
      <text:p text:style-name="P371">　　(二)藉由花燈製作教學課程，製作豐富多元花燈作品參與「2023台灣燈會在台北」活動展出，延續傳承花燈創作教學之推動。</text:p>
      <text:p text:style-name="P372">十四、本計畫經本局核定後實施，修正時亦同。</text:p>
      <text:p text:style-name="P373"/>
      <text:p text:style-name="P374"/>
      <text:p text:style-name="P375"/>
      <text:p text:style-name="P376"><text:span text:style-name="T377"><draw:custom-shape svg:x="6.15417in" svg:y="-0.30625in" svg:width="0.65625in" svg:height="0.30833in" draw:z-index="251661312" draw:id="id1" draw:style-name="a1" draw:name="Rectangle 2" text:anchor-type="paragraph"><svg:title/><svg:desc/><text:p text:style-name="P378">附件1</text:p><draw:enhanced-geometry draw:type="non-primitive" svg:viewBox="0 0 21600 21600" draw:enhanced-path="M 0 0 L 21600 0 21600 21600 0 21600 Z N"/></draw:custom-shape></text:span><text:span text:style-name="T379">2</text:span><text:span text:style-name="T380">023</text:span><text:span text:style-name="T381">台</text:span><text:span text:style-name="T382">灣燈會在</text:span><text:span text:style-name="T383">台</text:span><text:span text:style-name="T384">北</text:span><text:span text:style-name="T385">─</text:span></text:p>
      <text:p text:style-name="P386">臺北市補助所屬各級學校辦理花燈製作創意發想單</text:p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學校名稱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指導老師姓名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學生姓名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競賽組別</text:p>
          </table:table-cell>
          <table:table-cell table:style-name="TableCell409">
            <text:p text:style-name="P410"><text:span text:style-name="T411">□</text:span><text:span text:style-name="T412">親子組</text:span><text:span text:style-name="T413">□</text:span><text:span text:style-name="T414">國中組</text:span><text:span text:style-name="T415">□</text:span><text:span text:style-name="T416">高中職組</text:span><text:span text:style-name="T417">□</text:span><text:span text:style-name="T418">大專社會組</text:span><text:span text:style-name="T419">□</text:span><text:span text:style-name="T420">機關團體組</text:span></text:p>
          </table:table-cell>
        </table:table-row>
        <table:table-row table:style-name="TableRow421">
          <table:table-cell table:style-name="TableCell422">
            <text:p text:style-name="P423">作品名稱</text:p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設計理念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</table:table-row>
        <table:table-row table:style-name="TableRow431">
          <table:table-cell table:style-name="TableCell432">
            <text:p text:style-name="P433">設計圖樣</text:p>
          </table:table-cell>
          <table:table-cell table:style-name="TableCell434" table:number-columns-spanned="3"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><text:span text:style-name="T454">﹝請於設計圖上標明圖案之長、寬、高﹞</text:span></text:p>
          </table:table-cell>
          <table:covered-table-cell/>
          <table:covered-table-cell/>
        </table:table-row>
        <table:table-row table:style-name="TableRow455">
          <table:table-cell table:style-name="TableCell456">
            <text:p text:style-name="P457">備註</text:p>
          </table:table-cell>
          <table:table-cell table:style-name="TableCell458" table:number-columns-spanned="3">
            <text:p text:style-name="P459">作品規格</text:p>
            <text:p text:style-name="P460"><text:span text:style-name="T461">1.</text:span><text:span text:style-name="T462">作</text:span><text:span text:style-name="T463">品的長、寬、高至少一項不得少於</text:span><text:span text:style-name="T464">1.2m</text:span><text:span text:style-name="T465"><text:s/></text:span><text:span text:style-name="T466">。</text:span><text:span text:style-name="T467"><text:s/></text:span></text:p>
            <text:p text:style-name="P468"><text:span text:style-name="T469">2</text:span><text:span text:style-name="T470">.</text:span><text:span text:style-name="T471">作品的長及寬度皆不得超過</text:span><text:span text:style-name="T472">2</text:span><text:span text:style-name="T473">.</text:span><text:span text:style-name="T474">5m</text:span><text:span text:style-name="T475">，其高度不得超過</text:span><text:span text:style-name="T476">3m</text:span><text:span text:style-name="T477">。</text:span></text:p>
          </table:table-cell>
          <table:covered-table-cell/>
          <table:covered-table-cell/>
        </table:table-row>
      </table:table>
      <text:p text:style-name="P478"><text:span text:style-name="T479"><draw:custom-shape svg:x="6.15833in" svg:y="-0.01736in" svg:width="0.65625in" svg:height="0.30833in" draw:z-index="251663360" draw:id="id2" draw:style-name="a2" draw:name="Rectangle 2" text:anchor-type="paragraph"><svg:title/><svg:desc/><text:p text:style-name="P480">附件2</text:p><draw:enhanced-geometry draw:type="non-primitive" svg:viewBox="0 0 21600 21600" draw:enhanced-path="M 0 0 L 21600 0 21600 21600 0 21600 Z N"/></draw:custom-shape></text:span></text:p>
      <text:p text:style-name="P481"><text:bookmark-start text:name="OLE_LINK3"/><text:span text:style-name="T482">2</text:span><text:span text:style-name="T483">023</text:span><text:span text:style-name="T484">台灣燈會在台北</text:span><text:span text:style-name="T485">─</text:span></text:p>
      <text:p text:style-name="P486">臺北市補助所屬各級學校辦理花燈製作經費明細表<text:bookmark-end text:name="OLE_LINK3"/></text:p>
      <text:p text:style-name="P487"/>
      <text:p text:style-name="P488"><text:span text:style-name="T489"><text:s text:c="29"/></text:span><text:span text:style-name="T490">中華民國111年度 <text:s text:c="13"/>單位：新臺幣(元)</text:span>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<text:bookmark-start text:name="OLE_LINK1"/><text:bookmark-start text:name="OLE_LINK2"/>項目<text:s/></text:p>
          </table:table-cell>
          <table:table-cell table:style-name="TableCell501">
            <text:p text:style-name="P502">單價<text:s/></text:p>
          </table:table-cell>
          <table:table-cell table:style-name="TableCell503">
            <text:p text:style-name="P504">數量<text:s/></text:p>
          </table:table-cell>
          <table:table-cell table:style-name="TableCell505">
            <text:p text:style-name="P506">單位<text:s/></text:p>
          </table:table-cell>
          <table:table-cell table:style-name="TableCell507">
            <text:p text:style-name="P508">金額<text:s/></text:p>
          </table:table-cell>
          <table:table-cell table:style-name="TableCell509">
            <text:p text:style-name="P510">備註<text:s/></text:p>
          </table:table-cell>
        </table:table-row>
        <table:table-row table:style-name="TableRow511">
          <table:table-cell table:style-name="TableCell512">
            <text:p text:style-name="P513">教師鐘點費<text:s/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時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助教鐘點費<text:s/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時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花燈支撐骨架費<text:s/></text:p>
            <text:p text:style-name="P540">(鐵材)<text:s/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式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各組花燈支撐骨架<text:s/></text:p>
          </table:table-cell>
        </table:table-row>
        <table:table-row table:style-name="TableRow551">
          <table:table-cell table:style-name="TableCell552">
            <text:p text:style-name="P553">材料費<text:s/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組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鐵絲、電線、燈泡等花燈材料<text:s/></text:p>
          </table:table-cell>
        </table:table-row>
        <table:table-row table:style-name="TableRow564">
          <table:table-cell table:style-name="TableCell565">
            <text:p text:style-name="P566">膳費</text:p>
          </table:table-cell>
          <table:table-cell table:style-name="TableCell567">
            <text:p text:style-name="P568">100<text:s/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份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僅提供教師及助教午餐，每人每日上限100元</text:p>
          </table:table-cell>
        </table:table-row>
        <table:table-row table:style-name="TableRow577">
          <table:table-cell table:style-name="TableCell578">
            <text:p text:style-name="P579">雜支<text:s/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式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文具用品、紙張、醫療用品、教材、成果報告或其他相關物品，業務費10%為上限</text:p>
          </table:table-cell>
        </table:table-row>
        <table:table-row table:style-name="TableRow590">
          <table:table-cell table:style-name="TableCell591">
            <text:p text:style-name="P592">合計<text:s/></text:p>
          </table:table-cell>
          <table:table-cell table:style-name="TableCell593">
            <text:p text:style-name="P594"><text:s/></text:p>
          </table:table-cell>
          <table:table-cell table:style-name="TableCell595">
            <text:p text:style-name="P596"><text:s/></text:p>
          </table:table-cell>
          <table:table-cell table:style-name="TableCell597">
            <text:p text:style-name="P598"><text:s/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補助經費不可包含場地水電、設備、桌椅等資本門項目(以上經費除鐘點費外得相互勻支)</text:p>
          </table:table-cell>
        </table:table-row>
        <table:table-row table:style-name="TableRow603">
          <table:table-cell table:style-name="TableCell604" table:number-columns-spanned="6">
            <text:p text:style-name="P605"><text:bookmark-end text:name="OLE_LINK1"/><text:bookmark-end text:name="OLE_LINK2"/>經費總計：新臺幣 <text:s text:c="8"/>元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6">製表人： <text:s text:c="12"/>單位主管： <text:s text:c="12"/>會計主任：<text:s text:c="13"/>校長：<text:s/></text:p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soft-page-break/>
      <text:p text:style-name="P616">2023台灣燈會在台北-</text:p>
      <text:p text:style-name="P617"><text:span text:style-name="T618">臺</text:span><text:span text:style-name="T619">北市</text:span><text:span text:style-name="T620">補助所屬</text:span><text:span text:style-name="T621">各級</text:span><text:span text:style-name="T622">學校</text:span><text:span text:style-name="T623">辦理</text:span><text:span text:style-name="T624">花燈製作計畫</text:span><text:span text:style-name="T625"><draw:custom-shape svg:x="6.025in" svg:y="-0.33958in" svg:width="0.65625in" svg:height="0.33264in" draw:z-index="251659264" draw:id="id3" draw:style-name="a3" draw:name="Rectangle 4" text:anchor-type="paragraph"><svg:title/><svg:desc/><text:p text:style-name="P626">附件3</text:p><draw:enhanced-geometry draw:type="non-primitive" svg:viewBox="0 0 21600 21600" draw:enhanced-path="M 0 0 L 21600 0 21600 21600 0 21600 Z N"/></draw:custom-shape></text:span><text:span text:style-name="T627">成果報告</text:span>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學校名稱</text:p>
          </table:table-cell>
          <table:table-cell table:style-name="TableCell635" table:number-columns-spanned="2">
            <text:p text:style-name="P636"/>
          </table:table-cell>
          <table:covered-table-cell/>
        </table:table-row>
        <table:table-row table:style-name="TableRow637">
          <table:table-cell table:style-name="TableCell638">
            <text:p text:style-name="P639">報名序號</text:p>
          </table:table-cell>
          <table:table-cell table:style-name="TableCell640" table:number-columns-spanned="2">
            <text:p text:style-name="P641"><text:span text:style-name="T642">(請填寫報名系統</text:span><text:span text:style-name="T643">產出</text:span><text:span text:style-name="T644">之報名序號)</text:span></text:p>
          </table:table-cell>
          <table:covered-table-cell/>
        </table:table-row>
        <table:table-row table:style-name="TableRow645">
          <table:table-cell table:style-name="TableCell646">
            <text:p text:style-name="P647">作品名稱</text:p>
          </table:table-cell>
          <table:table-cell table:style-name="TableCell648" table:number-columns-spanned="2">
            <text:p text:style-name="P649"/>
          </table:table-cell>
          <table:covered-table-cell/>
        </table:table-row>
        <table:table-row table:style-name="TableRow650">
          <table:table-cell table:style-name="TableCell651">
            <text:p text:style-name="P652">指導老師姓名</text:p>
          </table:table-cell>
          <table:table-cell table:style-name="TableCell653" table:number-columns-spanned="2">
            <text:p text:style-name="P654"/>
          </table:table-cell>
          <table:covered-table-cell/>
        </table:table-row>
        <table:table-row table:style-name="TableRow655">
          <table:table-cell table:style-name="TableCell656">
            <text:p text:style-name="P657">作者姓名</text:p>
          </table:table-cell>
          <table:table-cell table:style-name="TableCell658" table:number-columns-spanned="2">
            <text:p text:style-name="P659"/>
          </table:table-cell>
          <table:covered-table-cell/>
        </table:table-row>
        <table:table-row table:style-name="TableRow660">
          <table:table-cell table:style-name="TableCell661">
            <text:p text:style-name="P662">花燈製作成果(至少300字)</text:p>
          </table:table-cell>
          <table:table-cell table:style-name="TableCell663" table:number-columns-spanned="2">
            <text:p text:style-name="P664">（請以學生體驗之觀點描述，如學習到相關知識或技能。）</text:p>
            <text:p text:style-name="P665"/>
            <text:p text:style-name="P666"/>
            <text:p text:style-name="P667"/>
            <text:p text:style-name="P668"/>
          </table:table-cell>
          <table:covered-table-cell/>
        </table:table-row>
        <table:table-row table:style-name="TableRow669">
          <table:table-cell table:style-name="TableCell670" table:number-columns-spanned="3">
            <text:p text:style-name="P671">花燈製作照片(至少6張並附加說明)</text:p>
          </table:table-cell>
          <table:covered-table-cell/>
          <table:covered-table-cell/>
        </table:table-row>
        <table:table-row table:style-name="TableRow672">
          <table:table-cell table:style-name="TableCell673" table:number-columns-spanned="2">
            <text:p text:style-name="P674"/>
            <text:p text:style-name="P675"/>
            <text:p text:style-name="P676"/>
            <text:p text:style-name="P677"/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說明：</text:p>
          </table:table-cell>
          <table:covered-table-cell/>
          <table:table-cell table:style-name="TableCell683">
            <text:p text:style-name="P684">說明：</text:p>
          </table:table-cell>
        </table:table-row>
        <table:table-row table:style-name="TableRow685">
          <table:table-cell table:style-name="TableCell686" table:number-columns-spanned="2">
            <text:p text:style-name="P687"/>
            <text:p text:style-name="P688"/>
            <text:p text:style-name="P689"/>
            <text:p text:style-name="P690"/>
          </table:table-cell>
          <table:covered-table-cell/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columns-spanned="2">
            <text:p text:style-name="P695">說明：</text:p>
          </table:table-cell>
          <table:covered-table-cell/>
          <table:table-cell table:style-name="TableCell696">
            <text:p text:style-name="P697">說明：</text:p>
          </table:table-cell>
        </table:table-row>
        <table:table-row table:style-name="TableRow698">
          <table:table-cell table:style-name="TableCell699" table:number-columns-spanned="2">
            <text:p text:style-name="P700"/>
            <text:p text:style-name="P701"/>
            <text:p text:style-name="P702"/>
            <text:p text:style-name="P703"/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說明：</text:p>
          </table:table-cell>
          <table:covered-table-cell/>
          <table:table-cell table:style-name="TableCell709">
            <text:p text:style-name="P710">說明：</text:p>
          </table:table-cell>
        </table:table-row>
      </table:table>
      <text:p text:style-name="P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@華康寬破音二(標楷W5)" svg:font-family="@華康寬破音二(標楷W5)" style:font-family-generic="script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@華康寬破音二(標楷W5)" style:font-name-asian="@華康寬破音二(標楷W5)" style:font-name-complex="@華康寬破音二(標楷W5)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252in" fo:line-height="103%"/>
      <style:text-properties fo:color="#000000" style:letter-kerning="true" fo:font-size="12pt" style:font-size-asian="12pt" style:font-size-complex="11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ocssharedwiztogglelabeledlabeltext" style:display-name="docssharedwiztogglelabeledlabeltext" style:family="text"/>
    <style:style style:name="apple-converted-space" style:display-name="apple-converted-space" style:family="text"/>
    <style:style style:name="freebirdformviewerviewitemsitemrequiredasterisk" style:display-name="freebirdformviewerviewitemsitemrequiredasterisk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@華康寬破音二(標楷W5)" style:font-name-asian="@華康寬破音二(標楷W5)" fo:color="#000000" style:letter-kerning="true" fo:font-size="12pt" style:font-size-asian="12pt" style:font-size-complex="11pt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style:vertical-align="auto" fo:margin-left="0.8243in">
        <style:tab-stops/>
      </style:paragraph-properties>
      <style:text-properties style:font-name="SimSun" style:font-name-asian="SimSun" style:font-name-complex="SimSun" style:letter-kerning="false" fo:font-size="14pt" style:font-size-asian="14pt" style:font-size-complex="14pt" fo:language="zh" fo:country="TW" style:language-complex="zh" style:country-complex="TW" fo:hyphenate="tru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4pt" style:font-size-asian="14pt" style:font-size-complex="14pt" fo:language="zh" fo:country="TW" style:language-complex="zh" style:country-complex="TW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微軟正黑體" style:font-name-asian="微軟正黑體" style:font-name-complex="微軟正黑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3LVL1" style:family="text">
      <style:text-properties fo:color="#000000"/>
    </style:style>
    <style:style style:name="WW_CharLFO5LVL1" style:family="text">
      <style:text-properties style:font-name="標楷體" style:font-name-asian="標楷體" style:use-window-font-color="true" fo:language="en" fo:country="US"/>
    </style:style>
    <style:style style:name="WW_CharLFO6LVL1" style:family="text">
      <style:text-properties fo:font-weight="normal" style:font-weight-asian="normal" style:use-window-font-color="true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SimSun" style:font-name-asian="SimSun" style:font-name-complex="SimSun" style:text-scale="99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8LVL2" style:family="text">
      <style:text-properties fo:language="zh" fo:country="TW" style:language-asian="zh" style:country-asian="TW" style:language-complex="zh" style:country-complex="TW"/>
    </style:style>
    <style:style style:name="WW_CharLFO8LVL3" style:family="text">
      <style:text-properties fo:language="zh" fo:country="TW" style:language-asian="zh" style:country-asian="TW" style:language-complex="zh" style:country-complex="TW"/>
    </style:style>
    <style:style style:name="WW_CharLFO8LVL4" style:family="text">
      <style:text-properties fo:language="zh" fo:country="TW" style:language-asian="zh" style:country-asian="TW" style:language-complex="zh" style:country-complex="TW"/>
    </style:style>
    <style:style style:name="WW_CharLFO8LVL5" style:family="text">
      <style:text-properties fo:language="zh" fo:country="TW" style:language-asian="zh" style:country-asian="TW" style:language-complex="zh" style:country-complex="TW"/>
    </style:style>
    <style:style style:name="WW_CharLFO8LVL6" style:family="text">
      <style:text-properties fo:language="zh" fo:country="TW" style:language-asian="zh" style:country-asian="TW" style:language-complex="zh" style:country-complex="TW"/>
    </style:style>
    <style:style style:name="WW_CharLFO8LVL7" style:family="text">
      <style:text-properties fo:language="zh" fo:country="TW" style:language-asian="zh" style:country-asian="TW" style:language-complex="zh" style:country-complex="TW"/>
    </style:style>
    <style:style style:name="WW_CharLFO8LVL8" style:family="text">
      <style:text-properties fo:language="zh" fo:country="TW" style:language-asian="zh" style:country-asian="TW" style:language-complex="zh" style:country-complex="TW"/>
    </style:style>
    <style:style style:name="WW_CharLFO8LVL9" style:family="text">
      <style:text-properties fo:language="zh" fo:country="TW" style:language-asian="zh" style:country-asian="TW" style:language-complex="zh" style:country-complex="TW"/>
    </style:style>
    <style:style style:name="WW_CharLFO9LVL1" style:family="text">
      <style:text-properties style:font-name="標楷體" style:font-name-asian="標楷體" style:use-window-font-color="true"/>
    </style:style>
    <style:style style:name="WW_CharLFO11LVL1" style:family="text">
      <style:text-properties style:font-name="標楷體" style:font-name-asian="標楷體" style:use-window-font-color="true"/>
    </style:style>
    <style:style style:name="WW_CharLFO12LVL1" style:family="text">
      <style:text-properties fo:color="#FF0000"/>
    </style:style>
    <style:style style:name="WW_CharLFO13LVL1" style:family="text">
      <style:text-properties style:font-name="標楷體" style:font-name-asian="標楷體" style:use-window-font-color="true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152in" text:min-label-width="0.4722in" text:list-level-position-and-space-mode="label-alignment">
          <style:list-level-label-alignment text:label-followed-by="listtab" fo:margin-left="0.787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152in" text:min-label-width="0.4722in" text:list-level-position-and-space-mode="label-alignment">
          <style:list-level-label-alignment text:label-followed-by="listtab" fo:margin-left="0.787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-3.2722in" text:min-label-width="0.3333in" text:list-level-position-and-space-mode="label-alignment">
          <style:list-level-label-alignment text:label-followed-by="listtab" fo:margin-left="-2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9388in" text:min-label-width="0.3333in" text:list-level-position-and-space-mode="label-alignment">
          <style:list-level-label-alignment text:label-followed-by="listtab" fo:margin-left="-2.6055in" fo:text-indent="-0.3333in"/>
        </style:list-level-properties>
      </text:list-level-style-number>
      <text:list-level-style-number text:level="4" style:num-suffix="." style:num-format="1">
        <style:list-level-properties text:space-before="-2.6055in" text:min-label-width="0.3333in" text:list-level-position-and-space-mode="label-alignment">
          <style:list-level-label-alignment text:label-followed-by="listtab" fo:margin-left="-2.2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2722in" text:min-label-width="0.3333in" text:list-level-position-and-space-mode="label-alignment">
          <style:list-level-label-alignment text:label-followed-by="listtab" fo:margin-left="-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9388in" text:min-label-width="0.3333in" text:list-level-position-and-space-mode="label-alignment">
          <style:list-level-label-alignment text:label-followed-by="listtab" fo:margin-left="-1.6055in" fo:text-indent="-0.3333in"/>
        </style:list-level-properties>
      </text:list-level-style-number>
      <text:list-level-style-number text:level="7" style:num-suffix="." style:num-format="1">
        <style:list-level-properties text:space-before="-1.6055in" text:min-label-width="0.3333in" text:list-level-position-and-space-mode="label-alignment">
          <style:list-level-label-alignment text:label-followed-by="listtab" fo:margin-left="-1.2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2722in" text:min-label-width="0.3333in" text:list-level-position-and-space-mode="label-alignment">
          <style:list-level-label-alignment text:label-followed-by="listtab" fo:margin-left="-0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9388in" text:min-label-width="0.3333in" text:list-level-position-and-space-mode="label-alignment">
          <style:list-level-label-alignment text:label-followed-by="listtab" fo:margin-left="-0.605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27in" text:min-label-width="0.1673in" text:list-level-position-and-space-mode="label-alignment">
          <style:list-level-label-alignment text:label-followed-by="listtab" fo:margin-left="0.4201in" fo:text-indent="-0.1673in"/>
        </style:list-level-properties>
      </text:list-level-style-number>
      <text:list-level-style-bullet text:level="2" text:style-name="WW_CharLFO8LVL2" text:bullet-char="•">
        <style:list-level-properties text:space-before="0.8944in" text:min-label-width="0.1673in" text:list-level-position-and-space-mode="label-alignment">
          <style:list-level-label-alignment text:label-followed-by="listtab" fo:margin-left="1.0618in" fo:text-indent="-0.1673in"/>
        </style:list-level-properties>
      </text:list-level-style-bullet>
      <text:list-level-style-bullet text:level="3" text:style-name="WW_CharLFO8LVL3" text:bullet-char="•">
        <style:list-level-properties text:space-before="1.5395in" text:min-label-width="0.1673in" text:list-level-position-and-space-mode="label-alignment">
          <style:list-level-label-alignment text:label-followed-by="listtab" fo:margin-left="1.7069in" fo:text-indent="-0.1673in"/>
        </style:list-level-properties>
      </text:list-level-style-bullet>
      <text:list-level-style-bullet text:level="4" text:style-name="WW_CharLFO8LVL4" text:bullet-char="•">
        <style:list-level-properties text:space-before="2.1847in" text:min-label-width="0.1673in" text:list-level-position-and-space-mode="label-alignment">
          <style:list-level-label-alignment text:label-followed-by="listtab" fo:margin-left="2.352in" fo:text-indent="-0.1673in"/>
        </style:list-level-properties>
      </text:list-level-style-bullet>
      <text:list-level-style-bullet text:level="5" text:style-name="WW_CharLFO8LVL5" text:bullet-char="•">
        <style:list-level-properties text:space-before="2.8298in" text:min-label-width="0.1673in" text:list-level-position-and-space-mode="label-alignment">
          <style:list-level-label-alignment text:label-followed-by="listtab" fo:margin-left="2.9972in" fo:text-indent="-0.1673in"/>
        </style:list-level-properties>
      </text:list-level-style-bullet>
      <text:list-level-style-bullet text:level="6" text:style-name="WW_CharLFO8LVL6" text:bullet-char="•">
        <style:list-level-properties text:space-before="3.475in" text:min-label-width="0.1673in" text:list-level-position-and-space-mode="label-alignment">
          <style:list-level-label-alignment text:label-followed-by="listtab" fo:margin-left="3.6423in" fo:text-indent="-0.1673in"/>
        </style:list-level-properties>
      </text:list-level-style-bullet>
      <text:list-level-style-bullet text:level="7" text:style-name="WW_CharLFO8LVL7" text:bullet-char="•">
        <style:list-level-properties text:space-before="4.1201in" text:min-label-width="0.1673in" text:list-level-position-and-space-mode="label-alignment">
          <style:list-level-label-alignment text:label-followed-by="listtab" fo:margin-left="4.2875in" fo:text-indent="-0.1673in"/>
        </style:list-level-properties>
      </text:list-level-style-bullet>
      <text:list-level-style-bullet text:level="8" text:style-name="WW_CharLFO8LVL8" text:bullet-char="•">
        <style:list-level-properties text:space-before="4.7652in" text:min-label-width="0.1673in" text:list-level-position-and-space-mode="label-alignment">
          <style:list-level-label-alignment text:label-followed-by="listtab" fo:margin-left="4.9326in" fo:text-indent="-0.1673in"/>
        </style:list-level-properties>
      </text:list-level-style-bullet>
      <text:list-level-style-bullet text:level="9" text:style-name="WW_CharLFO8LVL9" text:bullet-char="•">
        <style:list-level-properties text:space-before="5.4104in" text:min-label-width="0.1673in" text:list-level-position-and-space-mode="label-alignment">
          <style:list-level-label-alignment text:label-followed-by="listtab" fo:margin-left="5.5777in" fo:text-indent="-0.1673in"/>
        </style:list-level-properties>
      </text:list-level-style-bullet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0791in" text:min-label-width="0.2708in" text:list-level-position-and-space-mode="label-alignment">
          <style:list-level-label-alignment text:label-followed-by="listtab" fo:margin-left="0.3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4" style:num-suffix="." style:num-format="1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7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 text:start-value="4">
        <style:list-level-properties text:space-before="0.3916in" text:min-label-width="0.575in" text:list-level-position-and-space-mode="label-alignment">
          <style:list-level-label-alignment text:label-followed-by="listtab" fo:margin-left="0.9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583in" text:min-label-width="0.5in" text:list-level-position-and-space-mode="label-alignment">
          <style:list-level-label-alignment text:label-followed-by="listtab" fo:margin-left="1.0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4" style:num-suffix="." style:num-format="1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7" style:num-suffix=".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916in" text:min-label-width="0.575in" text:list-level-position-and-space-mode="label-alignment">
          <style:list-level-label-alignment text:label-followed-by="listtab" fo:margin-left="0.9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152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70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花燈研習</dc:title>
    <dc:subject/>
    <meta:initial-creator>Administrator</meta:initial-creator>
    <dc:creator>游舜然-資訊組長</dc:creator>
    <meta:creation-date>2022-11-04T01:05:00Z</meta:creation-date>
    <dc:date>2022-11-04T01:05:00Z</dc:date>
    <meta:print-date>2022-10-14T11:06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35" meta:character-count="3584" meta:row-count="25" meta:non-whitespace-character-count="3056"/>
  </office:meta>
</office:document-meta>
</file>