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onotype Corsiva" svg:font-family="Monotype Corsiva" style:font-family-generic="script" style:font-pitch="variable" svg:panose-1="3 1 1 1 1 2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611in" text:list-level-position-and-space-mode="label-alignment">
          <style:list-level-label-alignment text:label-followed-by="listtab" fo:margin-left="1.0277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Arial Black" fo:font-weight="bold" style:font-weight-asian="bold" fo:font-style="italic" style:font-style-asian="italic" fo:font-size="28pt" style:font-size-asian="28pt" style:font-size-complex="28pt"/>
    </style:style>
    <style:style style:name="P3" style:parent-style-name="內文" style:family="paragraph">
      <style:paragraph-properties fo:text-indent="0.45in"/>
      <style:text-properties style:font-name="Monotype Corsiva" fo:font-weight="bold" style:font-weight-asian="bold" style:text-scale="200%" fo:font-size="11pt" style:font-size-asian="11pt" style:font-size-complex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list-style-name="LFO12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list-style-name="LFO20" style:family="paragraph">
      <style:paragraph-properties fo:line-height="0.3611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7" style:parent-style-name="內文" style:list-style-name="LFO20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18" style:parent-style-name="內文" style:list-style-name="LFO17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  <style:text-properties style:font-name-asian="標楷體"/>
    </style:style>
    <style:style style:name="P19" style:parent-style-name="內文" style:list-style-name="LFO17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  <style:text-properties style:font-name-asian="標楷體"/>
    </style:style>
    <style:style style:name="P20" style:parent-style-name="內文" style:list-style-name="LFO17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  <style:text-properties style:font-name-asian="標楷體"/>
    </style:style>
    <style:style style:name="P21" style:parent-style-name="內文" style:list-style-name="LFO17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  <style:text-properties style:font-name-asian="標楷體"/>
    </style:style>
    <style:style style:name="P22" style:parent-style-name="內文" style:list-style-name="LFO17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  <style:text-properties style:font-name-asian="標楷體"/>
    </style:style>
    <style:style style:name="P23" style:parent-style-name="內文" style:list-style-name="LFO17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  <style:text-properties style:font-name-asian="標楷體"/>
    </style:style>
    <style:style style:name="P24" style:parent-style-name="內文" style:list-style-name="LFO20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25" style:parent-style-name="內文" style:list-style-name="LFO18" style:family="paragraph">
      <style:paragraph-properties fo:line-height="0.3611in">
        <style:tab-stops>
          <style:tab-stop style:type="left" style:position="-0.0694in"/>
          <style:tab-stop style:type="left" style:position="0.0555in"/>
          <style:tab-stop style:type="left" style:position="0.3055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8" style:family="paragraph">
      <style:paragraph-properties fo:line-height="0.3611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8" style:family="paragraph">
      <style:paragraph-properties fo:line-height="0.3611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8" style:family="paragraph">
      <style:paragraph-properties fo:line-height="0.3611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20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62" style:parent-style-name="內文" style:list-style-name="LFO20" style:family="paragraph">
      <style:paragraph-properties fo:line-height="0.3611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list-style-name="LFO19" style:family="paragraph">
      <style:paragraph-properties fo:line-height="0.3611in"/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list-style-name="LFO19" style:family="paragraph">
      <style:paragraph-properties fo:line-height="0.3611in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20" style:family="paragraph">
      <style:paragraph-properties fo:line-height="0.3611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20" style:family="paragraph">
      <style:paragraph-properties fo:line-height="0.3611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list-style-name="LFO20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103" style:parent-style-name="內文" style:list-style-name="LFO20" style:family="paragraph">
      <style:paragraph-properties fo:line-height="0.3611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109" style:parent-style-name="內文" style:list-style-name="LFO12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list-style-name="LFO24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11" style:parent-style-name="內文" style:list-style-name="LFO24" style:family="paragraph">
      <style:paragraph-properties fo:line-height="0.3611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24" style:family="paragraph">
      <style:paragraph-properties fo:line-height="0.3611in" fo:margin-left="0.3347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4" style:family="paragraph">
      <style:paragraph-properties fo:line-height="0.3611in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list-style-name="LFO24" style:family="paragraph">
      <style:paragraph-properties fo:line-height="0.3611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24" style:family="paragraph">
      <style:paragraph-properties fo:line-height="0.3611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list-style-name="LFO24" style:family="paragraph">
      <style:paragraph-properties fo:line-height="0.3611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9" style:parent-style-name="內文" style:list-style-name="LFO49" style:family="paragraph">
      <style:paragraph-properties fo:line-height="115%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fo:background-color="#FFFFFF"/>
    </style:style>
    <style:style style:name="P158" style:parent-style-name="清單段落" style:list-style-name="LFO50" style:family="paragraph">
      <style:paragraph-properties fo:margin-lef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清單段落" style:list-style-name="LFO50" style:family="paragraph">
      <style:paragraph-properties fo:margin-lef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list-style-name="LFO50" style:family="paragraph">
      <style:paragraph-properties fo:margin-left="0.5833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8" style:parent-style-name="內文" style:list-style-name="LFO12" style:family="paragraph">
      <style:paragraph-properties fo:text-align="center" fo:line-height="0.3611in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3" style:parent-style-name="內文" style:list-style-name="LFO26" style:family="paragraph">
      <style:paragraph-properties fo:line-height="0.3611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P177" style:parent-style-name="內文" style:family="paragraph">
      <style:paragraph-properties fo:line-height="0.3611in" fo:margin-left="0.33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3611in" fo:margin-left="0.3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3611in" fo:margin-left="0.33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3611in" fo:margin-left="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26" style:family="paragraph">
      <style:paragraph-properties fo:line-height="0.3611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list-style-name="LFO27" style:family="paragraph">
      <style:paragraph-properties fo:line-height="0.3611in"/>
      <style:text-properties style:font-name-asian="標楷體"/>
    </style:style>
    <style:style style:name="P221" style:parent-style-name="內文" style:list-style-name="LFO27" style:family="paragraph">
      <style:paragraph-properties fo:line-height="0.3611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3611in" fo:margin-left="0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3611in"/>
      <style:text-properties style:font-name-asian="標楷體"/>
    </style:style>
    <style:style style:name="P246" style:parent-style-name="內文" style:list-style-name="LFO12" style:family="paragraph">
      <style:paragraph-properties fo:text-align="center" fo:line-height="0.3611in"/>
    </style:style>
    <style:style style:name="T2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49" style:parent-style-name="內文" style:list-style-name="LFO33" style:family="paragraph">
      <style:paragraph-properties fo:text-align="justify" fo:margin-bottom="0.125in" fo:line-height="0.3611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本文縮排" style:list-style-name="LFO3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54" style:parent-style-name="本文縮排" style:list-style-name="LFO32" style:family="paragraph">
      <style:paragraph-properties fo:text-align="justify" fo:margin-left="0.6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本文縮排" style:list-style-name="LFO32" style:family="paragraph">
      <style:paragraph-properties fo:text-align="justify" fo:margin-left="0.6666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本文縮排" style:list-style-name="LFO32" style:family="paragraph">
      <style:paragraph-properties fo:text-align="justify" fo:margin-left="0.6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本文縮排" style:list-style-name="LFO32" style:family="paragraph">
      <style:paragraph-properties fo:text-align="justify" fo:margin-left="0.6666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本文縮排" style:list-style-name="LFO32" style:family="paragraph">
      <style:paragraph-properties fo:text-align="justify" fo:margin-left="0.6666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本文縮排" style:list-style-name="LFO32" style:family="paragraph">
      <style:paragraph-properties fo:text-align="justify" fo:margin-left="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本文縮排" style:list-style-name="LFO3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21" style:parent-style-name="內文" style:list-style-name="LFO33" style:family="paragraph">
      <style:paragraph-properties fo:text-align="justify" fo:line-height="0.3611in" fo:margin-left="0.3347in" fo:text-indent="-0.3347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3" style:family="paragraph">
      <style:paragraph-properties fo:text-align="justify" fo:line-height="0.3611in" fo:margin-left="0.3347in" fo:text-indent="-0.3347in">
        <style:tab-stops/>
      </style:paragraph-properties>
      <style:text-properties style:font-name-asian="標楷體"/>
    </style:style>
    <style:style style:name="P326" style:parent-style-name="內文" style:list-style-name="LFO33" style:family="paragraph">
      <style:paragraph-properties fo:text-align="justify" fo:line-height="0.3611in" fo:margin-left="0.3347in" fo:text-indent="-0.3347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list-style-name="LFO33" style:family="paragraph">
      <style:paragraph-properties fo:text-align="justify" fo:line-height="0.3611in" fo:margin-left="0.3347in" fo:text-indent="-0.3347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7" style:family="paragraph">
      <style:paragraph-properties fo:text-align="justify" fo:line-height="0.3611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list-style-name="LFO37" style:family="paragraph">
      <style:paragraph-properties fo:text-align="justify" fo:line-height="0.3611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37" style:family="paragraph">
      <style:paragraph-properties fo:text-align="justify" fo:line-height="0.3611in"/>
      <style:text-properties style:font-name-asian="標楷體"/>
    </style:style>
    <style:style style:name="P355" style:parent-style-name="內文" style:list-style-name="LFO37" style:family="paragraph">
      <style:paragraph-properties fo:text-align="justify" fo:line-height="0.3611in"/>
      <style:text-properties style:font-name-asian="標楷體"/>
    </style:style>
    <style:style style:name="P356" style:parent-style-name="內文" style:list-style-name="LFO33" style:family="paragraph">
      <style:paragraph-properties fo:text-align="justify" fo:line-height="0.3611in" fo:margin-left="0.3347in" fo:text-indent="-0.3347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list-style-name="LFO39" style:family="paragraph">
      <style:paragraph-properties fo:text-align="justify" fo:line-height="0.3611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justify" fo:line-height="0.3611in" fo:margin-left="0.6666in">
        <style:tab-stops/>
      </style:paragraph-properties>
      <style:text-properties style:font-name-asian="標楷體"/>
    </style:style>
    <style:style style:name="P375" style:parent-style-name="內文" style:list-style-name="LFO12" style:family="paragraph">
      <style:paragraph-properties fo:text-align="center" fo:line-height="0.3611in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83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384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385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386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387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388" style:parent-style-name="本文縮排" style:list-style-name="LFO4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389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本文縮排" style:list-style-name="LFO4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55" style:parent-style-name="本文縮排" style:list-style-name="LFO42" style:family="paragraph">
      <style:paragraph-properties fo:text-align="justify" fo:margin-left="0.6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458" style:parent-style-name="內文" style:list-style-name="LFO48" style:family="paragraph">
      <style:paragraph-properties fo:line-height="0.3611in" fo:margin-left="0.3347in" fo:text-indent="-0.3347in">
        <style:tab-stops/>
      </style:paragraph-properties>
      <style:text-properties style:font-name-asian="標楷體"/>
    </style:style>
    <style:style style:name="P459" style:parent-style-name="本文縮排" style:list-style-name="LFO45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60" style:parent-style-name="本文縮排" style:list-style-name="LFO45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461" style:parent-style-name="本文縮排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462" style:parent-style-name="本文縮排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463" style:parent-style-name="本文縮排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464" style:parent-style-name="本文縮排" style:family="paragraph">
      <style:paragraph-properties fo:text-align="end" fo:margin-left="0.2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end" fo:margin-left="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Segoe UI Emoji" style:font-name-asian="Segoe UI Emoji" style:font-name-complex="Segoe UI Emoji"/>
    </style:style>
    <style:style style:name="P470" style:parent-style-name="內文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8814255"/><draw:frame draw:z-index="0" draw:id="id0" draw:style-name="a0" draw:name="Picture 1" text:anchor-type="as-char" svg:x="0in" svg:y="0in" svg:width="1in" svg:height="0.8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">JUNIOR LEAGUE</text:span></text:p>
      <text:p text:style-name="P3">TAIWAN</text:p>
      <text:p text:style-name="P4"><text:bookmark-end text:name="_Hlk118814255"/><text:span text:style-name="T5">台灣世界少棒聯盟</text:span><text:span text:style-name="T6">參加世界少棒聯盟</text:span><text:bookmark-start text:name="_Hlk118814268"/><text:span text:style-name="T7">次</text:span><text:bookmark-end text:name="_Hlk118814268"/><text:span text:style-name="T8">青</text:span><text:span text:style-name="T9">少棒組</text:span></text:p>
      <text:list text:style-name="LFO12" text:continue-numbering="true">
        <text:list-item>
          <text:p text:style-name="P10">組隊原則</text:p>
        </text:list-item>
      </text:list>
      <text:list text:style-name="LFO20" text:continue-numbering="true">
        <text:list-item>
          <text:p text:style-name="P11"><text:span text:style-name="T12">獨立聯盟之成立，須為單一學校，不得與他校合併</text:span><text:span text:style-name="T13">，</text:span><text:span text:style-name="T14">每聯盟最少要有</text:span><text:span text:style-name="T15">2</text:span><text:span text:style-name="T16">支球隊</text:span></text:p>
        </text:list-item>
        <text:list-item>
          <text:p text:style-name="P17">單一學校須視校內學生人數，成立獨立聯盟之聯盟數，其規定如后：</text:p>
        </text:list-item>
      </text:list>
      <text:list text:style-name="LFO17" text:continue-numbering="true">
        <text:list-item>
          <text:p text:style-name="P18">學生人數為2,400人(含)以下時，應至少成立1個獨立聯盟。。</text:p>
        </text:list-item>
        <text:list-item>
          <text:p text:style-name="P19">學生人數為2,401~4,800人時，應至少成立2個獨立聯盟。</text:p>
        </text:list-item>
        <text:list-item>
          <text:p text:style-name="P20">學生人數為4,801~7,200人時，應至少成立3個獨立聯盟。</text:p>
        </text:list-item>
        <text:list-item>
          <text:p text:style-name="P21">學生人數為7,201~9,600人時，應至少成立4個獨立聯盟。</text:p>
        </text:list-item>
        <text:list-item>
          <text:p text:style-name="P22">每超出2,400人時，以上述原則類推。</text:p>
        </text:list-item>
        <text:list-item>
          <text:p text:style-name="P23">各聯盟(球隊)報名時，請依附件(一)分別填寫。</text:p>
        </text:list-item>
      </text:list>
      <text:list text:style-name="LFO20" text:continue-numbering="true">
        <text:list-item>
          <text:p text:style-name="P24">單一學校需視校內學生人數，成立棒球隊之隊數，其規定如后：</text:p>
        </text:list-item>
      </text:list>
      <text:list text:style-name="LFO18" text:continue-numbering="true">
        <text:list-item>
          <text:p text:style-name="P25"><text:span text:style-name="T26">學生人數為</text:span><text:span text:style-name="T27">1</text:span><text:span text:style-name="T28">2</text:span><text:span text:style-name="T29">00</text:span><text:span text:style-name="T30">人</text:span><text:span text:style-name="T31">(</text:span><text:span text:style-name="T32">含</text:span><text:span text:style-name="T33">)</text:span><text:span text:style-name="T34">以下，應至少成立</text:span><text:span text:style-name="T35">2</text:span><text:span text:style-name="T36">支棒球隊。</text:span></text:p>
        </text:list-item>
        <text:list-item>
          <text:p text:style-name="P37"><text:span text:style-name="T38">學生人數為</text:span><text:span text:style-name="T39">1</text:span><text:span text:style-name="T40">,</text:span><text:span text:style-name="T41">201~1</text:span><text:span text:style-name="T42">,</text:span><text:span text:style-name="T43">800</text:span><text:span text:style-name="T44">人時，應至少成立</text:span><text:span text:style-name="T45">3</text:span><text:span text:style-name="T46">支棒球隊。</text:span></text:p>
        </text:list-item>
        <text:list-item>
          <text:p text:style-name="P47"><text:span text:style-name="T48">學生人數為</text:span><text:span text:style-name="T49">1</text:span><text:span text:style-name="T50">,</text:span><text:span text:style-name="T51">801~2</text:span><text:span text:style-name="T52">,</text:span><text:span text:style-name="T53">400</text:span><text:span text:style-name="T54">人時，應至少成立</text:span><text:span text:style-name="T55">4</text:span><text:span text:style-name="T56">支棒球隊。</text:span></text:p>
        </text:list-item>
        <text:list-item>
          <text:p text:style-name="P57"><text:span text:style-name="T58">每超出</text:span><text:span text:style-name="T59">600</text:span><text:span text:style-name="T60">人時，以上述原則類推。</text:span></text:p>
        </text:list-item>
      </text:list>
      <text:list text:style-name="LFO20" text:continue-numbering="true">
        <text:list-item>
          <text:p text:style-name="P61">單一學校成立2個獨立聯盟以上時，各獨立聯盟內應至少有2支棒球隊。</text:p>
        </text:list-item>
        <text:list-item>
          <text:p text:style-name="P62"><text:span text:style-name="T63">學校聯盟單一球隊應完成至少</text:span><text:span text:style-name="T64">12</text:span><text:span text:style-name="T65">場之選拔賽</text:span><text:span text:style-name="T66">:</text:span></text:p>
        </text:list-item>
      </text:list>
      <text:list text:style-name="LFO19" text:continue-numbering="true">
        <text:list-item>
          <text:p text:style-name="P67">各隊報名之球員數若為12名，則每名球員每場比賽應至少完成守備二局(連續6出局數)及一打席之比賽記錄</text:p>
        </text:list-item>
        <text:list-item>
          <text:p text:style-name="P68"><text:span text:style-name="T69">若為</text:span><text:span text:style-name="T70">13</text:span><text:span text:style-name="T71">~</text:span><text:span text:style-name="T72">14</text:span><text:span text:style-name="T73">名，則每名球員每場比賽應至少完成守備一局</text:span><text:span text:style-name="T74">(</text:span><text:span text:style-name="T75">連續</text:span><text:span text:style-name="T76">3</text:span><text:span text:style-name="T77">出局數</text:span><text:span text:style-name="T78">)</text:span><text:span text:style-name="T79">及一打席之比賽記錄；</text:span><text:span text:style-name="T80">學校單一聯盟須組成明星隊，方可參加其他比賽。</text:span><text:span text:style-name="T81">（</text:span><text:span text:style-name="T82">「一打席」之定義為：擊球員於無球數時進入擊球區，最後因被刺殺出局、被裁判宣判出局、或安全上壘而完成該次打席。</text:span><text:span text:style-name="T83">）</text:span></text:p>
        </text:list-item>
      </text:list>
      <text:list text:style-name="LFO20" text:continue-numbering="true">
        <text:list-item>
          <text:p text:style-name="P84"><text:span text:style-name="T85">除</text:span><text:span text:style-name="T86">校長</text:span><text:span text:style-name="T87">或主任</text:span><text:span text:style-name="T88">可為獨立聯盟不同球隊之領隊外</text:span><text:span text:style-name="T89">，其他隊職員，每人僅能報名乙隊。</text:span></text:p>
        </text:list-item>
        <text:list-item>
          <text:p text:style-name="P90"><text:span text:style-name="T91">依世界少棒聯盟規則，所有聯盟成員均為義務性質不得支薪。故參賽學校於報名時，其所屬球隊之教練須檢附在職證明書正本或學校證明書正本。學校證明書應證明該教練為義務教練，並未按月計酬。</text:span><text:span text:style-name="T92">惟為配合</text:span><text:span text:style-name="T93">中華民國棒球協</text:span><text:span text:style-name="T94">會教</text:span><text:span text:style-name="T95">練制度實施辦法，</text:span><text:span text:style-name="T96">各教練均須取得</text:span><text:span text:style-name="T97">C</text:span><text:span text:style-name="T98">級教練資格(含)以上</text:span><text:soft-page-break/><text:span text:style-name="T99">者(教練證之認定須符合</text:span><text:span text:style-name="T100">中華民國棒球協會</text:span><text:span text:style-name="T101">教練制度實施辦法)，始能註冊及報名參賽（加盟時須附上教練證影本）。</text:span></text:p>
        </text:list-item>
        <text:list-item>
          <text:p text:style-name="P102">球隊於任何比賽前，隊職員均應投保意外險，並於比賽前提出投保單影本或正本(可提出整年度之學生平安保險)。</text:p>
        </text:list-item>
        <text:list-item>
          <text:p text:style-name="P103"><text:span text:style-name="T104">本規定經</text:span><text:span text:style-name="T105">台灣世界少棒聯盟</text:span><text:span text:style-name="T106">核定後實施、修正時</text:span><text:span text:style-name="T107">亦同。</text:span></text:p>
        </text:list-item>
      </text:list>
      <text:p text:style-name="P108"/>
      <text:list text:style-name="LFO12" text:continue-numbering="true">
        <text:list-item>
          <text:p text:style-name="P109">註冊及報名</text:p>
        </text:list-item>
      </text:list>
      <text:list text:style-name="LFO24" text:continue-numbering="true">
        <text:list-item>
          <text:p text:style-name="P110">註冊及報名網站請於台灣世界少棒聯盟網站: https://www.tllb.org.tw/</text:p>
        </text:list-item>
        <text:list-item>
          <text:p text:style-name="P111"><text:span text:style-name="T112">配合聯盟註冊繳費(登記後</text:span><text:span text:style-name="T113">若</text:span><text:span text:style-name="T114">放棄報名比賽則不退費)</text:span><text:span text:style-name="T115">，並應具備國中聯賽參賽資格。</text:span></text:p>
        </text:list-item>
        <text:list-item>
          <text:p text:style-name="P116"><text:span text:style-name="T117">球隊組合為: 球員</text:span><text:span text:style-name="T118">12~</text:span><text:span text:style-name="T119">1</text:span><text:span text:style-name="T120">4</text:span><text:span text:style-name="T121">名，教練</text:span><text:span text:style-name="T122">3</text:span><text:span text:style-name="T123">名，領隊</text:span><text:span text:style-name="T124">1</text:span><text:span text:style-name="T125">名</text:span><text:span text:style-name="T126">(國際賽</text:span><text:span text:style-name="T127">無領隊乙職</text:span><text:span text:style-name="T128">)</text:span><text:span text:style-name="T129">。</text:span></text:p>
        </text:list-item>
        <text:list-item>
          <text:p text:style-name="P130"><text:span text:style-name="T131">辦理註冊時應繳交意外保險證明(可提出整年度之學生平安保險)</text:span><text:span text:style-name="T132">。</text:span></text:p>
        </text:list-item>
        <text:list-item>
          <text:p text:style-name="P133"><text:span text:style-name="T134">各縣市</text:span><text:span text:style-name="T135">若</text:span><text:span text:style-name="T136">僅單一學校</text:span><text:span text:style-name="T137">，</text:span><text:span text:style-name="T138">單一球隊則本會依規定禁止其註冊報名</text:span><text:span text:style-name="T139">。</text:span></text:p>
        </text:list-item>
        <text:list-item>
          <text:p text:style-name="P140"><text:span text:style-name="T141">辦理報名時應繳交</text:span><text:span text:style-name="T142">聯盟賽之比賽記錄(各單一球隊</text:span><text:span text:style-name="T143">12</text:span><text:span text:style-name="T144">場含以上之記錄)及各階段之選拔賽紀錄。</text:span></text:p>
        </text:list-item>
        <text:list-item>
          <text:p text:style-name="P145"><text:span text:style-name="T146">學校聯盟內之球隊，選手年齡資格為</text:span><text:span text:style-name="T147">民國97年9月1日(含)以後出生(未滿15歲)至多8名，至民國99年8月31日(含)以前出生年滿13歲之兒童(以國民身分證正本為憑)</text:span><text:span text:style-name="T148"><text:s/>，以學校名稱組隊參加比賽。</text:span></text:p>
        </text:list-item>
      </text:list>
      <text:list text:style-name="LFO47">
        <text:list-item text:start-value="1">
          <text:p text:style-name="P149"><text:bookmark-start text:name="_Hlk118817466"/><text:span text:style-name="T150">球隊報名：</text:span><text:span text:style-name="T151">即日起至</text:span><text:span text:style-name="T152">111年12月31日止</text:span><text:span text:style-name="T153">，請備妥相關資料至本會官網（tllb.org.tw）辦理註冊會員及聯盟加盟手續，並於</text:span><text:span text:style-name="T154">112年1月15日</text:span><text:span text:style-name="T155">前</text:span><text:span text:style-name="T156">完成繳費及填妥相關資料【含參賽球員學生平安保險證明（正、影本皆可），並於加盟時一同繳交】，以掛號郵寄或親自向本會辦理（以郵戳為憑，逾期恕不受理），匯款完成請先將「匯款帳號後五碼、收據開立之抬頭、統編、收件人姓名電話地址」email至「</text:span><text:span text:style-name="T157">TLLB2021@gmail.com」，匯款帳戶如下：</text:span></text:p>
        </text:list-item>
      </text:list>
      <text:list text:style-name="LFO50" text:continue-numbering="true">
        <text:list-item>
          <text:p text:style-name="P158"><text:span text:style-name="T159">銀行：</text:span><text:span text:style-name="T160">華南銀行三重分行</text:span></text:p>
        </text:list-item>
        <text:list-item>
          <text:p text:style-name="P161"><text:span text:style-name="T162">戶名：</text:span><text:span text:style-name="T163">社團法人台灣世界少棒聯盟協會</text:span></text:p>
        </text:list-item>
        <text:list-item>
          <text:p text:style-name="P164"><text:span text:style-name="T165">帳戶：</text:span><text:span text:style-name="T166">171-10-005600-1</text:span><text:bookmark-end text:name="_Hlk118817466"/></text:p>
        </text:list-item>
      </text:list>
      <text:p text:style-name="P167"/>
      <text:list text:style-name="LFO12" text:continue-numbering="true">
        <text:list-item>
          <text:p text:style-name="P168"><text:span text:style-name="T169">LLB</text:span><text:span text:style-name="T170">場地規格</text:span><text:span text:style-name="T171">，</text:span><text:span text:style-name="T172">使用器材及特別規則</text:span></text:p>
        </text:list-item>
      </text:list>
      <text:list text:style-name="LFO26" text:continue-numbering="true">
        <text:list-item>
          <text:p text:style-name="P173"><text:span text:style-name="T174">場</text:span><text:span text:style-name="T175">地</text:span><text:span text:style-name="T176">:</text:span></text:p>
        </text:list-item>
      </text:list>
      <text:p text:style-name="P177">(一)投捕距離→60呎6吋(18.44公尺)</text:p>
      <text:p text:style-name="P178"><text:span text:style-name="T179">(</text:span><text:span text:style-name="T180">二</text:span><text:span text:style-name="T181">)</text:span><text:span text:style-name="T182">本</text:span><text:span text:style-name="T183">、二壘距離</text:span><text:span text:style-name="T184">→</text:span><text:span text:style-name="T185">127</text:span><text:span text:style-name="T186">呎</text:span><text:span text:style-name="T187">3</text:span><text:span text:style-name="T188">又</text:span><text:span text:style-name="T189">3/8</text:span><text:span text:style-name="T190">吋</text:span><text:span text:style-name="T191">(38.795</text:span><text:span text:style-name="T192">公尺</text:span><text:span text:style-name="T193">)</text:span></text:p>
      <text:p text:style-name="P194"><text:span text:style-name="T195">(</text:span><text:span text:style-name="T196">三</text:span><text:span text:style-name="T197">)</text:span><text:span text:style-name="T198">壘間距離</text:span><text:span text:style-name="T199">→90<text:s/></text:span><text:span text:style-name="T200">呎</text:span><text:span text:style-name="T201"><text:s/>(27.43</text:span><text:span text:style-name="T202">2</text:span><text:span text:style-name="T203">公尺</text:span><text:span text:style-name="T204">)<text:s/></text:span></text:p>
      <text:p text:style-name="P205"><text:span text:style-name="T206">(</text:span><text:span text:style-name="T207">四</text:span><text:span text:style-name="T208">)</text:span><text:span text:style-name="T209">全壘打距離本</text:span><text:span text:style-name="T210">壘</text:span><text:span text:style-name="T211">→ 300</text:span><text:span text:style-name="T212">呎</text:span><text:span text:style-name="T213">(91.43</text:span><text:span text:style-name="T214">公尺</text:span><text:span text:style-name="T215">)</text:span></text:p>
      <text:list text:style-name="LFO26" text:continue-numbering="true">
        <text:list-item>
          <text:p text:style-name="P216"><text:span text:style-name="T217">器材</text:span><text:span text:style-name="T218">:</text:span><text:span text:style-name="T219"><text:s text:c="3"/></text:span></text:p>
        </text:list-item>
      </text:list>
      <text:soft-page-break/>
      <text:list text:style-name="LFO27" text:continue-numbering="true">
        <text:list-item>
          <text:p text:style-name="P220">球棒長度不得超過34吋(86.36公分)</text:p>
        </text:list-item>
        <text:list-item>
          <text:p text:style-name="P221"><text:span text:style-name="T222">球棒直徑不得超過</text:span><text:span text:style-name="T223">2</text:span><text:span text:style-name="T224"><text:s/></text:span><text:span text:style-name="T225">5/8</text:span><text:span text:style-name="T226">吋</text:span><text:span text:style-name="T227"><text:s/>(6.66</text:span><text:span text:style-name="T228">公分</text:span><text:span text:style-name="T229">)</text:span></text:p>
        </text:list-item>
      </text:list>
      <text:p text:style-name="P230"><text:span text:style-name="T231">註</text:span><text:span text:style-name="T232">:<text:s/></text:span><text:span text:style-name="T233">球</text:span><text:span text:style-name="T234">棒</text:span><text:span text:style-name="T235">長度</text:span><text:span text:style-name="T236">不得超過</text:span><text:span text:style-name="T237">34</text:span><text:span text:style-name="T238">吋，直徑不超過</text:span><text:span text:style-name="T239">2 5/8</text:span><text:span text:style-name="T240">吋，木質球棒細端直徑不得小於</text:span><text:span text:style-name="T241">15/16</text:span><text:span text:style-name="T242">吋</text:span><text:span text:style-name="T243">。</text:span><text:span text:style-name="T244">可穿著金屬釘鞋及穿著護襠。</text:span></text:p>
      <text:p text:style-name="P245"/>
      <text:list text:style-name="LFO12" text:continue-numbering="true">
        <text:list-item>
          <text:p text:style-name="P246"><text:span text:style-name="T247">特別規則</text:span><text:span text:style-name="T248">:</text:span></text:p>
        </text:list-item>
      </text:list>
      <text:list text:style-name="LFO33" text:continue-numbering="true">
        <text:list-item>
          <text:p text:style-name="P249"><text:span text:style-name="T250">採七局制比賽，投手必須遵守下列規定：【</text:span><text:span text:style-name="T251">一曆日係指凌晨零時一分至午夜零時</text:span><text:span text:style-name="T252">】</text:span></text:p>
        </text:list-item>
      </text:list>
      <text:list text:style-name="LFO32" text:continue-numbering="true">
        <text:list-item>
          <text:p text:style-name="P253">一日比賽中投手不得投球超過95球，但面對同一擊球員或代打時，則可投至完成結果，同時必須強制脫離投手職務。</text:p>
        </text:list-item>
        <text:list-item>
          <text:p text:style-name="P254"><text:span text:style-name="T255">一日中投手不可於連續</text:span><text:span text:style-name="T256">2</text:span><text:span text:style-name="T257">場比賽中上場投球，若前一場投球數為</text:span><text:span text:style-name="T258">30</text:span><text:span text:style-name="T259">球（含）以內則不受此限。</text:span><text:span text:style-name="T260"><text:s/></text:span></text:p>
        </text:list-item>
        <text:list-item>
          <text:p text:style-name="P261"><text:span text:style-name="T262">一日中投出數達</text:span><text:span text:style-name="T263">66</text:span><text:span text:style-name="T264">球者，必須休息</text:span><text:span text:style-name="T265">4</text:span><text:span text:style-name="T266">曆日。</text:span></text:p>
        </text:list-item>
        <text:list-item>
          <text:p text:style-name="P267"><text:span text:style-name="T268">ㄧ日中投球數為</text:span><text:span text:style-name="T269">51-65</text:span><text:span text:style-name="T270">球者，必須休息</text:span><text:span text:style-name="T271">3</text:span><text:span text:style-name="T272">曆日</text:span><text:span text:style-name="T273">，</text:span><text:span text:style-name="T274">同一打席超過</text:span><text:span text:style-name="T275">65</text:span><text:span text:style-name="T276">球，</text:span><text:span text:style-name="T277">休息</text:span><text:span text:style-name="T278">3</text:span><text:span text:style-name="T279">曆日</text:span><text:span text:style-name="T280">。</text:span></text:p>
        </text:list-item>
        <text:list-item>
          <text:p text:style-name="P281"><text:span text:style-name="T282">ㄧ日中投球數為</text:span><text:span text:style-name="T283">36-50</text:span><text:span text:style-name="T284">球者，必須休息</text:span><text:span text:style-name="T285">2</text:span><text:span text:style-name="T286">曆日</text:span><text:span text:style-name="T287">，</text:span><text:span text:style-name="T288">同一打席超過</text:span><text:span text:style-name="T289">50</text:span><text:span text:style-name="T290">球，</text:span><text:span text:style-name="T291">休息</text:span><text:span text:style-name="T292">2</text:span><text:span text:style-name="T293">曆日</text:span><text:span text:style-name="T294">。</text:span></text:p>
        </text:list-item>
        <text:list-item>
          <text:p text:style-name="P295"><text:span text:style-name="T296">ㄧ日中投球數為</text:span><text:span text:style-name="T297">21-35</text:span><text:span text:style-name="T298">球者，必須休息</text:span><text:span text:style-name="T299">1</text:span><text:span text:style-name="T300">曆日</text:span><text:span text:style-name="T301">，</text:span><text:span text:style-name="T302">同一打席超過</text:span><text:span text:style-name="T303">35</text:span><text:span text:style-name="T304">球，</text:span><text:span text:style-name="T305">休息</text:span><text:span text:style-name="T306">1</text:span><text:span text:style-name="T307">曆日</text:span><text:span text:style-name="T308">。</text:span></text:p>
        </text:list-item>
        <text:list-item>
          <text:p text:style-name="P309"><text:span text:style-name="T310">ㄧ日中投球數為</text:span><text:span text:style-name="T311">1-20</text:span><text:span text:style-name="T312">球者，次日即可再投</text:span><text:span text:style-name="T313">，</text:span><text:span text:style-name="T314">同一打席超過</text:span><text:span text:style-name="T315">20</text:span><text:span text:style-name="T316">球，</text:span><text:span text:style-name="T317">次日</text:span><text:span text:style-name="T318">可不休息</text:span><text:span text:style-name="T319">。</text:span></text:p>
        </text:list-item>
        <text:list-item>
          <text:p text:style-name="P320">投手於比賽中投出41球（含）以上者，不得於同一日再擔任捕手。</text:p>
        </text:list-item>
      </text:list>
      <text:list text:style-name="LFO33" text:continue-numbering="true">
        <text:list-item>
          <text:p text:style-name="P321"><text:span text:style-name="T322">任何球員如於一場比賽中擔任捕手達</text:span><text:span text:style-name="T323">4</text:span><text:span text:style-name="T324">局，則不得於該曆日中出任投手。</text:span></text:p>
        </text:list-item>
        <text:list-item>
          <text:p text:style-name="P325">教練可當壘指導員(不可穿著金屬釘鞋)<text:s/>。</text:p>
        </text:list-item>
        <text:list-item>
          <text:p text:style-name="P326"><text:span text:style-name="T327">報名隊員均須下場比賽，每場應完成守備</text:span><text:span text:style-name="T328">2</text:span><text:span text:style-name="T329">局</text:span><text:span text:style-name="T330">(</text:span><text:span text:style-name="T331">連續</text:span><text:span text:style-name="T332">6</text:span><text:span text:style-name="T333">出局數</text:span><text:span text:style-name="T334">)</text:span><text:span text:style-name="T335">及</text:span><text:span text:style-name="T336">1</text:span><text:span text:style-name="T337">打席。</text:span><text:span text:style-name="T338">（</text:span><text:span text:style-name="T339">「一打席」之定義為：擊球員於無球數時進入擊球區，最後因被刺殺出局、被裁判宣判出局、或安全上壘而完成該次打席。</text:span><text:span text:style-name="T340">）</text:span></text:p>
        </text:list-item>
        <text:list-item>
          <text:p text:style-name="P341"><text:span text:style-name="T342">先發名單上之球員，經替</text:span><text:span text:style-name="T343">換下場後，可再上場</text:span><text:span text:style-name="T344">1</text:span><text:span text:style-name="T345">次，其打擊順序不變，但須符合下列條件：</text:span></text:p>
        </text:list-item>
      </text:list>
      <text:list text:style-name="LFO37" text:continue-numbering="true">
        <text:list-item>
          <text:list>
            <text:list-item>
              <text:p text:style-name="P346"><text:span text:style-name="T347">替代其上場之球員已完成</text:span><text:span text:style-name="T348">1</text:span><text:span text:style-name="T349">次打擊，而且</text:span></text:p>
            </text:list-item>
            <text:list-item>
              <text:p text:style-name="P350"><text:span text:style-name="T351">已守備至少連續</text:span><text:span text:style-name="T352">6</text:span><text:span text:style-name="T353">個出局數。</text:span></text:p>
            </text:list-item>
            <text:list-item>
              <text:p text:style-name="P354">投手被換至其他守備位置，場中任何時候可再擔任投手，但每場僅限1次。</text:p>
            </text:list-item>
            <text:list-item>
              <text:p text:style-name="P355">只有先發名單上之球員可再上場。</text:p>
            </text:list-item>
          </text:list>
        </text:list-item>
      </text:list>
      <text:list text:style-name="LFO33" text:continue-numbering="true">
        <text:list-item>
          <text:p text:style-name="P356"><text:span text:style-name="T357">每局僅限</text:span><text:span text:style-name="T358">1</text:span><text:span text:style-name="T359">次</text:span><text:span text:style-name="T360">：</text:span></text:p>
        </text:list-item>
      </text:list>
      <text:list text:style-name="LFO39" text:continue-numbering="true">
        <text:list-item>
          <text:p text:style-name="P361"><text:span text:style-name="T362">未列於打擊順序表上的球員可為任何跑壘員代跑</text:span><text:span text:style-name="T363">，先發球員每場僅能被代跑</text:span><text:span text:style-name="T364">1</text:span><text:span text:style-name="T365">次</text:span><text:span text:style-name="T366">。而該被代跑的球員</text:span><text:span text:style-name="T367">，不必從打擊順序上除名</text:span><text:span text:style-name="T368">。但若代跑球員留於比賽中擔任替補球員</text:span><text:span text:style-name="T369">，則不可再出任代跑</text:span><text:span text:style-name="T370">。若再被換下場休息</text:span><text:span text:style-name="T371">，則可再擔任代跑員</text:span><text:span text:style-name="T372">。</text:span><text:span text:style-name="T373"><text:s/></text:span></text:p>
        </text:list-item>
      </text:list>
      <text:p text:style-name="P374"/>
      <text:soft-page-break/>
      <text:list text:style-name="LFO12" text:continue-numbering="true">
        <text:list-item>
          <text:p text:style-name="P375"><text:span text:style-name="T376">初</text:span><text:span text:style-name="T377">階段</text:span><text:span text:style-name="T378">12</text:span><text:span text:style-name="T379">場</text:span><text:span text:style-name="T380">比賽</text:span><text:span text:style-name="T381">應</text:span><text:span text:style-name="T382">注意事項</text:span></text:p>
        </text:list-item>
      </text:list>
      <text:list text:style-name="LFO48" text:continue-numbering="true">
        <text:list-item>
          <text:p text:style-name="P383">每隊必須完成12場階段比賽。(若屬單一球隊聯盟其交戰隊伍應為同縣市完成註冊加盟之球隊)</text:p>
        </text:list-item>
        <text:list-item>
          <text:p text:style-name="P384">比賽應為7局，採保留比賽制。假如賽完正規局數而比數平手，則進入延長賽，直至分出勝負。如遇風雨或其他不可抗拒之因素，賽滿五局即裁定勝負。</text:p>
        </text:list-item>
        <text:list-item>
          <text:p text:style-name="P385">兩隊得分比數，5局相差10分，即截止比賽。</text:p>
        </text:list-item>
        <text:list-item>
          <text:p text:style-name="P386">凡註冊之球員數若為12名，則每名球員每場比賽應至少完成守備二局(連續6出局數)及一打席之記錄；若為13~14名，則每名球員每場比賽應至少完成守備一局(連續3出局數)及一打席之記錄。（「一打席」之定義為：擊球員於無球數時進入擊球區，最後因被刺殺出局、被裁判宣判出局、或安全上壘而完成該次打席。）</text:p>
        </text:list-item>
        <text:list-item>
          <text:p text:style-name="P387">投手規則：採七局制比賽，投手必須遵守下列規定：【一曆日係指凌晨零時一分至午夜零時】<text:s/></text:p>
        </text:list-item>
      </text:list>
      <text:list text:style-name="LFO42" text:continue-numbering="true">
        <text:list-item>
          <text:list>
            <text:list-item>
              <text:p text:style-name="P388">一日比賽中投手不得投球超過95球，但面對同一擊球員或代打時，則可投至完成結果，同時必須強制脫離投手職務。</text:p>
            </text:list-item>
            <text:list-item>
              <text:p text:style-name="P389"><text:span text:style-name="T390">一日中投手不可於連續</text:span><text:span text:style-name="T391">2</text:span><text:span text:style-name="T392">場比賽中上場投球，若前一場投球數為</text:span><text:span text:style-name="T393">30</text:span><text:span text:style-name="T394">球（含）以內則不受此限。</text:span></text:p>
            </text:list-item>
            <text:list-item>
              <text:p text:style-name="P395"><text:span text:style-name="T396">一日中投出數達</text:span><text:span text:style-name="T397">66</text:span><text:span text:style-name="T398">球者，必須休息</text:span><text:span text:style-name="T399">4</text:span><text:span text:style-name="T400">曆日。</text:span></text:p>
            </text:list-item>
            <text:list-item>
              <text:p text:style-name="P401"><text:span text:style-name="T402">ㄧ日中投球數為</text:span><text:span text:style-name="T403">51-65</text:span><text:span text:style-name="T404">球者，必須休息</text:span><text:span text:style-name="T405">3</text:span><text:span text:style-name="T406">曆日</text:span><text:span text:style-name="T407">，</text:span><text:span text:style-name="T408">同一打席超過</text:span><text:span text:style-name="T409">65</text:span><text:span text:style-name="T410">球，</text:span><text:span text:style-name="T411">休息</text:span><text:span text:style-name="T412">3</text:span><text:span text:style-name="T413">曆日</text:span><text:span text:style-name="T414">。</text:span></text:p>
            </text:list-item>
            <text:list-item>
              <text:p text:style-name="P415"><text:span text:style-name="T416">ㄧ日中投球數為</text:span><text:span text:style-name="T417">36-50</text:span><text:span text:style-name="T418">球者，必須休息</text:span><text:span text:style-name="T419">2</text:span><text:span text:style-name="T420">曆日</text:span><text:span text:style-name="T421">，</text:span><text:span text:style-name="T422">同一打席超過</text:span><text:span text:style-name="T423">50</text:span><text:span text:style-name="T424">球，</text:span><text:span text:style-name="T425">休息</text:span><text:span text:style-name="T426">2</text:span><text:span text:style-name="T427">曆日</text:span><text:span text:style-name="T428">。</text:span></text:p>
            </text:list-item>
            <text:list-item>
              <text:p text:style-name="P429"><text:span text:style-name="T430">ㄧ日中投球數為</text:span><text:span text:style-name="T431">21-35</text:span><text:span text:style-name="T432">球者，必須休息</text:span><text:span text:style-name="T433">1</text:span><text:span text:style-name="T434">曆日</text:span><text:span text:style-name="T435">，</text:span><text:span text:style-name="T436">同一打席超過</text:span><text:span text:style-name="T437">35</text:span><text:span text:style-name="T438">球，</text:span><text:span text:style-name="T439">休息</text:span><text:span text:style-name="T440">1</text:span><text:span text:style-name="T441">曆日</text:span><text:span text:style-name="T442">。</text:span></text:p>
            </text:list-item>
            <text:list-item>
              <text:p text:style-name="P443"><text:span text:style-name="T444">ㄧ日中投球數為</text:span><text:span text:style-name="T445">1-20</text:span><text:span text:style-name="T446">球者，次日即可再投</text:span><text:span text:style-name="T447">，</text:span><text:span text:style-name="T448">同一打席超過</text:span><text:span text:style-name="T449">20</text:span><text:span text:style-name="T450">球，</text:span><text:span text:style-name="T451">次日</text:span><text:span text:style-name="T452">可不休息</text:span><text:span text:style-name="T453">。</text:span></text:p>
            </text:list-item>
            <text:list-item>
              <text:p text:style-name="P454">投手於比賽中投出41球（含）以上者，不得於同一日再擔任捕手。</text:p>
            </text:list-item>
            <text:list-item>
              <text:p text:style-name="P455"><text:span text:style-name="T456">縣市、全國決賽投手投球限制另訂之</text:span>。</text:p>
            </text:list-item>
          </text:list>
        </text:list-item>
      </text:list>
      <text:list text:style-name="LFO48" text:continue-numbering="true">
        <text:list-item>
          <text:p text:style-name="P457">任何球員如於一場比賽中擔任捕手達4局，則不得於該曆日中出任投手。</text:p>
        </text:list-item>
        <text:list-item>
          <text:p text:style-name="P458">列於先發陣容中的球員，於被換下場後，可再上場1次。(註：本規則僅適用於先發球員)。</text:p>
        </text:list-item>
      </text:list>
      <text:list text:style-name="LFO45" text:continue-numbering="true">
        <text:list-item>
          <text:p text:style-name="P459">再上場球員應回到原來的打擊順位，雖然在先發球員再上場之前，該順位可使用一個或多個替補球員，但無論如何更換，皆不可變動先發球員或替補球員的原來打擊順序。</text:p>
        </text:list-item>
        <text:list-item>
          <text:p text:style-name="P460">投手退場後可再上場，但不得再擔任該場比賽的投手，但被代跑(不視同退場)除外。</text:p>
        </text:list-item>
      </text:list>
      <text:p text:style-name="P461"/>
      <text:p text:style-name="P462"/>
      <text:p text:style-name="P463"/>
      <text:p text:style-name="P464">台灣世界少棒聯盟<text:s text:c="5"/>謹訂</text:p>
      <text:p text:style-name="P465"><text:span text:style-name="T466">聯繫電話</text:span><text:span text:style-name="T467">:</text:span><text:span text:style-name="T468">(</text:span><text:span text:style-name="T469">02)-2791-1991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onotype Corsiva" svg:font-family="Monotype Corsiva" style:font-family-generic="script" style:font-pitch="variable" svg:panose-1="3 1 1 1 1 2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2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Times New Roman"/>
    </style:style>
    <style:style style:name="WW_CharLFO12LVL1" style:family="text">
      <style:text-properties fo:font-size="18pt" style:font-size-asian="18pt" style:font-size-complex="18pt"/>
    </style:style>
    <style:style style:name="WW_CharLFO12LVL2" style:family="text">
      <style:text-properties style:font-name="Times New Roman"/>
    </style:style>
    <style:style style:name="WW_CharLFO13LVL1" style:family="text">
      <style:text-properties style:font-name="標楷體"/>
    </style:style>
    <style:style style:name="WW_CharLFO40LVL1" style:family="text">
      <style:text-properties fo:font-size="14pt" style:font-size-asian="14pt"/>
    </style:style>
    <style:style style:name="WW_CharLFO41LVL1" style:family="text">
      <style:text-properties style:font-name="標楷體"/>
    </style:style>
    <style:style style:name="WW_CharLFO42LVL1" style:family="text">
      <style:text-properties style:font-name="標楷體"/>
    </style:style>
    <style:style style:name="WW_CharLFO43LVL1" style:family="text">
      <style:text-properties fo:font-size="14pt" style:font-size-asian="14pt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611in" text:list-level-position-and-space-mode="label-alignment">
          <style:list-level-label-alignment text:label-followed-by="listtab" fo:margin-left="1.0277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11in" text:list-level-position-and-space-mode="label-alignment">
          <style:list-level-label-alignment text:label-followed-by="listtab" fo:margin-left="0.694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美國小馬聯盟野馬級小馬級比賽規則</dc:title>
    <dc:subject/>
    <meta:initial-creator>駱艷秋</meta:initial-creator>
    <dc:creator>王家慶</dc:creator>
    <meta:creation-date>2022-11-18T09:00:00Z</meta:creation-date>
    <dc:date>2022-11-18T09:00:00Z</dc:date>
    <meta:print-date>2013-03-07T05:1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1" meta:character-count="3424" meta:row-count="24" meta:non-whitespace-character-count="2919"/>
  </office:meta>
</office:document-meta>
</file>