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, 標楷體" svg:font-family="標楷體, 標楷體" style:font-family-generic="script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100%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3" style:parent-style-name="清單段落" style:family="paragraph">
      <style:paragraph-properties fo:widows="2" fo:orphans="2" style:snap-to-layout-grid="false" fo:text-align="justify" fo:margin-bottom="0in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widows="2" fo:orphans="2" style:snap-to-layout-grid="false" fo:text-align="justify" fo:margin-bottom="0in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widows="2" fo:orphans="2" style:snap-to-layout-grid="false" fo:text-align="justify" fo:margin-bottom="0in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margin-bottom="0in" fo:line-height="0.3194in" fo:margin-left="0.4923in" fo:margin-right="0.0833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widows="2" fo:orphans="2" style:snap-to-layout-grid="false" fo:text-align="justify" fo:margin-bottom="0in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text-align="justify" fo:margin-bottom="0in" fo:line-height="0.3194in" fo:margin-left="0.8861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text-align="justify" fo:margin-bottom="0in" fo:line-height="0.3194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text-align="justify" fo:margin-bottom="0in" fo:line-height="0.3194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margin-bottom="0in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margin-bottom="0in" fo:line-height="0.3194in" fo:margin-left="0.8861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widows="2" fo:orphans="2" style:snap-to-layout-grid="false" fo:text-align="justify" fo:margin-bottom="0in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widows="2" fo:orphans="2" style:snap-to-layout-grid="false"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margin-bottom="0in"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margin-bottom="0in" fo:line-height="0.3194in" fo:margin-left="0.884in" fo:text-indent="-0.3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水（旱）災災害緊急應變警報訊號種類、內容、樣式、方法及發布時機</text:span></text:p>
      <text:p text:style-name="P3">一、本公告所稱警報訊號，指水災、旱災災害緊急應變所需之訊號。</text:p>
      <text:p text:style-name="P4">二、警報訊號之種類包括：</text:p>
      <text:p text:style-name="P5">（一）水庫放水警報訊號。</text:p>
      <text:p text:style-name="P6">（二）旱災警報訊號。</text:p>
      <text:p text:style-name="P7">（三）消防車警報訊號。</text:p>
      <text:p text:style-name="P8">（四）救護車警報訊號。</text:p>
      <text:p text:style-name="P9">（五）警車警報訊號。</text:p>
      <text:p text:style-name="P10">（六）工程救險車警報訊號。</text:p>
      <text:p text:style-name="P11">（七）緊急疏散警報訊號。</text:p>
      <text:p text:style-name="P12">三、警報訊號之內容及樣式如下：</text:p>
      <text:p text:style-name="P13">（一）內容：</text:p>
      <text:p text:style-name="P14">１、水庫放水警報訊號：以語音廣播水庫放水警報內容（含放水時間、可能放水量及注意事項）。</text:p>
      <text:p text:style-name="P15">２、旱災警報訊號：以網際網路發布旱災警報內容（含水情燈號、各階段限水措施及注意事項）。</text:p>
      <text:p text:style-name="P16">３、消防車警報訊號：直（交）流電子警報器以低頻頻率六五○赫茲至七五○赫茲，高頻頻率一四五○赫茲至一五五○赫茲，由低頻升至高頻時間一．五秒，再由高頻降至低頻為三．五秒，並視實際狀況持續發布之。</text:p>
      <text:p text:style-name="P17">４、救護車警報訊號：直（交）流電子警報器以低頻頻率六五○赫茲至七五○赫茲，高頻頻率九○○赫茲至一○○○赫茲，低頻持續時間○．四秒，高頻持續時間○．六秒，高、低頻二者交替進行，並視實際狀況持續發布之。</text:p>
      <text:p text:style-name="P18">５、警車警報訊號：直（交）流電子警報器以低頻頻率六五○赫茲至七五○赫茲，高頻頻率一四五○赫茲至一五五○赫茲，由低頻升至高頻時間○．二三秒，再由高頻降至低頻為○．一秒，並視實際狀況持續發布之。</text:p>
      <text:p text:style-name="P19">６、工程救險車警報訊號：直（交）流電子警報器以低頻頻率六五○赫茲至七五○赫茲，高頻頻率九○○赫茲至一○○○赫茲，低頻持續時間○．八秒，高頻持續時間○．二秒，高、<text:soft-page-break/>低頻二者交替進行，並視實際狀況持續發布之。</text:p>
      <text:p text:style-name="P20">7、<text:s/>緊急疏散警報訊號：直（交）流電子警報器以低頻頻率六五○赫茲至七五○赫茲，高頻頻率一四五○赫茲至一五五○赫茲，由低頻升至高頻時間一．五秒，再由高頻降至低頻為三．五秒，持續十五秒後，改以語音廣播疏散內容（含疏散區域、路線方向等）二次，並視災害範圍大小持續發布之。</text:p>
      <text:p text:style-name="P21">（二）樣式：</text:p>
      <text:p text:style-name="P22">１、水庫放水警報訊號之發布，以語音廣播為原則；若無法使用語音廣播，得依實際狀況改以敲擊警鐘等其他方式為之。</text:p>
      <text:p text:style-name="P23">２、旱災警報訊號之發布，以網際網路為原則；得依實際狀況改以語音（訊息）廣播、推播等其他方式為之。</text:p>
      <text:p text:style-name="P24">３、消防車、救護車、警車、工程救險車及緊急疏散警報訊號之發布，以使用電子警報器為原則；若無法使用電子警報器，得依實際狀況改以語音廣播、敲擊警鐘等其他方式為之。</text:p>
      <text:p text:style-name="P25"><text:span text:style-name="T26"><text:s text:c="5"/></text:span><text:span text:style-name="T27">警報訊號音量不受噪音管制標準有關</text:span><text:span text:style-name="T28">擴音設施噪音管制標準</text:span><text:span text:style-name="T29">規定之限制。</text:span></text:p>
      <text:p text:style-name="P30">四、警報訊號之發布方法如下：</text:p>
      <text:p text:style-name="P31"><text:span text:style-name="T32">（一）水庫放水警報訊號：由水庫管理機關（構）發布，通知經濟部（以下簡稱本部）水利署及其所屬各河川局（水資源局）、直轄市或縣（市）政府及鄉（鎮、市、區）、直轄市山地原住民區公所、消防、警察機</text:span><text:span text:style-name="T33">關、台灣自來水股份有限公司、農田水利署所屬管理處等相關機關，並得發布新聞通知媒體，及</text:span><text:span text:style-name="T34">依各水庫運用要點辦理或向下游河床警戒區域發布廣播警報。</text:span></text:p>
      <text:p text:style-name="P35">（二）旱災警報訊號：由本部水利署發布，通知直轄市或縣（市）政府、自來水事業機構、農田水利署所屬管理處等相關機關，並得發布新聞通知媒體。</text:p>
      <text:p text:style-name="P36">（三）緊急疏散警報訊號：由直轄市、縣（市）政府及鄉（鎮、市、區）、直轄市山地原住民區公所發布，並通知媒體即時播報。</text:p>
      <text:p text:style-name="P37">五、警報訊號發布之時機如下：</text:p>
      <text:p text:style-name="P38">（一）水庫放水警報訊號：依水庫管理機關（構）所訂各水庫運用要點所定時機發布；未訂有水庫運用要點者，則應於水庫洩洪開始一小時前發布之。</text:p>
      <text:soft-page-break/>
      <text:p text:style-name="P39">（二）旱災警報訊號：由本部水利署依實際水情狀況發布。</text:p>
      <text:p text:style-name="P40">（三）消防車、救護車、警車及工程救險車警報訊號：</text:p>
      <text:p text:style-name="P41">１、消防車、警車及工程救險車緊急前往災害現場搶救或執行勤務時。</text:p>
      <text:p text:style-name="P42">２、救護車緊急前往災害現場救護或運送傷患至醫療機構就醫時。</text:p>
      <text:p text:style-name="P43">３、於災害現場進行搶救，指揮官認有必要時。</text:p>
      <text:p text:style-name="P44"><text:s text:c="3"/>（四）緊急疏散警報訊號：</text:p>
      <text:p text:style-name="P45">１、災害發生或有發生之虞，須立即疏散民眾時。</text:p>
      <text:p text:style-name="P46">２、災害規模廣大或有擴大之虞，須立即疏散民眾時。</text:p>
      <text:p text:style-name="P47"><text:span text:style-name="T48">３、於災害現場進行搶救，指揮官認有必要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, 標楷體" svg:font-family="標楷體, 標楷體" style:font-family-generic="script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size-complex="11pt" fo:hyphenate="true"/>
    </style:style>
    <style:style style:name="WW8Num1z0" style:display-name="WW8Num1z0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1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照傑</meta:initial-creator>
    <dc:creator>陳帥先</dc:creator>
    <meta:creation-date>2023-01-04T08:38:00Z</meta:creation-date>
    <dc:date>2023-01-04T08:38:00Z</dc:date>
    <meta:print-date>2020-10-30T15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4" meta:row-count="11" meta:non-whitespace-character-count="1393"/>
  </office:meta>
</office:document-meta>
</file>