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1.2763in" style:use-optimal-column-width="false"/>
    </style:style>
    <style:style style:name="TableColumn4" style:family="table-column">
      <style:table-column-properties style:column-width="6.2993in" style:use-optimal-column-width="false"/>
    </style:style>
    <style:style style:name="Table2" style:family="table">
      <style:table-properties style:width="7.5756in" style:rel-width="99.02%" fo:margin-left="0in" table:align="left"/>
    </style:style>
    <style:style style:name="TableRow5" style:family="table-row">
      <style:table-row-properties style:min-row-height="0.2854in" style:use-optimal-row-height="false"/>
    </style:style>
    <style:style style:name="TableCell6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10" style:family="table-row">
      <style:table-row-properties style:min-row-height="0.1666in" style:use-optimal-row-height="false"/>
    </style:style>
    <style:style style:name="TableCell11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21" style:family="table-row">
      <style:table-row-properties style:min-row-height="0.1666in" style:use-optimal-row-height="false"/>
    </style:style>
    <style:style style:name="TableCell22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26" style:family="table-row">
      <style:table-row-properties style:min-row-height="0.1666in" style:use-optimal-row-height="false"/>
    </style:style>
    <style:style style:name="TableCell27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text:display="none" fo:color="#313131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text:display="none" fo:color="#313131" fo:font-size="14pt" style:font-size-asian="14pt" style:font-size-complex="14pt"/>
    </style:style>
    <style:style style:name="TableRow41" style:family="table-row">
      <style:table-row-properties style:min-row-height="0.2743in" style:use-optimal-row-height="false"/>
    </style:style>
    <style:style style:name="TableCell42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2777in" fo:margin-left="0.4041in" fo:text-indent="-0.4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4041in" fo:text-indent="-0.4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4041in" fo:text-indent="-0.40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="0.0069in solid #000000" fo:background-color="#DDF1F9" style:writing-mode="lr-tb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2777in"/>
    </style:style>
    <style:style style:name="T9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313131" fo:font-size="14pt" style:font-size-asian="14pt" style:font-size-complex="14pt"/>
    </style:style>
    <style:style style:name="P160" style:parent-style-name="內文" style:family="paragraph">
      <style:text-properties style:font-size-complex="12pt"/>
    </style:style>
    <style:style style:name="P161" style:parent-style-name="Textbody" style:family="paragraph">
      <style:paragraph-properties fo:break-before="page"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Textbody" style:family="paragraph">
      <style:paragraph-properties fo:text-align="center" style:line-height-at-least="0in" fo:margin-left="0.0222in" fo:margin-right="-0.25in" fo:text-indent="-0.1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Textbody" style:family="paragraph">
      <style:paragraph-properties fo:text-align="end" fo:line-height="0.2222in" fo:margin-right="0.668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olumn174" style:family="table-column">
      <style:table-column-properties style:column-width="1.1666in" style:use-optimal-column-width="false"/>
    </style:style>
    <style:style style:name="TableColumn175" style:family="table-column">
      <style:table-column-properties style:column-width="0.0062in" style:use-optimal-column-width="false"/>
    </style:style>
    <style:style style:name="TableColumn176" style:family="table-column">
      <style:table-column-properties style:column-width="0.7437in" style:use-optimal-column-width="false"/>
    </style:style>
    <style:style style:name="TableColumn177" style:family="table-column">
      <style:table-column-properties style:column-width="0.9152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1.1736in" style:use-optimal-column-width="false"/>
    </style:style>
    <style:style style:name="TableColumn180" style:family="table-column">
      <style:table-column-properties style:column-width="1.7652in" style:use-optimal-column-width="false"/>
    </style:style>
    <style:style style:name="TableColumn181" style:family="table-column">
      <style:table-column-properties style:column-width="1.1118in" style:use-optimal-column-width="false"/>
    </style:style>
    <style:style style:name="Table173" style:family="table">
      <style:table-properties style:width="7.6701in" fo:margin-left="0.0194in" table:align="left"/>
    </style:style>
    <style:style style:name="TableRow182" style:family="table-row">
      <style:table-row-properties style:min-row-height="0.324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fo:text-align="center" fo:line-height="0.1805in" fo:margin-left="0.2in" fo:margin-right="0.2013in">
        <style:tab-stops/>
      </style:paragraph-properties>
      <style:text-properties style:font-name="標楷體" style:font-name-asian="標楷體" fo:font-weight="bold" style:font-weight-asian="bold" style:font-weight-complex="bold" fo:color="#808080"/>
    </style:style>
    <style:style style:name="P193" style:parent-style-name="Textbody" style:family="paragraph">
      <style:paragraph-properties fo:margin-top="0.1388in" fo:margin-bottom="0.1388in" fo:line-height="0.1666in" fo:margin-left="0.2in" fo:margin-right="0.2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808080"/>
    </style:style>
    <style:style style:name="T195" style:parent-style-name="預設段落字型" style:family="text">
      <style:text-properties style:font-name="標楷體" style:font-name-asian="標楷體" fo:color="#808080"/>
    </style:style>
    <style:style style:name="T196" style:parent-style-name="預設段落字型" style:family="text">
      <style:text-properties style:font-name="標楷體" style:font-name-asian="標楷體" fo:color="#808080"/>
    </style:style>
    <style:style style:name="T197" style:parent-style-name="預設段落字型" style:family="text">
      <style:text-properties style:font-name="標楷體" style:font-name-asian="標楷體" fo:color="#808080"/>
    </style:style>
    <style:style style:name="T198" style:parent-style-name="預設段落字型" style:family="text">
      <style:text-properties style:font-name="標楷體" style:font-name-asian="標楷體" fo:color="#808080"/>
    </style:style>
    <style:style style:name="TableRow199" style:family="table-row">
      <style:table-row-properties style:min-row-height="0.324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204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P207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08" style:family="table-row">
      <style:table-row-properties style:min-row-height="0.324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P217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18" style:family="table-row">
      <style:table-row-properties style:min-row-height="0.3243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P227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28" style:family="table-row">
      <style:table-row-properties style:min-row-height="0.3243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35" style:family="table-row">
      <style:table-row-properties style:min-row-height="0.324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fo:font-size="7pt" style:font-size-asian="7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P243" style:parent-style-name="Textbody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261" style:family="table-row">
      <style:table-row-properties style:min-row-height="0.0138in" style:use-optimal-row-height="false" fo:keep-together="always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269" style:family="table-row">
      <style:table-row-properties style:min-row-height="0.8569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margin-top="0.0833in" fo:margin-bottom="0.0833in" fo:line-heigh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Textbody" style:family="paragraph">
      <style:paragraph-properties fo:text-align="center" fo:margin-top="0.0833in" fo:margin-bottom="0.0833in" fo:line-height="0.1666in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Textbody" style:list-style-name="LFO1" style:family="paragraph">
      <style:paragraph-properties fo:text-align="justify" fo:line-height="0.2083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Textbody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Textbody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min-row-height="0.2229in"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margin-top="0.0833in" fo:margin-bottom="0.0833in" fo:line-height="0.1666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ableRow302" style:family="table-row">
      <style:table-row-properties style:min-row-height="4.4909in" style:use-optimal-row-height="false" fo:keep-together="always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2pt" style:font-size-asian="12pt"/>
    </style:style>
    <style:style style:name="P305" style:parent-style-name="本文縮排" style:family="paragraph">
      <style:paragraph-properties fo:text-align="justify" fo:line-height="100%" fo:margin-left="3.0513in" fo:text-indent="0in">
        <style:tab-stops/>
      </style:paragraph-properties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信義區雙永國民小學111學年度第2次身心障礙約僱人員甄選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機關名稱</text:p>
          </table:table-cell>
          <table:table-cell table:style-name="TableCell8">
            <text:p text:style-name="P9">臺北市信義區雙永國民小學</text:p>
          </table:table-cell>
        </table:table-row>
        <table:table-row table:style-name="TableRow10">
          <table:table-cell table:style-name="TableCell11">
            <text:p text:style-name="P12">官職等</text:p>
          </table:table-cell>
          <table:table-cell table:style-name="TableCell13">
            <text:p text:style-name="P14"><text:span text:style-name="T15">2</text:span><text:span text:style-name="T16">2</text:span><text:span text:style-name="T17">0薪點(</text:span><text:span text:style-name="T18">月支報酬新臺幣</text:span><text:span text:style-name="T19">28,534</text:span><text:span text:style-name="T20">元)</text:span></text:p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>約僱人員(限身心障礙人員)</text:p>
          </table:table-cell>
        </table:table-row>
        <table:table-row table:style-name="TableRow26">
          <table:table-cell table:style-name="TableCell27">
            <text:p text:style-name="P28">人員區分</text:p>
          </table:table-cell>
          <table:table-cell table:style-name="TableCell29">
            <text:p text:style-name="P30">約僱人員</text:p>
          </table:table-cell>
        </table:table-row>
        <table:table-row table:style-name="TableRow31">
          <table:table-cell table:style-name="TableCell32">
            <text:p text:style-name="P33">名額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>不拘</text:p>
          </table:table-cell>
        </table:table-row>
        <table:table-row table:style-name="TableRow41">
          <table:table-cell table:style-name="TableCell42">
            <text:p text:style-name="P43">應徵開始日期</text:p>
          </table:table-cell>
          <table:table-cell table:style-name="TableCell44">
            <text:p text:style-name="P45">2023/4/18</text:p>
          </table:table-cell>
        </table:table-row>
        <table:table-row table:style-name="TableRow46">
          <table:table-cell table:style-name="TableCell47">
            <text:p text:style-name="P48">應徵結束日期</text:p>
          </table:table-cell>
          <table:table-cell table:style-name="TableCell49">
            <text:p text:style-name="P50">2023/4/24</text:p>
          </table:table-cell>
        </table:table-row>
        <table:table-row table:style-name="TableRow51">
          <table:table-cell table:style-name="TableCell52">
            <text:p text:style-name="P53">資格條件</text:p>
          </table:table-cell>
          <table:table-cell table:style-name="TableCell54">
            <text:p text:style-name="P55">高級中等學校畢業者，並領有身心障礙手冊。</text:p>
          </table:table-cell>
        </table:table-row>
        <table:table-row table:style-name="TableRow56">
          <table:table-cell table:style-name="TableCell57">
            <text:p text:style-name="P58">工作項目</text:p>
          </table:table-cell>
          <table:table-cell table:style-name="TableCell59">
            <text:p text:style-name="P60">一、課後照顧班規劃及管理相關事項。</text:p>
            <text:p text:style-name="P61">二、圖書館運營管理，主題書展等展期活動辦理。</text:p>
            <text:p text:style-name="P62"><text:span text:style-name="T63">三、其他臨時交辦事項。</text:span></text:p>
          </table:table-cell>
        </table:table-row>
        <table:table-row table:style-name="TableRow64">
          <table:table-cell table:style-name="TableCell65">
            <text:p text:style-name="P66">工作地址</text:p>
          </table:table-cell>
          <table:table-cell table:style-name="TableCell67">
            <text:p text:style-name="P68">臺北市信義區松山路287巷5號</text:p>
          </table:table-cell>
        </table:table-row>
        <table:table-row table:style-name="TableRow69">
          <table:table-cell table:style-name="TableCell70">
            <text:p text:style-name="P71">聯絡方式</text:p>
          </table:table-cell>
          <table:table-cell table:style-name="TableCell72">
            <text:p text:style-name="P73">一、意者請檢附</text:p>
            <text:p text:style-name="P74"><text:span text:style-name="T75"><text:s/></text:span><text:span text:style-name="T76">1.</text:span><text:span text:style-name="T77">公開甄選報名表</text:span><text:span text:style-name="T78">電子檔</text:span><text:span text:style-name="T79">(</text:span><text:span text:style-name="T80">請至</text:span><text:span text:style-name="T81">本校網站</text:span><text:a xlink:href="http://www.yyes.tp.edu.tw/" office:target-frame-name="_top" xlink:show="replace"><text:span text:style-name="T82">http://www.yyes.tp.edu.tw/</text:span></text:a><text:span text:style-name="T83"><text:s/></text:span><text:span text:style-name="T84">最新消息</text:span><text:span text:style-name="T85">區下載</text:span><text:span text:style-name="T86">，</text:span><text:span text:style-name="T87">含照片</text:span><text:span text:style-name="T88">及</text:span><text:span text:style-name="T89">簡要自述</text:span><text:span text:style-name="T90">)</text:span><text:span text:style-name="T91">。</text:span></text:p>
            <text:p text:style-name="P92"><text:s/>2.國民身分證</text:p>
            <text:p text:style-name="P93"><text:s/>3.最高學歷畢業證書</text:p>
            <text:p text:style-name="P94"><text:s/>4.身心障礙手冊</text:p>
            <text:p text:style-name="P95"><text:s/>5.其他相關證件</text:p>
            <text:p text:style-name="P96"><text:span text:style-name="T97"><text:s/></text:span><text:span text:style-name="T98">第</text:span><text:span text:style-name="T99">2至</text:span><text:span text:style-name="T100">第</text:span><text:span text:style-name="T101">5項請附</text:span><text:span text:style-name="T102">彩色</text:span><text:span text:style-name="T103">掃描</text:span><text:span text:style-name="T104">檔</text:span><text:span text:style-name="T105">，於</text:span><text:span text:style-name="T106">11</text:span><text:span text:style-name="T107">2</text:span><text:span text:style-name="T108">年</text:span><text:span text:style-name="T109">4</text:span><text:span text:style-name="T110">月</text:span><text:span text:style-name="T111">24</text:span><text:span text:style-name="T112">日前</text:span><text:span text:style-name="T113">以電子</text:span><text:span text:style-name="T114">郵件寄送</text:span><text:span text:style-name="T115">至 <text:s/></text:span></text:p>
            <text:p text:style-name="P116"><text:span text:style-name="T117"><text:s/></text:span><text:span text:style-name="T118">91700y@tp.edu.tw</text:span><text:span text:style-name="T119">人事室電子信箱</text:span><text:span text:style-name="T120">，</text:span><text:span text:style-name="T121">主旨</text:span><text:span text:style-name="T122">為「應徵</text:span><text:span text:style-name="T123">身心障礙</text:span><text:span text:style-name="T124">約僱人員」</text:span><text:span text:style-name="T125">。</text:span><text:span text:style-name="T126">聯絡人：</text:span><text:span text:style-name="T127">楊主任</text:span><text:span text:style-name="T128">，</text:span><text:span text:style-name="T129">電話：</text:span><text:span text:style-name="T130">87858111</text:span><text:span text:style-name="T131">-</text:span><text:span text:style-name="T132">1</text:span><text:span text:style-name="T133">1</text:span><text:span text:style-name="T134">8</text:span><text:span text:style-name="T135">0</text:span><text:span text:style-name="T136">。</text:span></text:p>
            <text:p text:style-name="P137"><text:span text:style-name="T138">二、</text:span><text:span text:style-name="T139">報名</text:span><text:span text:style-name="T140">資料登載不完整、1至</text:span><text:span text:style-name="T141">4</text:span><text:span text:style-name="T142">項證件檢附不齊全，視同資格不符，不再通知補件。</text:span><text:span text:style-name="T143">書面初審合格者，</text:span><text:span text:style-name="T144">依業務需求擇優通知面試並</text:span><text:span text:style-name="T145">繳驗文件正本</text:span><text:span text:style-name="T146">，資格不符或未獲遴用恕不另行通知及退件。</text:span><text:span text:style-name="T147">本職缺列正取1名，並視徵才情形得增列候補名額</text:span><text:span text:style-name="T148">至多</text:span><text:span text:style-name="T149">2名，候補期間</text:span><text:span text:style-name="T150">為</text:span><text:span text:style-name="T151">3個月。</text:span><text:span text:style-name="T152">錄取名單於本校網站「最新消息」公告。</text:span></text:p>
            <text:p text:style-name="P153"><text:span text:style-name="T154">三、</text:span><text:span text:style-name="T155">如獲通知，將告知面試日期。並於面試當日</text:span><text:span text:style-name="T156">09:10~09:2</text:span><text:span text:style-name="T157">0</text:span><text:span text:style-name="T158">報到，逾時不候。</text:span></text:p>
            <text:p text:style-name="P159">四、本職缺僱用期限自報到日起至本校足額進用身心障礙人員前1日，至遲不得逾112年7月31日止。僱用期限結束，應無條件解僱，並不得以任何理由要求留用或救助。本公告如有未盡事宜，依相關規定辦理。</text:p>
          </table:table-cell>
        </table:table-row>
      </table:table>
      <text:p text:style-name="P160"/>
      <text:p text:style-name="P161"/>
      <text:soft-page-break/>
      <text:p text:style-name="P162">臺北市信義區雙永國民小學</text:p>
      <text:p text:style-name="P163"><text:span text:style-name="T164">111</text:span><text:span text:style-name="T165">學</text:span><text:span text:style-name="T166">年度第</text:span><text:span text:style-name="T167">1</text:span><text:span text:style-name="T168">次身心障礙約僱人</text:span><text:span text:style-name="T169">員</text:span><text:span text:style-name="T170">公開甄選報名表</text:span></text:p>
      <text:p text:style-name="P171"><text:span text:style-name="T172">應試編號（免填）：</text:span><text:s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名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rows-spanned="2">
            <text:p text:style-name="P188">最高學歷</text:p>
          </table:table-cell>
          <table:table-cell table:style-name="TableCell189" table:number-columns-spanned="2">
            <text:p text:style-name="P190">學校：</text:p>
          </table:table-cell>
          <table:covered-table-cell/>
          <table:table-cell table:style-name="TableCell191" table:number-rows-spanned="4">
            <text:p text:style-name="P192">貼照片</text:p>
            <text:p text:style-name="P193"><text:span text:style-name="T194">（</text:span><text:span text:style-name="T195">2</text:span><text:span text:style-name="T196">吋正面脫帽半身彩色照片</text:span><text:span text:style-name="T197">檔</text:span><text:span text:style-name="T198">）</text:span></text:p>
          </table:table-cell>
        </table:table-row>
        <table:table-row table:style-name="TableRow199">
          <table:table-cell table:style-name="TableCell200">
            <text:p text:style-name="P201">身分證字號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>科系：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出生年月日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聯絡電話</text:p>
          </table:table-cell>
          <table:table-cell table:style-name="TableCell215" table:number-columns-spanned="2">
            <text:p text:style-name="P216">手機： <text:s text:c="11"/>住宅：</text:p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性別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婚姻狀況</text:p>
          </table:table-cell>
          <table:table-cell table:style-name="TableCell225" table:number-columns-spanned="2">
            <text:p text:style-name="P226">□已婚 <text:s text:c="4"/>□未婚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rows-spanned="2">
            <text:p text:style-name="P234"/>
          </table:table-cell>
        </table:table-row>
        <table:table-row table:style-name="TableRow235">
          <table:table-cell table:style-name="TableCell236">
            <text:p text:style-name="P237">e-mail</text:p>
            <text:p text:style-name="P238"><text:span text:style-name="T239"><text:s text:c="4"/></text:span><text:span text:style-name="T240">(面試通知用)</text:span>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3">
            <text:p text:style-name="P246">經歷或圖書館相關工作經驗（無則免填）</text:p>
          </table:table-cell>
          <table:table-cell table:style-name="TableCell247" table:number-columns-spanned="2">
            <text:p text:style-name="P248">任職機關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任職期間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工作內容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應繳</text:span><text:span text:style-name="T273">證件</text:span></text:p>
            <text:p text:style-name="P274"><text:span text:style-name="T275">（免填）</text:span></text:p>
          </table:table-cell>
          <table:covered-table-cell/>
          <table:table-cell table:style-name="TableCell276" table:number-columns-spanned="6">
            <text:p text:style-name="P277"><text:span text:style-name="T278">□報名表</text:span><text:span text:style-name="T279">(</text:span><text:span text:style-name="T280">電子</text:span><text:span text:style-name="T281">檔)</text:span></text:p>
            <text:list text:style-name="LFO1" text:continue-numbering="true">
              <text:list-item>
                <text:p text:style-name="P282"><text:span text:style-name="T283">身分證正反面</text:span><text:span text:style-name="T284">(彩色掃瞄檔)</text:span></text:p>
              </text:list-item>
              <text:list-item>
                <text:p text:style-name="P285"><text:span text:style-name="T286">最高學歷畢業證書</text:span><text:span text:style-name="T287">(彩色掃</text:span><text:span text:style-name="T288">描</text:span><text:span text:style-name="T289">檔)</text:span></text:p>
              </text:list-item>
            </text:list>
            <text:p text:style-name="P290"><text:span text:style-name="T291">□身心障礙手冊</text:span><text:span text:style-name="T292">(彩色掃瞄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是否為退休軍公教支領月退休金人員：</text:span><text:span text:style-name="T297">□</text:span><text:span text:style-name="T298">是</text:span><text:span text:style-name="T299"><text:s text:c="4"/></text:span><text:span text:style-name="T300">□</text:span><text:span text:style-name="T30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簡要自述（含家庭概況、求學過程、工作經歷、特殊經歷及專長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報考人簽章</text:span><text:span text:style-name="T307">：</text:span><text:span text:style-name="T308"><text:s text:c="18"/></text:span><text:span text:style-name="T309"><text:s/></text:span><text:span text:style-name="T310"><text:s text:c="2"/>填表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縮排" style:display-name="本文縮排" style:family="paragraph" style:parent-style-name="Textbody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text-scale="90%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347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人事主任</dc:creator>
    <meta:creation-date>2023-04-18T05:02:00Z</meta:creation-date>
    <dc:date>2023-04-18T05:02:00Z</dc: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10" meta:row-count="8" meta:non-whitespace-character-count="1032"/>
  </office:meta>
</office:document-meta>
</file>