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6319in" text:list-level-position-and-space-mode="label-alignment">
          <style:list-level-label-alignment text:label-followed-by="listtab" fo:margin-left="0.827in" fo:text-indent="-0.631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text:style-name="WW_CharLFO17LVL2"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0166in"/>
      <style:text-properties style:font-name="標楷體" style:font-name-asian="標楷體" fo:font-weight="bold" style:font-weight-asian="bold" style:font-weight-complex="bold" fo:font-size="18pt" style:font-size-asian="18pt" style:font-size-complex="18pt"/>
    </style:style>
    <style:style style:name="P3"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style>
    <style:style style:name="T4" style:parent-style-name="預設段落字型" style:family="text">
      <style:text-properties style:font-name="標楷體" fo:font-weight="bold" style:font-weight-asian="bold" style:font-size-complex="14pt"/>
    </style:style>
    <style:style style:name="P5" style:parent-style-name="本文縮排2" style:family="paragraph">
      <style:paragraph-properties style:snap-to-layout-grid="false" fo:margin-top="0.125in" fo:margin-bottom="0.125in" style:line-height-at-least="0.0166in" fo:margin-left="0.375in" fo:text-indent="0in">
        <style:tab-stops/>
      </style:paragraph-properties>
      <style:text-properties style:font-name="標楷體" style:font-size-complex="14pt"/>
    </style:style>
    <style:style style:name="P6"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text-properties style:font-name="標楷體" fo:font-weight="bold" style:font-weight-asian="bold" style:font-weight-complex="bold" style:font-size-complex="14pt"/>
    </style:style>
    <style:style style:name="P7" style:parent-style-name="公文後續段落_段落" style:list-style-name="LFO20" style:family="paragraph">
      <style:paragraph-properties fo:text-align="justify" style:line-height-at-least="0.0166in" fo:margin-left="0.7597in" fo:text-indent="-0.5944in">
        <style:tab-stops/>
      </style:paragraph-properties>
      <style:text-properties style:font-name="標楷體" fo:font-size="14pt" style:font-size-asian="14pt" style:font-size-complex="14pt"/>
    </style:style>
    <style:style style:name="P8" style:parent-style-name="公文後續段落_段落" style:list-style-name="LFO20" style:family="paragraph">
      <style:paragraph-properties fo:text-align="justify" style:line-height-at-least="0.0166in" fo:margin-left="0.7597in" fo:text-indent="-0.5944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新細明體" style:font-name-asian="新細明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text-properties style:font-name="標楷體" fo:font-weight="bold" style:font-weight-asian="bold" style:font-weight-complex="bold" style:font-size-complex="14pt"/>
    </style:style>
    <style:style style:name="P19" style:parent-style-name="本文縮排2" style:family="paragraph">
      <style:paragraph-properties style:snap-to-layout-grid="false" fo:margin-top="0.125in" fo:margin-bottom="0.125in" style:line-height-at-least="0.0166in" fo:margin-left="0.375in" fo:text-indent="0in">
        <style:tab-stops/>
      </style:paragraph-propertie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text-properties style:font-name="標楷體" fo:font-weight="bold" style:font-weight-asian="bold" style:font-weight-complex="bold" style:font-size-complex="14pt"/>
    </style:style>
    <style:style style:name="P53" style:parent-style-name="公文後續段落_段落" style:family="paragraph">
      <style:paragraph-properties fo:text-align="justify" fo:margin-top="0.125in" fo:margin-bottom="0.125in" style:line-height-at-least="0.0166in" fo:margin-left="0.7486in" fo:text-indent="-0.3555in">
        <style:tab-stops/>
      </style:paragraph-properties>
      <style:text-properties style:font-name="標楷體" fo:font-size="14pt" style:font-size-asian="14pt" style:font-size-complex="14pt"/>
    </style:style>
    <style:style style:name="TableColumn55" style:family="table-column">
      <style:table-column-properties style:column-width="1.1673in"/>
    </style:style>
    <style:style style:name="TableColumn56" style:family="table-column">
      <style:table-column-properties style:column-width="1.168in"/>
    </style:style>
    <style:style style:name="TableColumn57" style:family="table-column">
      <style:table-column-properties style:column-width="0.9847in"/>
    </style:style>
    <style:style style:name="TableColumn58" style:family="table-column">
      <style:table-column-properties style:column-width="1.9in"/>
    </style:style>
    <style:style style:name="TableColumn59" style:family="table-column">
      <style:table-column-properties style:column-width="1.8715in"/>
    </style:style>
    <style:style style:name="Table54" style:family="table">
      <style:table-properties style:width="7.0916in" fo:margin-left="0in" table:align="center"/>
    </style:style>
    <style:style style:name="TableRow60" style:family="table-row">
      <style:table-row-properties style:min-row-height="0.3986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0166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0166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0166in"/>
      <style:text-properties style:font-name="標楷體" style:font-name-asian="標楷體" fo:font-weight="bold" style:font-weight-asian="bold"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01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center" style:line-height-at-least="0.0166in"/>
      <style:text-properties style:font-name="標楷體" style:font-name-asian="標楷體" fo:font-weight="bold" style:font-weight-asian="bold" fo:font-size="14pt" style:font-size-asian="14pt" style:font-size-complex="14pt"/>
    </style:style>
    <style:style style:name="TableRow70" style:family="table-row">
      <style:table-row-properties style:min-row-height="0.2312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0166in" fo:margin-left="0.0013in" fo:text-indent="0.0006in">
        <style:tab-stops/>
      </style:paragraph-properties>
      <style:text-properties style:font-name="標楷體" style:font-name-asian="標楷體" fo:font-size="14pt" style:font-size-asian="14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0166in" fo:margin-left="0.0013in" fo:text-indent="0.00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9pt" style:font-size-asian="9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Row83" style:family="table-row">
      <style:table-row-properties style:min-row-height="0.2312in"/>
    </style:style>
    <style:style style:name="P84" style:parent-style-name="內文" style:family="paragraph">
      <style:paragraph-properties style:snap-to-layout-grid="false" fo:text-align="center" style:line-height-at-least="0.0166in" fo:margin-left="0.0013in" fo:text-indent="0.0006in">
        <style:tab-stops/>
      </style:paragraph-properties>
      <style:text-properties style:font-name="標楷體" style:font-name-asian="標楷體"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0166in" fo:margin-left="0.0013in" fo:text-indent="0.0006in">
        <style:tab-stops/>
      </style:paragraph-properties>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0166in" fo:margin-left="0.0013in" fo:text-indent="0.000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list-style-name="LFO21" style:family="paragraph">
      <style:paragraph-properties style:snap-to-layout-grid="false" fo:text-align="justify" style:line-height-at-least="0.0166in" fo:margin-left="0.1791in" fo:text-indent="-0.1791in">
        <style:tab-stops/>
      </style:paragraph-properties>
      <style:text-properties style:font-name="標楷體" style:font-name-asian="標楷體" fo:font-size="14pt" style:font-size-asian="14pt" style:font-size-complex="14pt"/>
    </style:style>
    <style:style style:name="P133" style:parent-style-name="內文" style:list-style-name="LFO21" style:family="paragraph">
      <style:paragraph-properties style:snap-to-layout-grid="false" fo:text-align="justify" style:line-height-at-least="0.0166in" fo:margin-left="0.1791in" fo:text-indent="-0.179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5277in"/>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0166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0166in"/>
      <style:text-properties style:font-name="標楷體" style:font-name-asian="標楷體" fo:font-size="14pt" style:font-size-asian="14pt" style:font-size-complex="14pt"/>
    </style:style>
    <style:style style:name="P143"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style>
    <style:style style:name="T144" style:parent-style-name="預設段落字型" style:family="text">
      <style:text-properties style:font-name="標楷體" fo:font-weight="bold" style:font-weight-asian="bold" style:font-size-complex="14pt"/>
    </style:style>
    <style:style style:name="P145" style:parent-style-name="公文後續段落_段落" style:list-style-name="LFO8" style:family="paragraph">
      <style:paragraph-properties fo:text-align="justify" style:line-height-at-least="0.0166in" fo:margin-left="0.7875in" fo:text-indent="-0.6222in">
        <style:tab-stops/>
      </style:paragraph-properties>
      <style:text-properties style:font-name="標楷體" fo:font-size="14pt" style:font-size-asian="14pt" style:font-size-complex="14pt"/>
    </style:style>
    <style:style style:name="P146" style:parent-style-name="公文後續段落_段落" style:list-style-name="LFO8" style:family="paragraph">
      <style:paragraph-properties fo:text-align="justify" style:line-height-at-least="0.0166in" fo:margin-left="0.7875in" fo:text-indent="-0.6222in">
        <style:tab-stops/>
      </style:paragraph-properties>
      <style:text-properties style:font-name="標楷體" fo:font-size="14pt" style:font-size-asian="14pt" style:font-size-complex="14pt"/>
    </style:style>
    <style:style style:name="P147" style:parent-style-name="公文後續段落_段落" style:list-style-name="LFO8" style:family="paragraph">
      <style:paragraph-properties fo:text-align="justify" style:line-height-at-least="0.0166in" fo:margin-left="0.7875in" fo:text-indent="-0.6222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style>
    <style:style style:name="P153" style:parent-style-name="公文後續段落_段落" style:list-style-name="LFO8" style:family="paragraph">
      <style:paragraph-properties fo:text-align="justify" style:line-height-at-least="0.0166in" fo:margin-left="0.7875in" fo:text-indent="-0.6222in">
        <style:tab-stops/>
      </style:paragraph-properties>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style:style style:name="P174" style:parent-style-name="公文後續段落_段落" style:list-style-name="LFO8" style:family="paragraph">
      <style:paragraph-properties fo:text-align="justify" style:line-height-at-least="0.0166in" fo:margin-left="0.7875in" fo:text-indent="-0.6222in">
        <style:tab-stops/>
      </style:paragraph-properties>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P190" style:parent-style-name="公文後續段落_段落" style:list-style-name="LFO8" style:family="paragraph">
      <style:paragraph-properties fo:text-align="justify" style:line-height-at-least="0.0166in" fo:margin-left="0.7875in" fo:text-indent="-0.6222in">
        <style:tab-stops/>
      </style:paragraph-properties>
    </style:style>
    <style:style style:name="T191" style:parent-style-name="預設段落字型" style:family="text">
      <style:text-properties style:font-name="標楷體" fo:font-size="14pt" style:font-size-asian="14pt"/>
    </style:style>
    <style:style style:name="T192" style:parent-style-name="預設段落字型" style:family="text">
      <style:text-properties style:font-name="標楷體" fo:font-size="14pt" style:font-size-asian="14pt"/>
    </style:style>
    <style:style style:name="T193" style:parent-style-name="預設段落字型" style:family="text">
      <style:text-properties style:font-name="標楷體" fo:font-size="14pt" style:font-size-asian="14pt"/>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style:font-name="標楷體" fo:font-size="14pt" style:font-size-asian="14pt"/>
    </style:style>
    <style:style style:name="T197" style:parent-style-name="預設段落字型" style:family="text">
      <style:text-properties style:font-name="標楷體" fo:font-size="14pt" style:font-size-asian="14pt"/>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style>
    <style:style style:name="T201" style:parent-style-name="預設段落字型" style:family="text">
      <style:text-properties style:font-name="標楷體" fo:font-size="14pt" style:font-size-asian="14pt"/>
    </style:style>
    <style:style style:name="T202" style:parent-style-name="預設段落字型" style:family="text">
      <style:text-properties style:font-name="標楷體" fo:font-size="14pt" style:font-size-asian="14pt"/>
    </style:style>
    <style:style style:name="T203" style:parent-style-name="預設段落字型" style:family="text">
      <style:text-properties style:font-name="標楷體" fo:font-size="14pt" style:font-size-asian="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P211"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text-properties style:font-name="標楷體" fo:font-weight="bold" style:font-weight-asian="bold" style:font-weight-complex="bold" style:font-size-complex="14pt"/>
    </style:style>
    <style:style style:name="P212" style:parent-style-name="公文後續段落_段落" style:list-style-name="LFO10" style:family="paragraph">
      <style:paragraph-properties fo:text-align="justify" style:line-height-at-least="0.0166in" fo:margin-left="0.7875in" fo:text-indent="-0.6208in">
        <style:tab-stops/>
      </style:paragraph-properties>
      <style:text-properties style:font-name="標楷體" fo:font-size="14pt" style:font-size-asian="14pt" style:font-size-complex="14pt"/>
    </style:style>
    <style:style style:name="P213" style:parent-style-name="公文後續段落_段落" style:list-style-name="LFO10" style:family="paragraph">
      <style:paragraph-properties fo:text-align="justify" style:line-height-at-least="0.0166in" fo:margin-left="0.7875in" fo:text-indent="-0.6208in">
        <style:tab-stops/>
      </style:paragraph-properties>
      <style:text-properties style:font-name="標楷體" fo:font-size="14pt" style:font-size-asian="14pt" style:font-size-complex="14pt"/>
    </style:style>
    <style:style style:name="P214" style:parent-style-name="公文後續段落_段落" style:list-style-name="LFO10" style:family="paragraph">
      <style:paragraph-properties fo:text-align="justify" style:line-height-at-least="0.0166in" fo:margin-left="0.7875in" fo:text-indent="-0.6208in">
        <style:tab-stops/>
      </style:paragraph-properties>
      <style:text-properties style:font-name="標楷體" fo:font-size="14pt" style:font-size-asian="14pt" style:font-size-complex="14pt"/>
    </style:style>
    <style:style style:name="P215" style:parent-style-name="公文後續段落_段落" style:list-style-name="LFO10" style:family="paragraph">
      <style:paragraph-properties fo:text-align="justify" style:line-height-at-least="0.0166in" fo:margin-left="0.7875in" fo:text-indent="-0.6208in">
        <style:tab-stops/>
      </style:paragraph-properties>
      <style:text-properties style:font-name="標楷體" fo:font-size="14pt" style:font-size-asian="14pt" style:font-size-complex="14pt"/>
    </style:style>
    <style:style style:name="P216" style:parent-style-name="公文後續段落_段落" style:list-style-name="LFO10" style:family="paragraph">
      <style:paragraph-properties fo:text-align="justify" style:line-height-at-least="0.0166in" fo:margin-left="0.7875in" fo:text-indent="-0.6208in">
        <style:tab-stops/>
      </style:paragraph-properties>
      <style:text-properties style:font-name="標楷體" fo:font-size="14pt" style:font-size-asian="14pt" style:font-size-complex="14pt"/>
    </style:style>
    <style:style style:name="P217" style:parent-style-name="公文後續段落_段落" style:list-style-name="LFO11" style:family="paragraph">
      <style:paragraph-properties fo:text-align="justify" style:line-height-at-least="0.0166in" fo:margin-left="0.7875in" fo:text-indent="-0.2951in">
        <style:tab-stops/>
      </style:paragraph-properties>
      <style:text-properties style:font-name="標楷體" fo:font-size="14pt" style:font-size-asian="14pt" style:font-size-complex="14pt"/>
    </style:style>
    <style:style style:name="P218" style:parent-style-name="公文後續段落_段落" style:list-style-name="LFO11" style:family="paragraph">
      <style:paragraph-properties fo:text-align="justify" style:line-height-at-least="0.0166in" fo:margin-left="0.7875in" fo:text-indent="-0.2951in">
        <style:tab-stops/>
      </style:paragraph-properties>
      <style:text-properties style:font-name="標楷體" fo:font-size="14pt" style:font-size-asian="14pt" style:font-size-complex="14pt"/>
    </style:style>
    <style:style style:name="P219"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style>
    <style:style style:name="T220" style:parent-style-name="預設段落字型" style:family="text">
      <style:text-properties style:font-name="標楷體" fo:font-weight="bold" style:font-weight-asian="bold" style:font-size-complex="14pt"/>
    </style:style>
    <style:style style:name="T221" style:parent-style-name="預設段落字型" style:family="text">
      <style:text-properties style:font-name="標楷體" fo:font-weight="bold" style:font-weight-asian="bold" style:font-weight-complex="bold" style:font-size-complex="14pt"/>
    </style:style>
    <style:style style:name="T222" style:parent-style-name="預設段落字型" style:family="text">
      <style:text-properties style:font-name="標楷體" fo:font-weight="bold" style:font-weight-asian="bold" style:font-weight-complex="bold" style:font-size-complex="14pt"/>
    </style:style>
    <style:style style:name="P223" style:parent-style-name="本文縮排2" style:family="paragraph">
      <style:paragraph-properties style:snap-to-layout-grid="false" fo:margin-top="0.125in" fo:margin-bottom="0.125in" style:line-height-at-least="0.0166in" fo:margin-left="0.375in" fo:text-indent="0in">
        <style:tab-stops/>
      </style:paragraph-properties>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P232"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style>
    <style:style style:name="T233" style:parent-style-name="預設段落字型" style:family="text">
      <style:text-properties style:font-name="標楷體" fo:font-weight="bold" style:font-weight-asian="bold" style:font-size-complex="14pt"/>
    </style:style>
    <style:style style:name="T234" style:parent-style-name="預設段落字型" style:family="text">
      <style:text-properties style:font-name="標楷體" fo:font-weight="bold" style:font-weight-asian="bold" style:font-weight-complex="bold" style:font-size-complex="14pt"/>
    </style:style>
    <style:style style:name="P235" style:parent-style-name="公文後續段落_段落" style:list-style-name="LFO17" style:family="paragraph">
      <style:paragraph-properties fo:text-align="justify" style:line-height-at-least="0.0166in" fo:margin-left="0.7875in" fo:text-indent="-0.6222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style:letter-kerning="true" fo:font-size="14pt" style:font-size-asian="14pt" style:font-size-complex="14pt"/>
    </style:style>
    <style:style style:name="T241" style:parent-style-name="預設段落字型" style:family="text">
      <style:text-properties style:font-name="標楷體" style:letter-kerning="true" fo:font-size="14pt" style:font-size-asian="14pt" style:font-size-complex="14pt"/>
    </style:style>
    <style:style style:name="T242" style:parent-style-name="預設段落字型" style:family="text">
      <style:text-properties style:font-name="標楷體" style:letter-kerning="true" fo:font-size="14pt" style:font-size-asian="14pt" style:font-size-complex="14pt"/>
    </style:style>
    <style:style style:name="T243" style:parent-style-name="預設段落字型" style:family="text">
      <style:text-properties style:font-name="標楷體" style:letter-kerning="true" fo:font-size="14pt" style:font-size-asian="14pt" style:font-size-complex="14pt"/>
    </style:style>
    <style:style style:name="T244" style:parent-style-name="預設段落字型" style:family="text">
      <style:text-properties style:font-name="標楷體" style:letter-kerning="true" fo:font-size="14pt" style:font-size-asian="14pt" style:font-size-complex="14pt"/>
    </style:style>
    <style:style style:name="T245" style:parent-style-name="預設段落字型" style:family="text">
      <style:text-properties style:font-name="標楷體" style:letter-kerning="true" fo:font-size="14pt" style:font-size-asian="14pt" style:font-size-complex="14pt"/>
    </style:style>
    <style:style style:name="T246" style:parent-style-name="預設段落字型" style:family="text">
      <style:text-properties style:font-name="標楷體" style:letter-kerning="true" fo:font-size="14pt" style:font-size-asian="14pt" style:font-size-complex="14pt"/>
    </style:style>
    <style:style style:name="T247" style:parent-style-name="預設段落字型" style:family="text">
      <style:text-properties style:font-name="標楷體" style:letter-kerning="true"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P252" style:parent-style-name="公文後續段落_段落" style:list-style-name="LFO17" style:family="paragraph">
      <style:paragraph-properties fo:text-align="justify" style:line-height-at-least="0.0166in" fo:margin-left="0.7875in" fo:text-indent="-0.6222in">
        <style:tab-stops/>
      </style:paragraph-properties>
      <style:text-properties style:font-name="標楷體" fo:font-size="14pt" style:font-size-asian="14pt" style:font-size-complex="14pt"/>
    </style:style>
    <style:style style:name="P253" style:parent-style-name="公文後續段落_段落" style:list-style-name="LFO17" style:family="paragraph">
      <style:paragraph-properties fo:text-align="justify" style:line-height-at-least="0.0166in" fo:margin-left="0.7875in" fo:text-indent="-0.6222in">
        <style:tab-stops/>
      </style:paragraph-properties>
      <style:text-properties style:font-name="標楷體" fo:font-size="14pt" style:font-size-asian="14pt" style:font-size-complex="14pt"/>
    </style:style>
    <style:style style:name="P254" style:parent-style-name="本文縮排2" style:list-style-name="LFO16" style:family="paragraph">
      <style:paragraph-properties style:snap-to-layout-grid="false" fo:margin-top="0.125in" fo:margin-bottom="0.125in" style:line-height-at-least="0.0166in" fo:margin-left="0.3937in" fo:text-indent="-0.3937in">
        <style:tab-stops/>
      </style:paragraph-properties>
    </style:style>
    <style:style style:name="T255" style:parent-style-name="預設段落字型" style:family="text">
      <style:text-properties style:font-name="標楷體" fo:font-weight="bold" style:font-weight-asian="bold" style:font-size-complex="14pt"/>
    </style:style>
    <style:style style:name="T256" style:parent-style-name="預設段落字型" style:family="text">
      <style:text-properties style:font-name="標楷體" fo:font-weight="bold" style:font-weight-asian="bold" style:font-weight-complex="bold" style:font-size-complex="14pt"/>
    </style:style>
    <style:style style:name="T257" style:parent-style-name="預設段落字型" style:family="text">
      <style:text-properties style:font-name="標楷體" style:font-size-complex="14pt"/>
    </style:style>
    <style:style style:name="P258" style:parent-style-name="本文縮排" style:family="paragraph">
      <style:paragraph-properties fo:break-before="page" fo:margin-bottom="0.125in" fo:line-height="0.2777in" fo:margin-left="0in" fo:text-indent="0in">
        <style:tab-stops/>
      </style:paragraph-properties>
    </style:style>
    <style:style style:name="T259" style:parent-style-name="預設段落字型" style:family="text">
      <style:text-properties fo:font-weight="bold" style:font-weight-asian="bold" style:font-weight-complex="bold" style:font-size-complex="14pt"/>
    </style:style>
    <style:style style:name="T260" style:parent-style-name="預設段落字型" style:family="text">
      <style:text-properties fo:font-weight="bold" style:font-weight-asian="bold" style:font-weight-complex="bold" style:font-size-complex="14pt"/>
    </style:style>
    <style:style style:name="T261" style:parent-style-name="預設段落字型" style:family="text">
      <style:text-properties fo:font-weight="bold" style:font-weight-asian="bold" style:font-weight-complex="bold" style:font-size-complex="14pt"/>
    </style:style>
    <style:style style:name="P262" style:parent-style-name="本文縮排" style:family="paragraph">
      <style:paragraph-properties fo:text-align="center" fo:line-height="0.2777in" fo:margin-left="0in" fo:text-indent="0in">
        <style:tab-stops/>
      </style:paragraph-properties>
    </style:style>
    <style:style style:name="T263"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265"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266" style:parent-style-name="預設段落字型" style:family="text">
      <style:text-properties fo:font-weight="bold" style:font-weight-asian="bold" style:font-weight-complex="bold" style:font-size-complex="14pt"/>
    </style:style>
    <style:style style:name="T267" style:parent-style-name="預設段落字型" style:family="text">
      <style:text-properties fo:font-weight="bold" style:font-weight-asian="bold" style:font-weight-complex="bold" style:font-size-complex="14pt"/>
    </style:style>
    <style:style style:name="T268" style:parent-style-name="預設段落字型" style:family="text">
      <style:text-properties fo:font-weight="bold" style:font-weight-asian="bold" style:font-size-complex="14pt"/>
    </style:style>
    <style:style style:name="T269" style:parent-style-name="預設段落字型" style:family="text">
      <style:text-properties fo:font-weight="bold" style:font-weight-asian="bold" style:font-size-complex="14pt"/>
    </style:style>
    <style:style style:name="P270" style:parent-style-name="本文縮排" style:family="paragraph">
      <style:paragraph-properties fo:text-align="center" fo:margin-bottom="0.125in" fo:line-height="0.2777in" fo:margin-left="0in" fo:text-indent="0in">
        <style:tab-stops/>
      </style:paragraph-properties>
    </style:style>
    <style:style style:name="T271" style:parent-style-name="預設段落字型" style:family="text">
      <style:text-properties fo:font-weight="bold" style:font-weight-asian="bold" style:font-size-complex="14pt"/>
    </style:style>
    <style:style style:name="T272" style:parent-style-name="預設段落字型" style:family="text">
      <style:text-properties fo:font-weight="bold" style:font-weight-asian="bold" style:font-weight-complex="bold" style:font-size-complex="14pt"/>
    </style:style>
    <style:style style:name="T273" style:parent-style-name="預設段落字型" style:family="text">
      <style:text-properties fo:font-weight="bold" style:font-weight-asian="bold" style:font-weight-complex="bold" style:font-size-complex="14pt"/>
    </style:style>
    <style:style style:name="T274" style:parent-style-name="預設段落字型" style:family="text">
      <style:text-properties fo:font-weight="bold" style:font-weight-asian="bold" style:font-weight-complex="bold" style:font-size-complex="14pt"/>
    </style:style>
    <style:style style:name="T275" style:parent-style-name="預設段落字型" style:family="text">
      <style:text-properties fo:font-weight="bold" style:font-weight-asian="bold" style:font-weight-complex="bold" style:font-size-complex="14pt"/>
    </style:style>
    <style:style style:name="TableColumn277" style:family="table-column">
      <style:table-column-properties style:column-width="1.9819in"/>
    </style:style>
    <style:style style:name="TableColumn278" style:family="table-column">
      <style:table-column-properties style:column-width="3.9361in"/>
    </style:style>
    <style:style style:name="Table276" style:family="table">
      <style:table-properties style:width="5.918in" fo:margin-left="0in" table:align="left"/>
    </style:style>
    <style:style style:name="TableRow279" style:family="table-row">
      <style:table-row-properties style:min-row-height="0.275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 style:family="paragraph">
      <style:paragraph-properties fo:text-align="center" fo:line-height="0.25in" fo:margin-left="0in" fo:text-indent="0in">
        <style:tab-stops/>
      </style:paragraph-properties>
      <style:text-properties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 style:family="paragraph">
      <style:paragraph-properties fo:line-height="0.25in" fo:margin-left="1.5833in">
        <style:tab-stops/>
      </style:paragraph-properties>
      <style:text-properties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 style:family="paragraph">
      <style:paragraph-properties fo:text-align="center" fo:line-height="0.2777in" fo:margin-left="0in" fo:text-indent="0in">
        <style:tab-stops/>
      </style:paragraph-properties>
      <style:text-properties fo:color="#8EAADB"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 style:family="paragraph">
      <style:paragraph-properties fo:text-align="center" fo:line-height="0.2777in" fo:margin-left="0in" fo:text-indent="0in">
        <style:tab-stops/>
      </style:paragraph-properties>
      <style:text-properties fo:color="#8EAADB"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 style:family="paragraph">
      <style:paragraph-properties fo:text-align="center" fo:line-height="0.2777in" fo:margin-left="0in" fo:text-indent="0in">
        <style:tab-stops/>
      </style:paragraph-properties>
      <style:text-properties fo:color="#8EAADB"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 style:family="paragraph">
      <style:paragraph-properties fo:text-align="center" fo:line-height="0.2777in" fo:margin-left="0in" fo:text-indent="0in">
        <style:tab-stops/>
      </style:paragraph-properties>
      <style:text-properties fo:color="#8EAADB"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 style:family="paragraph">
      <style:paragraph-properties fo:text-align="center" fo:line-height="0.2777in" fo:margin-left="0in" fo:text-indent="0in">
        <style:tab-stops/>
      </style:paragraph-properties>
      <style:text-properties fo:color="#8EAADB"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 style:family="paragraph">
      <style:paragraph-properties fo:text-align="center" fo:line-height="0.2777in" fo:margin-left="0in" fo:text-indent="0in">
        <style:tab-stops/>
      </style:paragraph-properties>
      <style:text-properties fo:color="#8EAADB" style:font-size-complex="14pt"/>
    </style:style>
    <style:style style:name="P299" style:parent-style-name="本文縮排" style:family="paragraph">
      <style:paragraph-properties fo:text-align="end" fo:margin-bottom="0.125in" fo:line-height="0.2777in" fo:margin-left="0in" fo:text-indent="0in">
        <style:tab-stops/>
      </style:paragraph-properties>
      <style:text-properties fo:font-size="11pt" style:font-size-asian="11pt" style:font-size-complex="11pt"/>
    </style:style>
    <style:style style:name="P300" style:parent-style-name="本文縮排" style:family="paragraph">
      <style:paragraph-properties fo:margin-bottom="0.125in" fo:line-height="0.2777in" fo:margin-left="0.2951in" fo:text-indent="-0.2951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本文縮排" style:family="paragraph">
      <style:paragraph-properties fo:break-before="page" fo:margin-bottom="0.125in" fo:line-height="0.2777in" fo:margin-left="0in" fo:text-indent="0in">
        <style:tab-stops/>
      </style:paragraph-properties>
    </style:style>
    <style:style style:name="T308" style:parent-style-name="預設段落字型" style:family="text">
      <style:text-properties fo:font-weight="bold" style:font-weight-asian="bold" style:font-weight-complex="bold" style:font-size-complex="14pt"/>
    </style:style>
    <style:style style:name="T309" style:parent-style-name="預設段落字型" style:family="text">
      <style:text-properties fo:font-weight="bold" style:font-weight-asian="bold" style:font-weight-complex="bold" style:font-size-complex="14pt"/>
    </style:style>
    <style:style style:name="T310" style:parent-style-name="預設段落字型" style:family="text">
      <style:text-properties fo:font-weight="bold" style:font-weight-asian="bold" style:font-weight-complex="bold" style:font-size-complex="14pt"/>
    </style:style>
    <style:style style:name="TableColumn312" style:family="table-column">
      <style:table-column-properties style:column-width="0.8861in" style:use-optimal-column-width="false"/>
    </style:style>
    <style:style style:name="TableColumn313" style:family="table-column">
      <style:table-column-properties style:column-width="3.3472in" style:use-optimal-column-width="false"/>
    </style:style>
    <style:style style:name="TableColumn314" style:family="table-column">
      <style:table-column-properties style:column-width="2.3916in" style:use-optimal-column-width="false"/>
    </style:style>
    <style:style style:name="Table311" style:family="table">
      <style:table-properties style:width="6.625in" fo:margin-left="0in" table:align="center"/>
    </style:style>
    <style:style style:name="TableRow315" style:family="table-row">
      <style:table-row-properties style:min-row-height="0.368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2756in" style:use-optimal-row-height="false" fo:keep-together="always"/>
    </style:style>
    <style:style style:name="TableCell320" style:family="table-cell">
      <style:table-cell-properties fo:border="0.0069in solid #000000" fo:background-color="#D9D9D9"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322" style:family="table-row">
      <style:table-row-properties style:min-row-height="0.189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3333in"/>
      <style:text-properties style:font-name="標楷體" style:font-name-asian="標楷體" fo:font-weight="bold" style:font-weight-asian="bold" style:font-weight-complex="bold" fo:font-size="14pt" style:font-size-asian="14pt" style:font-size-complex="14pt"/>
    </style:style>
    <style:style style:name="P325" style:parent-style-name="內文" style:family="paragraph">
      <style:paragraph-properties fo:text-align="start" fo:line-height="0.3333in"/>
    </style:style>
    <style:style style:name="T3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3333in"/>
      <style:text-properties style:font-name="標楷體" style:font-name-asian="標楷體" fo:font-weight="bold" style:font-weight-asian="bold" style:font-weight-complex="bold" fo:font-size="14pt" style:font-size-asian="14pt" style:font-size-complex="14pt"/>
    </style:style>
    <style:style style:name="TableRow331" style:family="table-row">
      <style:table-row-properties style:min-row-height="0.3333in" style:use-optimal-row-height="false" fo:keep-together="always"/>
    </style:style>
    <style:style style:name="P33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333in"/>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7" style:family="table-row">
      <style:table-row-properties style:min-row-height="0.438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451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TableRow349" style:family="table-row">
      <style:table-row-properties style:min-row-height="0.470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2.5638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fo:line-height="0.3333in"/>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2756in" style:use-optimal-row-height="false"/>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6" style:family="table-row">
      <style:table-row-properties style:min-row-height="2.5638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300%"/>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start" fo:line-height="300%"/>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text-align="start" fo:line-height="300%"/>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start" fo:line-height="300%"/>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style:snap-to-layout-grid="false" fo:text-align="start"/>
    </style:style>
    <style:style style:name="T383" style:parent-style-name="預設段落字型" style:family="text">
      <style:text-properties style:font-name="標楷體" style:font-name-asian="標楷體" fo:font-weight="bold" style:font-weight-asian="bold" fo:font-size="11pt" style:font-size-asian="11pt" style:font-size-complex="14pt"/>
    </style:style>
    <style:style style:name="T384" style:parent-style-name="預設段落字型" style:family="text">
      <style:text-properties style:font-name="標楷體" style:font-name-asian="標楷體" fo:font-weight="bold" style:font-weight-asian="bold" fo:font-size="11pt" style:font-size-asian="11pt" style:font-size-complex="14pt"/>
    </style:style>
    <style:style style:name="T385" style:parent-style-name="預設段落字型" style:family="text">
      <style:text-properties style:font-name="標楷體" style:font-name-asian="標楷體" fo:font-weight="bold" style:font-weight-asian="bold" fo:font-size="11pt" style:font-size-asian="11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list-style-name="LFO7" style:family="paragraph">
      <style:paragraph-properties fo:line-height="0.3333in" fo:margin-left="0.4388in" fo:text-indent="-0.4388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01" style:parent-style-name="內文" style:list-style-name="LFO7" style:family="paragraph">
      <style:paragraph-properties fo:line-height="0.3333in" fo:margin-left="0.4388in" fo:text-indent="-0.4388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08" style:parent-style-name="內文" style:list-style-name="LFO7" style:family="paragraph">
      <style:paragraph-properties fo:line-height="0.3333in" fo:margin-left="0.4388in" fo:text-indent="-0.4388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line-height="0.3333in" fo:margin-left="0.4388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2756in" style:use-optimal-row-height="false" fo:keep-together="always"/>
    </style:style>
    <style:style style:name="TableCell415" style:family="table-cell">
      <style:table-cell-properties fo:border="0.0069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417" style:family="table-row">
      <style:table-row-properties style:min-row-height="2.6493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TableRow425" style:family="table-row">
      <style:table-row-properties style:min-row-height="1.176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431" style:parent-style-name="內文" style:list-style-name="LFO17" style:family="paragraph">
      <style:paragraph-properties fo:text-align="justify" fo:line-height="0.25in" fo:margin-left="0.3937in" fo:text-indent="-0.3937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list-style-name="LFO17" style:family="paragraph">
      <style:paragraph-properties fo:text-align="justify" fo:line-height="0.25in" fo:margin-left="0.3937in" fo:text-indent="-0.3937in">
        <style:tab-stops/>
      </style:paragraph-propertie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font-weight-complex="bold"/>
    </style:style>
    <style:style style:name="P440" style:parent-style-name="內文" style:list-style-name="LFO10" style:family="paragraph">
      <style:paragraph-properties fo:text-align="justify" fo:line-height="0.25in" fo:margin-left="0.5909in" fo:text-indent="-0.3937in">
        <style:tab-stops/>
      </style:paragraph-properties>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0" style:family="paragraph">
      <style:paragraph-properties fo:text-align="justify" fo:line-height="0.25in" fo:margin-left="0.5909in" fo:text-indent="-0.3937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10" style:family="paragraph">
      <style:paragraph-properties fo:text-align="justify" fo:line-height="0.25in" fo:margin-left="0.5909in" fo:text-indent="-0.3937in">
        <style:tab-stops/>
      </style:paragraph-properties>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P472" style:parent-style-name="內文" style:list-style-name="LFO17" style:family="paragraph">
      <style:paragraph-properties fo:text-align="justify" fo:line-height="0.25in" fo:margin-left="0.3937in" fo:text-indent="-0.3937in">
        <style:tab-stops/>
      </style:paragraph-properties>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內文" style:list-style-name="LFO19" style:family="paragraph">
      <style:paragraph-properties fo:text-align="justify" fo:line-height="0.25in" fo:margin-left="0.5909in" fo:text-indent="-0.3937in">
        <style:tab-stops/>
      </style:paragraph-properties>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list-style-name="LFO19" style:family="paragraph">
      <style:paragraph-properties fo:text-align="justify" fo:line-height="0.25in" fo:margin-left="0.5909in" fo:text-indent="-0.3937in">
        <style:tab-stops/>
      </style:paragraph-properties>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office:automatic-styles>
  <office:body>
    <office:text text:use-soft-page-breaks="true">
      <text:p text:style-name="P1">112年法務部表揚推展犯罪被害人保護工作<text:line-break/>有功人士及團體實施計畫</text:p>
      <text:list text:style-name="LFO16" text:continue-numbering="true">
        <text:list-item>
          <text:p text:style-name="P3"><text:span text:style-name="T4">目的</text:span></text:p>
        </text:list-item>
      </text:list>
      <text:p text:style-name="P5">為表彰熱心公益及相關專業人士及團體協助政府推展犯罪被害人保護工作，鼓勵社會大眾參與被害保護工作之認同感與榮譽感，建構完善之犯罪被害人保護網絡以共同推動被害人保護工作並保障被害人及家屬之權益。</text:p>
      <text:list text:style-name="LFO16" text:continue-numbering="true">
        <text:list-item>
          <text:p text:style-name="P6">主（協）辦機關、承辦單位</text:p>
        </text:list-item>
      </text:list>
      <text:list text:style-name="LFO20" text:continue-numbering="true">
        <text:list-item>
          <text:p text:style-name="P7">主辦機關：法務部。</text:p>
        </text:list-item>
        <text:list-item>
          <text:p text:style-name="P8"><text:span text:style-name="T9">協辦機關（構）：衛生</text:span><text:span text:style-name="T10">福利部、內政部（警政署、移民署）、勞動部、教育部、外交部、</text:span><text:span text:style-name="T11">文化部、國家通訊傳播委員會、</text:span><text:span text:style-name="T12">行政院</text:span><text:span text:style-name="T13">農業委員會、</text:span><text:span text:style-name="T14">交通部</text:span><text:span text:style-name="T15">觀光局、大陸委員會、僑務委員會</text:span><text:span text:style-name="T16">、</text:span><text:span text:style-name="T17">財團法人犯罪被害人保護協會(以下簡稱犯保協會)。</text:span></text:p>
        </text:list-item>
      </text:list>
      <text:list text:style-name="LFO16" text:continue-numbering="true">
        <text:list-item>
          <text:p text:style-name="P18">表揚對象</text:p>
        </text:list-item>
      </text:list>
      <text:p text:style-name="P19">從事「<text:span text:style-name="T20">犯罪被害人權益保障</text:span><text:span text:style-name="T21">法</text:span><text:span text:style-name="T22">」</text:span><text:span text:style-name="T23">(以下簡稱犯保法)</text:span><text:span text:style-name="T24">、</text:span><text:span text:style-name="T25">行政院核定之</text:span><text:span text:style-name="T26">「</text:span><text:span text:style-name="T27">加強犯罪被害人保護方案</text:span><text:span text:style-name="T28">」</text:span><text:span text:style-name="T29">(以下簡稱保護方案)</text:span><text:span text:style-name="T30">所定之</text:span><text:span text:style-name="T31">犯罪</text:span><text:span text:style-name="T32">被害人</text:span><text:span text:style-name="T33">保護工作</text:span><text:span text:style-name="T34">，</text:span><text:span text:style-name="T35">含</text:span><text:span text:style-name="T36">對於犯罪被害人之救援協助、安全保護</text:span><text:span text:style-name="T37">、個案服務、</text:span><text:span text:style-name="T38">訴訟協助</text:span><text:span text:style-name="T39">、補償</text:span><text:span text:style-name="T40">業務</text:span><text:span text:style-name="T41">、修復式司法</text:span><text:span text:style-name="T42">及被害</text:span><text:span text:style-name="T43">防治網絡之建立</text:span><text:span text:style-name="T44">等</text:span><text:span text:style-name="T45">，</text:span><text:span text:style-name="T46">著</text:span><text:span text:style-name="T47">有績效之個人(含公職人員)或民間</text:span><text:span text:style-name="T48">人士(暨</text:span><text:span text:style-name="T49">團體</text:span><text:span text:style-name="T50">)</text:span><text:span text:style-name="T51">。</text:span></text:p>
      <text:list text:style-name="LFO16" text:continue-numbering="true">
        <text:list-item>
          <text:p text:style-name="P52">表揚類別、表揚名額及主責推薦機關</text:p>
        </text:list-item>
      </text:list>
      <text:p text:style-name="P53">各表揚類別之名額及主責推薦機關如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表揚類別</text:p>
          </table:table-cell>
          <table:covered-table-cell/>
          <table:table-cell table:style-name="TableCell63">
            <text:p text:style-name="P64">表揚名額(名)</text:p>
          </table:table-cell>
          <table:table-cell table:style-name="TableCell65">
            <text:p text:style-name="P66">主責推薦機關(構)</text:p>
          </table:table-cell>
          <table:table-cell table:style-name="TableCell67">
            <text:p text:style-name="P68">辦理依據</text:p>
            <text:p text:style-name="P69">與權責事項</text:p>
          </table:table-cell>
        </table:table-row>
        <table:table-row table:style-name="TableRow70">
          <table:table-cell table:style-name="TableCell71" table:number-rows-spanned="2">
            <text:p text:style-name="P72">犯罪被害人權益保障</text:p>
          </table:table-cell>
          <table:table-cell table:style-name="TableCell73">
            <text:p text:style-name="P74"><text:span text:style-name="T75">工作人員組</text:span><text:span text:style-name="T76">(含律師及心理師)</text:span></text:p>
          </table:table-cell>
          <table:table-cell table:style-name="TableCell77">
            <text:p text:style-name="P78">1~3</text:p>
          </table:table-cell>
          <table:table-cell table:style-name="TableCell79" table:number-rows-spanned="2">
            <text:p text:style-name="P80">法務部(犯保協會)</text:p>
          </table:table-cell>
          <table:table-cell table:style-name="TableCell81" table:number-rows-spanned="2">
            <text:p text:style-name="P82">犯保法第15條等各項協助措施</text:p>
          </table:table-cell>
        </table:table-row>
        <table:table-row table:style-name="TableRow83">
          <table:covered-table-cell>
            <text:p text:style-name="P84"/>
          </table:covered-table-cell>
          <table:table-cell table:style-name="TableCell85">
            <text:p text:style-name="P86">志工組</text:p>
          </table:table-cell>
          <table:table-cell table:style-name="TableCell87">
            <text:p text:style-name="P88">3~5</text:p>
          </table:table-cell>
          <table:covered-table-cell>
            <text:p text:style-name="P89"/>
          </table:covered-table-cell>
          <table:covered-table-cell>
            <text:p text:style-name="P90"/>
          </table:covered-table-cell>
        </table:table-row>
        <table:table-row table:style-name="TableRow91">
          <table:table-cell table:style-name="TableCell92" table:number-columns-spanned="2">
            <text:p text:style-name="P93"><text:span text:style-name="T94">性侵害</text:span><text:span text:style-name="T95">、</text:span><text:span text:style-name="T96">家庭暴力、兒童及少年</text:span><text:span text:style-name="T97">之犯罪</text:span><text:span text:style-name="T98">被害人服務</text:span></text:p>
          </table:table-cell>
          <table:covered-table-cell/>
          <table:table-cell table:style-name="TableCell99">
            <text:p text:style-name="P100">1~3</text:p>
          </table:table-cell>
          <table:table-cell table:style-name="TableCell101">
            <text:p text:style-name="P102">衛生福利部</text:p>
          </table:table-cell>
          <table:table-cell table:style-name="TableCell103">
            <text:p text:style-name="P104">犯保法第6條第2項第1款、第15條第1項第3款及第4款等各項協助措施</text:p>
          </table:table-cell>
        </table:table-row>
        <table:table-row table:style-name="TableRow105">
          <table:table-cell table:style-name="TableCell106" table:number-columns-spanned="2">
            <text:p text:style-name="P107">犯罪被害人或其家屬之緊急救援、人身安全、關懷<text:soft-page-break/>服務、必要協助及轉介服務</text:p>
            <text:p text:style-name="P108">（不含性侵害及家庭暴力案件）</text:p>
          </table:table-cell>
          <table:covered-table-cell/>
          <table:table-cell table:style-name="TableCell109">
            <text:p text:style-name="P110">2~4</text:p>
          </table:table-cell>
          <table:table-cell table:style-name="TableCell111">
            <text:p text:style-name="P112">內政部警政署</text:p>
          </table:table-cell>
          <table:table-cell table:style-name="TableCell113">
            <text:p text:style-name="P114">犯保法第6條第2項第2款及第28條等<text:soft-page-break/>各項協助措施</text:p>
          </table:table-cell>
        </table:table-row>
        <text:soft-page-break/>
        <table:table-row table:style-name="TableRow115">
          <table:table-cell table:style-name="TableCell116" table:number-columns-spanned="2">
            <text:p text:style-name="P117">人口販運暨其他犯罪被害人服務</text:p>
          </table:table-cell>
          <table:covered-table-cell/>
          <table:table-cell table:style-name="TableCell118">
            <text:p text:style-name="P119">1~4</text:p>
          </table:table-cell>
          <table:table-cell table:style-name="TableCell120">
            <text:p text:style-name="P121">勞動部、教育部、內政部移民署、交通部觀光局、外交部、文化部、國家通訊傳播委員會、大陸委員會、僑務委員會、行政院農業委員會</text:p>
          </table:table-cell>
          <table:table-cell table:style-name="TableCell122">
            <text:p text:style-name="P123">犯保法第6條第2項第3款至第9款及第13條第1項等各項協助措施</text:p>
          </table:table-cell>
        </table:table-row>
        <table:table-row table:style-name="TableRow124">
          <table:table-cell table:style-name="TableCell125" table:number-columns-spanned="2">
            <text:p text:style-name="P126">犯罪被害補償金審議及修復式司法等權益保障</text:p>
          </table:table-cell>
          <table:covered-table-cell/>
          <table:table-cell table:style-name="TableCell127">
            <text:p text:style-name="P128">2~4</text:p>
          </table:table-cell>
          <table:table-cell table:style-name="TableCell129">
            <text:p text:style-name="P130">臺灣高等檢察署</text:p>
          </table:table-cell>
          <table:table-cell table:style-name="TableCell131">
            <text:list text:style-name="LFO21" text:continue-numbering="true">
              <text:list-item>
                <text:p text:style-name="P132">犯保法第5章犯罪被害補償金</text:p>
              </text:list-item>
              <text:list-item>
                <text:p text:style-name="P133">刑事訴訟法第248-2條及犯保法第4章之意旨辦理修復式司法</text:p>
              </text:list-item>
            </text:list>
          </table:table-cell>
        </table:table-row>
        <table:table-row table:style-name="TableRow134">
          <table:table-cell table:style-name="TableCell135" table:number-columns-spanned="2">
            <text:p text:style-name="P136">合 <text:s/>計</text:p>
          </table:table-cell>
          <table:covered-table-cell/>
          <table:table-cell table:style-name="TableCell137">
            <text:p text:style-name="P138">10~23</text:p>
          </table:table-cell>
          <table:table-cell table:style-name="TableCell139">
            <text:p text:style-name="P140"/>
          </table:table-cell>
          <table:table-cell table:style-name="TableCell141">
            <text:p text:style-name="P142"/>
          </table:table-cell>
        </table:table-row>
      </table:table>
      <text:list text:style-name="LFO16" text:continue-numbering="true">
        <text:list-item>
          <text:p text:style-name="P143"><text:span text:style-name="T144">審查</text:span></text:p>
        </text:list-item>
      </text:list>
      <text:list text:style-name="LFO8" text:continue-numbering="true">
        <text:list-item>
          <text:p text:style-name="P145">主責推薦機關依各表揚類別之名額，經內部初選後，薦送名單予主辦機關。應避免同一表揚類別重複推薦同一人選或相同團體。</text:p>
        </text:list-item>
        <text:list-item>
          <text:p text:style-name="P146">雖非主責推薦機關，但有辦理其他類別保護業務績優之團體或人士，請依表揚類別，向該主責推薦機關薦送推薦名單，由主責推薦機關合併辦理內部初選。（例如：警政署推薦表揚類別為性侵害被害人服務，則薦送表揚名單至衛生福利部統籌評選）</text:p>
        </text:list-item>
        <text:list-item>
          <text:p text:style-name="P147"><text:span text:style-name="T148">彙集資料後，由</text:span><text:span text:style-name="T149">主辦機關遴聘專家學者及社會公正人士，組成評審小組</text:span><text:span text:style-name="T150">辦理</text:span><text:span text:style-name="T151">複審，必要時得</text:span><text:span text:style-name="T152">請相關機關列席說明或辦理實地查證。</text:span></text:p>
        </text:list-item>
        <text:list-item>
          <text:p text:style-name="P153"><text:span text:style-name="T154">前述複審程序</text:span><text:span text:style-name="T155">，得審酌</text:span><text:span text:style-name="T156">推薦人選/團體</text:span><text:span text:style-name="T157">所薦送之資料及</text:span><text:span text:style-name="T158">實際貢獻情形</text:span><text:span text:style-name="T159">，經評審小組出席委員</text:span><text:span text:style-name="T160">三</text:span><text:span text:style-name="T161">分之</text:span><text:span text:style-name="T162">二</text:span><text:span text:style-name="T163">(含)以上</text:span><text:span text:style-name="T164">同意，</text:span><text:span text:style-name="T165">於</text:span><text:span text:style-name="T166">上開</text:span><text:span text:style-name="T167">表訂</text:span><text:span text:style-name="T168">名額</text:span><text:span text:style-name="T169">內</text:span><text:span text:style-name="T170">決定</text:span><text:span text:style-name="T171">表揚人數</text:span><text:span text:style-name="T172">、流用表揚名額或得從缺</text:span><text:span text:style-name="T173">。</text:span></text:p>
        </text:list-item>
        <text:list-item>
          <text:p text:style-name="P174"><text:span text:style-name="T175">各機關(</text:span><text:span text:style-name="T176">單位</text:span><text:span text:style-name="T177">)所</text:span><text:span text:style-name="T178">薦</text:span><text:span text:style-name="T179">送之資料，</text:span><text:span text:style-name="T180">於</text:span><text:span text:style-name="T181">函送主辦機關後，除</text:span><text:span text:style-name="T182">基本資料欄位</text:span><text:span text:style-name="T183">有缺漏</text:span><text:span text:style-name="T184">外</text:span><text:span text:style-name="T185">或經主辦機關要求補充者</text:span><text:span text:style-name="T186">，其餘資料(含附件)</text:span><text:span text:style-name="T187">不得再增</text:span><text:span text:style-name="T188">修</text:span><text:span text:style-name="T189">。</text:span></text:p>
        </text:list-item>
        <text:list-item>
          <text:p text:style-name="P190"><text:span text:style-name="T191">所推薦人選/團體</text:span><text:span text:style-name="T192">所提供之</text:span><text:span text:style-name="T193">推薦資料，除附表2</text:span><text:span text:style-name="T194">外，若有併附</text:span><text:span text:style-name="T195">佐證</text:span><text:span text:style-name="T196">資料，</text:span><text:span text:style-name="T197">請</text:span><text:span text:style-name="T198">篩</text:span><text:span text:style-name="T199">選</text:span><text:span text:style-name="T200">與推薦本案相關</text:span><text:span text:style-name="T201">之資料為主</text:span><text:span text:style-name="T202">，且至多以</text:span><text:span text:style-name="T203">2</text:span><text:span text:style-name="T204">0頁為限</text:span><text:span text:style-name="T205">，</text:span><text:span text:style-name="T206">或</text:span><text:span text:style-name="T207">可於推薦資料中附上網站或雲端下載連結，</text:span><text:span text:style-name="T208">俾供評選委員點選參閱</text:span><text:span text:style-name="T209">（若涉及個資，請自行遮蔽）</text:span><text:span text:style-name="T210">。</text:span></text:p>
        </text:list-item>
      </text:list>
      <text:list text:style-name="LFO16" text:continue-numbering="true">
        <text:list-item>
          <text:p text:style-name="P211">推薦原則</text:p>
        </text:list-item>
      </text:list>
      <text:list text:style-name="LFO10" text:continue-numbering="true">
        <text:list-item>
          <text:p text:style-name="P212">以實際承辦、主辦人員優先，督導、統籌及協辦者次之。</text:p>
        </text:list-item>
        <text:list-item>
          <text:p text:style-name="P213">以連續性、長期性之事蹟為優先，偶發性、暫時性者次之。</text:p>
        </text:list-item>
        <text:list-item>
          <text:p text:style-name="P214">以社會形象良好者為優先，並以未曾接受部會表揚之事蹟為原則。</text:p>
        </text:list-item>
        <text:list-item>
          <text:p text:style-name="P215">曾獲本計畫或類似性質之表揚者，5年內不得再行推薦，俾增加各界參選機會。</text:p>
        </text:list-item>
        <text:list-item>
          <text:p text:style-name="P216">同一表揚類別有數名被推薦者，初選及複審均依下列原則評選：</text:p>
        </text:list-item>
      </text:list>
      <text:list text:style-name="LFO11" text:continue-numbering="true">
        <text:list-item>
          <text:p text:style-name="P217">民間人士優先於團體，團體優先於政府部門。</text:p>
        </text:list-item>
        <text:list-item>
          <text:p text:style-name="P218">被害人保護優先於犯罪行為人輔導。</text:p>
        </text:list-item>
      </text:list>
      <text:list text:style-name="LFO16" text:continue-numbering="true">
        <text:list-item>
          <text:p text:style-name="P219"><text:span text:style-name="T220">表揚</text:span><text:span text:style-name="T221">方式</text:span><text:span text:style-name="T222"><text:s/></text:span></text:p>
        </text:list-item>
      </text:list>
      <text:p text:style-name="P223"><text:span text:style-name="T224">原則</text:span><text:span text:style-name="T225">以公開表揚為</text:span><text:span text:style-name="T226">之，</text:span><text:span text:style-name="T227">由主辦機關製頒感謝牌(座)，表揚得獎人士(或團體)致力推動犯罪被害人保護工作，並鼓勵社會各界積極參</text:span><text:span text:style-name="T228">與，及推廣犯罪被害保護觀念；受表揚者若因故無法出席，</text:span><text:span text:style-name="T229">犯保協會</text:span><text:span text:style-name="T230">得另行寄送</text:span><text:span text:style-name="T231">。</text:span></text:p>
      <text:list text:style-name="LFO16" text:continue-numbering="true">
        <text:list-item>
          <text:p text:style-name="P232"><text:span text:style-name="T233">辦理</text:span><text:span text:style-name="T234">期程</text:span></text:p>
        </text:list-item>
      </text:list>
      <text:list text:style-name="LFO17" text:continue-numbering="true">
        <text:list-item>
          <text:p text:style-name="P235"><text:span text:style-name="T236">各主責</text:span><text:span text:style-name="T237">推薦</text:span><text:span text:style-name="T238">機關</text:span><text:span text:style-name="T239">請於</text:span><text:span text:style-name="T240">1</text:span><text:span text:style-name="T241">1</text:span><text:span text:style-name="T242">2</text:span><text:span text:style-name="T243">年</text:span><text:span text:style-name="T244">8</text:span><text:span text:style-name="T245">月</text:span><text:span text:style-name="T246">15</text:span><text:span text:style-name="T247">日</text:span><text:span text:style-name="T248">前完成推薦並</text:span><text:span text:style-name="T249">函送</text:span><text:span text:style-name="T250">主辦</text:span><text:span text:style-name="T251">機關。</text:span></text:p>
        </text:list-item>
        <text:list-item>
          <text:p text:style-name="P252">主辦機關預計112年9月15日前完成複審評選及簽核，確定表揚名單。</text:p>
        </text:list-item>
        <text:list-item>
          <text:p text:style-name="P253">主辦機關及犯保協會於112年10月份完成表揚事宜。</text:p>
        </text:list-item>
      </text:list>
      <text:list text:style-name="LFO16" text:continue-numbering="true">
        <text:list-item>
          <text:p text:style-name="P254"><text:span text:style-name="T255">經費</text:span><text:span text:style-name="T256">：</text:span><text:span text:style-name="T257">由主辦機關於年度預算中支應。</text:span></text:p>
        </text:list-item>
      </text:list>
      <text:p text:style-name="P258"><text:span text:style-name="T259">（附表</text:span><text:span text:style-name="T260">1</text:span><text:span text:style-name="T261">）</text:span></text:p>
      <text:p text:style-name="P262"><text:span text:style-name="T263"><text:s text:c="5"/></text:span><text:span text:style-name="T264">XX部</text:span><text:span text:style-name="T265"><text:s text:c="3"/></text:span><text:span text:style-name="T266">推薦</text:span><text:span text:style-name="T267">「</text:span><text:span text:style-name="T268">112</text:span><text:span text:style-name="T269">年法務部表揚推展犯罪被害人保護工作</text:span></text:p>
      <text:p text:style-name="P270"><text:span text:style-name="T271">有功人士及團體</text:span><text:span text:style-name="T272">」</text:span><text:span text:style-name="T273">之</text:span><text:span text:style-name="T274">建議順序</text:span><text:span text:style-name="T275">名單</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建議順序</text:p>
          </table:table-cell>
          <table:table-cell table:style-name="TableCell282">
            <text:p text:style-name="P283">姓名 (或團體名稱)</text:p>
          </table:table-cell>
        </table:table-row>
        <table:table-row table:style-name="TableRow284">
          <table:table-cell table:style-name="TableCell285">
            <text:p text:style-name="P286">1(範例)</text:p>
          </table:table-cell>
          <table:table-cell table:style-name="TableCell287">
            <text:p text:style-name="P288">王志明</text:p>
          </table:table-cell>
        </table:table-row>
        <table:table-row table:style-name="TableRow289">
          <table:table-cell table:style-name="TableCell290">
            <text:p text:style-name="P291">2(範例)</text:p>
          </table:table-cell>
          <table:table-cell table:style-name="TableCell292">
            <text:p text:style-name="P293">樂善好施發展協會</text:p>
          </table:table-cell>
        </table:table-row>
        <table:table-row table:style-name="TableRow294">
          <table:table-cell table:style-name="TableCell295">
            <text:p text:style-name="P296">3(範例)</text:p>
          </table:table-cell>
          <table:table-cell table:style-name="TableCell297">
            <text:p text:style-name="P298">陳春嬌</text:p>
          </table:table-cell>
        </table:table-row>
      </table:table>
      <text:p text:style-name="P299">(表格請依需求自行延伸或刪除)</text:p>
      <text:p text:style-name="P300"><text:span text:style-name="T301">註：機關(構)所</text:span><text:span text:style-name="T302">推薦之人選有二人以上者，請填寫本表</text:span><text:span text:style-name="T303">；僅</text:span><text:span text:style-name="T304">推薦一人毋須填寫</text:span><text:span text:style-name="T305">本表</text:span><text:span text:style-name="T306">。</text:span></text:p>
      <text:p text:style-name="P307"><text:span text:style-name="T308">（附表</text:span><text:span text:style-name="T309">2</text:span><text:span text:style-name="T310">）</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112年法務部表揚推展犯罪被害人保護工作有功人士及團體推薦表</text:p>
            <text:p text:style-name="P318">表揚類別：</text:p>
          </table:table-cell>
          <table:covered-table-cell/>
          <table:covered-table-cell/>
        </table:table-row>
        <table:table-row table:style-name="TableRow319">
          <table:table-cell table:style-name="TableCell320" table:number-columns-spanned="3">
            <text:p text:style-name="P321">基 <text:s/>本 <text:s/>資 <text:s/>訊</text:p>
          </table:table-cell>
          <table:covered-table-cell/>
          <table:covered-table-cell/>
        </table:table-row>
        <table:table-row table:style-name="TableRow322">
          <table:table-cell table:style-name="TableCell323" table:number-rows-spanned="2">
            <text:p text:style-name="P324">姓名</text:p>
            <text:p text:style-name="P325"><text:span text:style-name="T326">(或團體名稱)</text:span></text:p>
          </table:table-cell>
          <table:table-cell table:style-name="TableCell327" table:number-rows-spanned="2">
            <text:p text:style-name="P328"/>
          </table:table-cell>
          <table:table-cell table:style-name="TableCell329">
            <text:p text:style-name="P330">推薦（機關）單位</text:p>
          </table:table-cell>
        </table:table-row>
        <table:table-row table:style-name="TableRow331">
          <table:covered-table-cell>
            <text:p text:style-name="P332"/>
          </table:covered-table-cell>
          <table:covered-table-cell>
            <text:p text:style-name="P333"/>
          </table:covered-table-cell>
          <table:table-cell table:style-name="TableCell334" table:number-rows-spanned="4">
            <text:p text:style-name="P335"><text:span text:style-name="T336">(　加　蓋　印　信　)</text:span></text:p>
          </table:table-cell>
        </table:table-row>
        <table:table-row table:style-name="TableRow337">
          <table:table-cell table:style-name="TableCell338">
            <text:p text:style-name="P339">地址</text:p>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電話</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電子郵件</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團體</text:p>
            <text:p text:style-name="P358">或個人</text:p>
            <text:p text:style-name="P359">簡介</text:p>
            <text:p text:style-name="P360"><text:span text:style-name="T361">(限</text:span><text:span text:style-name="T362">500</text:span><text:span text:style-name="T363">字)</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3">
            <text:p text:style-name="P368"><text:span text:style-name="T369">推 <text:s/></text:span><text:span text:style-name="T370"><text:s/></text:span><text:span text:style-name="T371">薦 <text:s/></text:span><text:span text:style-name="T372"><text:s/></text:span><text:span text:style-name="T373">資</text:span><text:span text:style-name="T374"><text:s/></text:span><text:span text:style-name="T375"><text:s text:c="2"/>料</text:span></text:p>
          </table:table-cell>
          <table:covered-table-cell/>
          <table:covered-table-cell/>
        </table:table-row>
        <table:table-row table:style-name="TableRow376">
          <table:table-cell table:style-name="TableCell377">
            <text:p text:style-name="P378">具</text:p>
            <text:p text:style-name="P379">體</text:p>
            <text:p text:style-name="P380">事</text:p>
            <text:p text:style-name="P381">蹟</text:p>
            <text:p text:style-name="P382"><text:span text:style-name="T383">(</text:span><text:span text:style-name="T384">限5000字</text:span><text:span text:style-name="T385">)</text:span></text:p>
          </table:table-cell>
          <table:table-cell table:style-name="TableCell386" table:number-columns-spanned="2">
            <text:list text:style-name="LFO7" text:continue-numbering="true">
              <text:list-item>
                <text:p text:style-name="P387"><text:span text:style-name="T388">與推薦服務類別相關之</text:span><text:span text:style-name="T389">延續性、長期性服務事蹟</text:span><text:span text:style-name="T390">：</text:span><text:span text:style-name="T391">(</text:span><text:span text:style-name="T392">含</text:span><text:span text:style-name="T393">與犯罪被害人相關之</text:span><text:span text:style-name="T394">服務</text:span><text:span text:style-name="T395">內容</text:span><text:span text:style-name="T396">、服務年資</text:span><text:span text:style-name="T397">(資歷)</text:span><text:span text:style-name="T398">、具體績效等</text:span><text:span text:style-name="T399">)</text:span></text:p>
              </text:list-item>
            </text:list>
            <text:p text:style-name="P400"/>
            <text:list text:style-name="LFO7" text:continue-numbering="true">
              <text:list-item>
                <text:p text:style-name="P401"><text:span text:style-name="T402">對推薦服務類別創新性作為</text:span><text:span text:style-name="T403">：</text:span><text:span text:style-name="T404">(</text:span><text:span text:style-name="T405">針對推薦類別之服務項目有無創新作為</text:span><text:span text:style-name="T406">)</text:span></text:p>
              </text:list-item>
            </text:list>
            <text:p text:style-name="P407"/>
            <text:list text:style-name="LFO7" text:continue-numbering="true">
              <text:list-item>
                <text:p text:style-name="P408"><text:span text:style-name="T409">具體事蹟1</text:span><text:span text:style-name="T410">至3</text:span><text:span text:style-name="T411">則</text:span><text:span text:style-name="T412">：(推薦內容請精簡扼要)</text:span></text:p>
              </text:list-item>
            </text:list>
            <text:p text:style-name="P413"/>
          </table:table-cell>
          <table:covered-table-cell/>
        </table:table-row>
        <table:table-row table:style-name="TableRow414">
          <table:table-cell table:style-name="TableCell415" table:number-columns-spanned="3">
            <text:p text:style-name="P416">推 <text:s/>薦 <text:s/>機 <text:s/>關(構) <text:s/>審 <text:s/>查</text:p>
          </table:table-cell>
          <table:covered-table-cell/>
          <table:covered-table-cell/>
        </table:table-row>
        <table:table-row table:style-name="TableRow417">
          <table:table-cell table:style-name="TableCell418">
            <text:p text:style-name="P419">審</text:p>
            <text:p text:style-name="P420">查</text:p>
            <text:p text:style-name="P421">意</text:p>
            <text:p text:style-name="P422">見</text:p>
          </table:table-cell>
          <table:table-cell table:style-name="TableCell423" table:number-columns-spanned="2">
            <text:p text:style-name="P424"/>
          </table:table-cell>
          <table:covered-table-cell/>
        </table:table-row>
        <table:table-row table:style-name="TableRow425">
          <table:table-cell table:style-name="TableCell426">
            <text:p text:style-name="P427">備考</text:p>
          </table:table-cell>
          <table:table-cell table:style-name="TableCell428" table:number-columns-spanned="2">
            <text:p text:style-name="P429"/>
          </table:table-cell>
          <table:covered-table-cell/>
        </table:table-row>
      </table:table>
      <text:p text:style-name="P430">註：</text:p>
      <text:list text:style-name="LFO17" text:continue-numbering="true">
        <text:list-item>
          <text:list>
            <text:list-item>
              <text:p text:style-name="P431"><text:span text:style-name="T432">本表</text:span><text:span text:style-name="T433">請一律以</text:span><text:span text:style-name="T434">A4</text:span><text:span text:style-name="T435">紙張列印</text:span><text:span text:style-name="T436">。</text:span></text:p>
            </text:list-item>
            <text:list-item>
              <text:p text:style-name="P437"><text:span text:style-name="T438">填表人注意事項</text:span><text:span text:style-name="T439">：</text:span></text:p>
            </text:list-item>
          </text:list>
        </text:list-item>
      </text:list>
      <text:list text:style-name="LFO10" text:continue-numbering="true">
        <text:list-item>
          <text:list>
            <text:list-item>
              <text:p text:style-name="P440"><text:span text:style-name="T441">本表「具體事蹟欄」</text:span><text:span text:style-name="T442">請敘明</text:span><text:span text:style-name="T443">受推薦者事蹟係</text:span><text:span text:style-name="T444">承（主）辦事蹟或屬督導、統籌或協辦事項，</text:span><text:span text:style-name="T445">擇一或分別填載</text:span><text:span text:style-name="T446">；</text:span><text:span text:style-name="T447">如不敷使用時，得以附件補充。</text:span></text:p>
            </text:list-item>
            <text:list-item>
              <text:p text:style-name="P448"><text:span text:style-name="T449">所列</text:span><text:span text:style-name="T450">之</text:span><text:span text:style-name="T451">具體事蹟</text:span><text:span text:style-name="T452">不限當年度，可包含</text:span><text:span text:style-name="T453">近</text:span><text:span text:style-name="T454">三年</text:span><text:span text:style-name="T455">之重要事蹟</text:span><text:span text:style-name="T456">，但須符合前述推薦原則</text:span><text:span text:style-name="T457">之規定。</text:span></text:p>
            </text:list-item>
            <text:list-item>
              <text:p text:style-name="P458"><text:span text:style-name="T459">本表所列</text:span><text:span text:style-name="T460">相關聯絡資訊</text:span><text:span text:style-name="T461">，請</text:span><text:span text:style-name="T462">以</text:span><text:span text:style-name="T463">主辦機關可連繫該獲獎人（團體）或其所任職之團體（機關）之資訊</text:span><text:span text:style-name="T464">，俾</text:span><text:span text:style-name="T465">提供</text:span><text:span text:style-name="T466">獲選者</text:span><text:span text:style-name="T467">有關</text:span><text:span text:style-name="T468">表揚大會</text:span><text:span text:style-name="T469">之</text:span><text:span text:style-name="T470">相關資訊</text:span><text:span text:style-name="T471">。</text:span></text:p>
            </text:list-item>
          </text:list>
        </text:list-item>
      </text:list>
      <text:list text:style-name="LFO17" text:continue-numbering="true">
        <text:list-item>
          <text:list>
            <text:list-item>
              <text:p text:style-name="P472"><text:span text:style-name="T473">推薦機關</text:span><text:span text:style-name="T474">注意事項</text:span><text:span text:style-name="T475">：</text:span></text:p>
            </text:list-item>
          </text:list>
        </text:list-item>
      </text:list>
      <text:list text:style-name="LFO19" text:continue-numbering="true">
        <text:list-item>
          <text:p text:style-name="P476"><text:span text:style-name="T477">機關</text:span><text:span text:style-name="T478">印信</text:span><text:span text:style-name="T479">：</text:span><text:span text:style-name="T480">經初審機關（單位）推薦者，請蓋該初審機關（單位）印信。例如：推薦機關為○○縣政府，請蓋</text:span><text:span text:style-name="T481">「</text:span><text:span text:style-name="T482">○○縣政府</text:span><text:span text:style-name="T483">」</text:span><text:span text:style-name="T484">印信；</text:span><text:span text:style-name="T485">經層報</text:span><text:span text:style-name="T486">衛生福利部</text:span><text:span text:style-name="T487">初審，再向法務部推薦時，請蓋初審機關</text:span><text:span text:style-name="T488">「</text:span><text:span text:style-name="T489">衛生福利部</text:span><text:span text:style-name="T490">」</text:span><text:span text:style-name="T491">印信。</text:span></text:p>
        </text:list-item>
        <text:list-item>
          <text:p text:style-name="P492"><text:span text:style-name="T493">審查意見欄</text:span><text:span text:style-name="T494">：初審機關（單位）審查意見請登載於</text:span><text:span text:style-name="T495">推薦機關（單位）之後，並保留推薦機關（單位）之審查意見。例如：初審機關為</text:span><text:span text:style-name="T496">衛生福利部</text:span><text:span text:style-name="T497">，推薦機關為○○縣政府，則○○縣政府的審查意見在前，</text:span><text:span text:style-name="T498">衛生福利部</text:span><text:span text:style-name="T499">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內文">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text-align="justify" style:line-height-at-least="0.3055in" fo:margin-left="0in" fo:text-indent="-0.5833in">
        <style:tab-stops/>
      </style:paragraph-properties>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內文">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0LVL1" style:family="text">
      <style:text-properties style:use-window-font-color="true"/>
    </style:style>
    <style:style style:name="WW_CharLFO10LVL2" style:family="text">
      <style:text-properties fo:font-weight="normal" style:font-weight-asian="normal"/>
    </style:style>
    <style:style style:name="WW_CharLFO16LVL1" style:family="text">
      <style:text-properties fo:language="en" fo:country="US"/>
    </style:style>
    <style:style style:name="WW_CharLFO17LVL2" style:family="text">
      <style:text-properties fo:font-weight="normal" style:font-weight-asian="normal" fo:font-size="12pt" style:font-size-asian="12pt" style:font-size-complex="12pt"/>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6319in" text:list-level-position-and-space-mode="label-alignment">
          <style:list-level-label-alignment text:label-followed-by="listtab" fo:margin-left="0.827in" fo:text-indent="-0.631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text:style-name="WW_CharLFO17LVL2"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全國表揚推展犯罪被害人保護工作有功人士及團體實施計畫</dc:title>
    <dc:subject/>
    <meta:initial-creator>法務部</meta:initial-creator>
    <dc:creator>劉怡君</dc:creator>
    <meta:creation-date>2023-05-17T09:53:00Z</meta:creation-date>
    <dc:date>2023-05-17T09:53:00Z</dc:date>
    <meta:print-date>2023-05-17T09:53:00Z</meta:print-date>
    <meta:template xlink:href="Normal.dotm" xlink:type="simple"/>
    <meta:editing-cycles>2</meta:editing-cycles>
    <meta:editing-duration>PT0S</meta:editing-duration>
    <meta:document-statistic meta:page-count="6" meta:paragraph-count="5" meta:word-count="398" meta:character-count="2664" meta:row-count="18" meta:non-whitespace-character-count="2271"/>
  </office:meta>
</office:document-meta>
</file>