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1666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1666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1666in"/>
      <style:text-properties style:font-name="標楷體" style:font-name-asian="標楷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1.2291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1.3819in"/>
    </style:style>
    <style:style style:name="Table16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清單段落1" style:family="paragraph">
      <style:paragraph-properties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1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size-complex="12pt" fo:background-color="#FFFFFF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5" style:parent-style-name="清單段落1" style:family="paragraph">
      <style:paragraph-properties fo:margin-left="0in" fo:text-indent="0.4166in">
        <style:tab-stops/>
      </style:paragraph-properties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輔導教師自主揪團</text:span><text:span text:style-name="T5">活動實施計畫</text:span></text:p>
      <text:p text:style-name="P6">一、課程目標：</text:p>
      <text:p text:style-name="P7">1.透過家庭系統，能以不同角度思考，習以為常的學生行為問題，以「再詮</text:p>
      <text:p text:style-name="P8">釋」解釋家庭困境，知悉學生狀況，可能是因家庭關係而發展出的。</text:p>
      <text:p text:style-name="P9">2.能透過親子會談，轉變將家庭問題歸咎在單一成員，知曉家庭間的動力，成</text:p>
      <text:p text:style-name="P10">為家庭改變的強大力量。</text:p>
      <text:p text:style-name="P11">3.藉由各種家庭案例討論，讓輔導教師能在學校場域，以系統的觀點進行輔</text:p>
      <text:p text:style-name="P12">導，學習合適的輔導策略和方法。</text:p>
      <text:p text:style-name="P13"/>
      <text:p text:style-name="P14">二、課程內容：</text:p>
      <text:p text:style-name="內文"><text:s text:c="5"/><text:span text:style-name="T15">引導輔導教師建立家庭系統的概念，了解家庭是一個經由成員互動而形成的系統，了解學生家庭系統的力量，進而能有不同的思維角度，透過家長的影響力，協助學生在學校穩定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主題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講座</text:p>
          </table:table-cell>
        </table:table-row>
        <table:table-row table:style-name="TableRow30">
          <table:table-cell table:style-name="TableCell31">
            <text:p text:style-name="P32"><text:bookmark-start text:name="_Hlk128575850"/>07/07(五)</text:p>
            <text:p text:style-name="P33">14：00-16：00</text:p>
          </table:table-cell>
          <table:table-cell table:style-name="TableCell34">
            <text:p text:style-name="P35">三角難題</text:p>
            <text:p text:style-name="P36"/>
          </table:table-cell>
          <table:table-cell table:style-name="TableCell37">
            <text:p text:style-name="P38">1.三角關係同盟，透過象徵</text:p>
            <text:p text:style-name="P39"><text:s text:c="2"/>性改變家庭結構。</text:p>
            <text:p text:style-name="P40">2.再詮釋解釋家庭困境，兒</text:p>
            <text:p text:style-name="P41"><text:s text:c="2"/>女危機也許是用來解決婚<text:s/></text:p>
            <text:p text:style-name="P42"><text:s text:c="2"/>姻冷卻。</text:p>
            <text:p text:style-name="P43">3.衝突是全家釋放出的求救</text:p>
            <text:p text:style-name="P44"><text:s text:c="2"/>訊號，驅策家庭改變的強</text:p>
            <text:p text:style-name="內文"><text:span text:style-name="T45"><text:s text:c="2"/></text:span><text:span text:style-name="T46">大力量。</text:span></text:p>
          </table:table-cell>
          <table:table-cell table:style-name="TableCell47">
            <text:p text:style-name="P48">讀書會</text:p>
            <text:p text:style-name="P49">陳政雄醫師</text:p>
          </table:table-cell>
        </table:table-row>
        <table:table-row table:style-name="TableRow50">
          <table:table-cell table:style-name="TableCell51">
            <text:p text:style-name="P52">08/11(五)</text:p>
            <text:p text:style-name="P53">14：00-16：00</text:p>
          </table:table-cell>
          <table:table-cell table:style-name="TableCell54">
            <text:p text:style-name="P55">家庭治療轉介可能的過程</text:p>
            <text:p text:style-name="P56"/>
          </table:table-cell>
          <table:table-cell table:style-name="TableCell57">
            <text:p text:style-name="P58">1.將家庭問題歸咎在單一家</text:p>
            <text:p text:style-name="P59"><text:s text:c="2"/>庭成員。</text:p>
            <text:p text:style-name="P60">2.單一家庭成員接受治療的</text:p>
            <text:p text:style-name="P61"><text:s text:c="2"/>可能性。</text:p>
            <text:p text:style-name="P62">3.家庭單一成員承受過多壓</text:p>
            <text:p text:style-name="內文"><text:span text:style-name="T63"><text:s text:c="2"/></text:span><text:span text:style-name="T64">力導致治療失敗。</text:span></text:p>
          </table:table-cell>
          <table:table-cell table:style-name="TableCell65">
            <text:p text:style-name="P66">讀書會</text:p>
            <text:p text:style-name="P67">陳政雄醫師</text:p>
          </table:table-cell>
        </table:table-row>
      </table:table>
      <text:p text:style-name="P68"><text:bookmark-end text:name="_Hlk128575850"/><text:span text:style-name="T69">三、進行方式：</text:span></text:p>
      <text:p text:style-name="P70"><text:span text:style-name="T71">以《熱鍋上的家庭</text:span><text:span text:style-name="T72">-</text:span><text:span text:style-name="T73">一個家庭治療的心路歷程</text:span><text:span text:style-name="T74">》一書為教材進行討論，醫生逐段解說，課程中老師可以根據輔導上遇到的相關問題，歡迎隨時提問討論。此計畫申請有購置書籍，不用添購書籍，現場提供書籍閱讀。</text:span></text:p>
      <text:p text:style-name="P75"/>
      <text:p text:style-name="內文"><text:span text:style-name="T76">四、連絡人：</text:span><text:span text:style-name="T77">簡珮如</text:span><text:span text:style-name="T78"><text:s/></text:span><text:span text:style-name="T79">電話：</text:span><text:span text:style-name="T80">2311-0395#856</text:span><text:span text:style-name="T81">，信箱</text:span><text:span text:style-name="T82"><text:s/></text:span><text:span text:style-name="T83">ya168881020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瑜梃-輔導組長</dc:creator>
    <meta:creation-date>2023-07-03T06:48:00Z</meta:creation-date>
    <dc:date>2023-07-03T06:48:00Z</dc:date>
    <meta:print-date>2023-03-01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