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P2" style:parent-style-name="內文" style:family="paragraph">
      <style:paragraph-properties fo:margin-top="0.0833in" fo:margin-bottom="0.0833in" fo:line-height="0.2222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16" style:parent-style-name="內文" style:family="paragraph">
      <style:paragraph-properties style:line-height-at-least="0.2638in" fo:text-indent="0.2951in"/>
      <style:text-properties style:font-name="標楷體" style:font-name-asian="標楷體" style:font-weight-complex="bold"/>
    </style:style>
    <style:style style:name="TableColumn18" style:family="table-column">
      <style:table-column-properties style:column-width="1.9166in" style:use-optimal-column-width="false"/>
    </style:style>
    <style:style style:name="TableColumn19" style:family="table-column">
      <style:table-column-properties style:column-width="1.9166in" style:use-optimal-column-width="false"/>
    </style:style>
    <style:style style:name="TableColumn20" style:family="table-column">
      <style:table-column-properties style:column-width="1.9166in" style:use-optimal-column-width="false"/>
    </style:style>
    <style:style style:name="Table17" style:family="table">
      <style:table-properties style:width="5.75in" fo:margin-left="0.769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638in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31" style:parent-style-name="內文" style:family="paragraph">
      <style:paragraph-properties fo:text-align="center" style:line-height-at-least="0.2638in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638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36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638in"/>
      <style:text-properties style:font-name="標楷體" style:font-name-asian="標楷體" fo:font-weight="bold" style:font-weight-asian="bold" style:font-weight-complex="bold" fo:color="#FF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2638in"/>
      <style:text-properties style:font-name="標楷體" style:font-name-asian="標楷體" style:font-weight-complex="bold" fo:color="#FF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 fo:color="#FF0000"/>
    </style:style>
    <style:style style:name="P44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 fo:color="#FF0000"/>
    </style:style>
    <style:style style:name="P45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 fo:color="#FF0000"/>
    </style:style>
    <style:style style:name="P46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 fo:color="#FF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638in"/>
      <style:text-properties style:font-name="標楷體" style:font-name-asian="標楷體" fo:font-weight="bold" style:font-weight-asian="bold" style:font-weight-complex="bold" fo:color="#FF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638in"/>
      <style:text-properties style:font-name="標楷體" style:font-name-asian="標楷體" style:font-weight-complex="bold" fo:color="#FF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638in"/>
      <style:text-properties style:font-name="標楷體" style:font-name-asian="標楷體" fo:font-weight="bold" style:font-weight-asian="bold" style:font-weight-complex="bold" fo:color="#FF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638in"/>
      <style:text-properties style:font-name="標楷體" style:font-name-asian="標楷體" style:font-weight-complex="bold" fo:color="#FF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 fo:color="#FF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638in"/>
      <style:text-properties style:font-name="標楷體" style:font-name-asian="標楷體" fo:font-weight="bold" style:font-weight-asian="bold" style:font-weight-complex="bold" fo:color="#FF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638in"/>
      <style:text-properties style:font-name="標楷體" style:font-name-asian="標楷體" style:font-weight-complex="bold" fo:color="#FF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 fo:color="#FF0000"/>
    </style:style>
    <style:style style:name="P68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/>
    </style:style>
    <style:style style:name="P69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/>
    </style:style>
    <style:style style:name="P70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777in" fo:margin-left="1.1791in" fo:text-indent="-0.0006in" fo:background-color="#FFFFFF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87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weight-complex="bold"/>
    </style:style>
    <style:style style:name="P88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weight-complex="bold"/>
    </style:style>
    <style:style style:name="P89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90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91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92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93" style:parent-style-name="內文" style:family="paragraph">
      <style:paragraph-properties style:line-height-at-least="0.2638in" fo:margin-left="1.0833in" fo:text-indent="-1.0833in">
        <style:tab-stops/>
      </style:paragraph-properties>
      <style:text-properties style:font-name="標楷體" style:font-name-asian="標楷體" style:font-weight-complex="bold"/>
    </style:style>
    <style:style style:name="P94" style:parent-style-name="內文" style:family="paragraph">
      <style:paragraph-properties style:line-height-at-least="0.2638in" fo:margin-left="1.25in" fo:text-indent="-0.9166in">
        <style:tab-stops/>
      </style:paragraph-properties>
      <style:text-properties style:font-name="標楷體" style:font-name-asian="標楷體" style:font-weight-complex="bold"/>
    </style:style>
    <style:style style:name="P95" style:parent-style-name="內文" style:family="paragraph">
      <style:paragraph-properties style:line-height-at-least="0.2638in" fo:text-indent="0.3333in"/>
      <style:text-properties style:font-name="標楷體" style:font-name-asian="標楷體" style:font-weight-complex="bold"/>
    </style:style>
    <style:style style:name="P96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weight-complex="bold"/>
    </style:style>
    <style:style style:name="P97" style:parent-style-name="內文" style:family="paragraph">
      <style:paragraph-properties style:line-height-at-least="0.2638in" fo:margin-left="1.5833in" fo:text-indent="-1.5833in">
        <style:tab-stops/>
      </style:paragraph-properties>
      <style:text-properties style:font-name="標楷體" style:font-name-asian="標楷體" style:font-weight-complex="bold"/>
    </style:style>
    <style:style style:name="P98" style:parent-style-name="內文" style:family="paragraph">
      <style:paragraph-properties fo:text-align="justify" style:line-height-at-least="0.2638in" fo:margin-left="0.8833in" fo:text-indent="-0.4916in">
        <style:tab-stops/>
      </style:paragraph-properties>
      <style:text-properties style:font-name="標楷體" style:font-name-asian="標楷體" style:font-weight-complex="bold"/>
    </style:style>
    <style:style style:name="P99" style:parent-style-name="內文" style:family="paragraph">
      <style:paragraph-properties fo:text-align="justify" style:line-height-at-least="0.2638in" fo:margin-left="0.8833in" fo:text-indent="-0.4916in">
        <style:tab-stops/>
      </style:paragraph-properties>
      <style:text-properties style:font-name="標楷體" style:font-name-asian="標楷體" style:font-weight-complex="bold"/>
    </style:style>
    <style:style style:name="P100" style:parent-style-name="內文" style:family="paragraph">
      <style:paragraph-properties fo:text-align="justify" style:line-height-at-least="0.2638in" fo:margin-left="0.8833in" fo:text-indent="-0.4916in">
        <style:tab-stops/>
      </style:paragraph-properties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align="justify" style:line-height-at-least="0.2638in" fo:margin-left="1.25in" fo:text-indent="-1.25in">
        <style:tab-stops/>
      </style:paragraph-properties>
      <style:text-properties style:font-name="標楷體" style:font-name-asian="標楷體" style:font-weight-complex="bold"/>
    </style:style>
    <style:style style:name="P102" style:parent-style-name="內文" style:family="paragraph">
      <style:paragraph-properties style:line-height-at-least="0.2638in" fo:margin-left="0.75in" fo:text-indent="-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P116" style:parent-style-name="內文" style:family="paragraph">
      <style:paragraph-properties style:line-height-at-least="0.2638in" fo:margin-left="0.75in" fo:text-indent="-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 fo:color="#FF0000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133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134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135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136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37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38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39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4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4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7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8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9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4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7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8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9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6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6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6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63" style:parent-style-name="本文" style:family="paragraph">
      <style:paragraph-properties fo:text-align="justify" fo:margin-top="0.0347in" fo:line-height="0.25in" fo:margin-left="0.7875in" fo:text-indent="-0.7875in">
        <style:tab-stops/>
      </style:paragraph-properties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70" style:parent-style-name="內文" style:family="paragraph">
      <style:paragraph-properties style:snap-to-layout-grid="false" fo:margin-top="0.0666in" fo:margin-bottom="0.0666in" style:line-height-at-least="0.1666in" fo:text-indent="0.1972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olumn187" style:family="table-column">
      <style:table-column-properties style:column-width="0.6111in" style:use-optimal-column-width="false"/>
    </style:style>
    <style:style style:name="TableColumn188" style:family="table-column">
      <style:table-column-properties style:column-width="0.6819in" style:use-optimal-column-width="false"/>
    </style:style>
    <style:style style:name="TableColumn189" style:family="table-column">
      <style:table-column-properties style:column-width="0.6708in" style:use-optimal-column-width="false"/>
    </style:style>
    <style:style style:name="TableColumn190" style:family="table-column">
      <style:table-column-properties style:column-width="0.2916in" style:use-optimal-column-width="false"/>
    </style:style>
    <style:style style:name="TableColumn191" style:family="table-column">
      <style:table-column-properties style:column-width="1.3611in" style:use-optimal-column-width="false"/>
    </style:style>
    <style:style style:name="TableColumn192" style:family="table-column">
      <style:table-column-properties style:column-width="0.0875in" style:use-optimal-column-width="false"/>
    </style:style>
    <style:style style:name="TableColumn193" style:family="table-column">
      <style:table-column-properties style:column-width="0.7479in" style:use-optimal-column-width="false"/>
    </style:style>
    <style:style style:name="TableColumn194" style:family="table-column">
      <style:table-column-properties style:column-width="0.7201in" style:use-optimal-column-width="false"/>
    </style:style>
    <style:style style:name="TableColumn195" style:family="table-column">
      <style:table-column-properties style:column-width="1.5555in" style:use-optimal-column-width="false"/>
    </style:style>
    <style:style style:name="Table186" style:family="table">
      <style:table-properties style:width="6.7277in" fo:margin-left="0in" table:align="left"/>
    </style:style>
    <style:style style:name="TableRow196" style:family="table-row">
      <style:table-row-properties style:min-row-height="0.4375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4375in" style:use-optimal-row-height="false" fo:keep-together="always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4375in" style:use-optimal-row-height="false" fo:keep-together="always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28" style:family="table-row">
      <style:table-row-properties style:min-row-height="0.4375in" style:use-optimal-row-height="false" fo:keep-together="always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4166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4166in" style:use-optimal-row-height="false" fo:keep-together="always"/>
    </style:style>
    <style:style style:name="P24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48" style:family="table-row">
      <style:table-row-properties style:min-row-height="0.3958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61" style:family="table-row">
      <style:table-row-properties style:min-row-height="0.3958in" style:use-optimal-row-height="false" fo:keep-together="always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71" style:family="table-row">
      <style:table-row-properties style:min-row-height="0.3958in" style:use-optimal-row-height="false" fo:keep-together="always"/>
    </style:style>
    <style:style style:name="P2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81" style:family="table-row">
      <style:table-row-properties style:min-row-height="0.3958in" style:use-optimal-row-height="false" fo:keep-together="always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91" style:family="table-row">
      <style:table-row-properties style:min-row-height="0.927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00" style:family="table-row">
      <style:table-row-properties style:min-row-height="1.0618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style:snap-to-layout-grid="false" fo:text-align="justify" fo:margin-top="0.1333in" style:line-height-at-least="0.1666in"/>
      <style:text-properties style:font-name="標楷體" style:font-name-asian="標楷體" fo:font-size="10pt" style:font-size-asian="10pt"/>
    </style:style>
    <style:style style:name="TableColumn310" style:family="table-column">
      <style:table-column-properties style:column-width="0.4333in" style:use-optimal-column-width="false"/>
    </style:style>
    <style:style style:name="TableColumn311" style:family="table-column">
      <style:table-column-properties style:column-width="1.3in" style:use-optimal-column-width="false"/>
    </style:style>
    <style:style style:name="TableColumn312" style:family="table-column">
      <style:table-column-properties style:column-width="0.7979in" style:use-optimal-column-width="false"/>
    </style:style>
    <style:style style:name="TableColumn313" style:family="table-column">
      <style:table-column-properties style:column-width="0.502in" style:use-optimal-column-width="false"/>
    </style:style>
    <style:style style:name="TableColumn314" style:family="table-column">
      <style:table-column-properties style:column-width="0.3888in" style:use-optimal-column-width="false"/>
    </style:style>
    <style:style style:name="TableColumn315" style:family="table-column">
      <style:table-column-properties style:column-width="1.2069in" style:use-optimal-column-width="false"/>
    </style:style>
    <style:style style:name="TableColumn316" style:family="table-column">
      <style:table-column-properties style:column-width="0.4458in" style:use-optimal-column-width="false"/>
    </style:style>
    <style:style style:name="TableColumn317" style:family="table-column">
      <style:table-column-properties style:column-width="1.6527in" style:use-optimal-column-width="false"/>
    </style:style>
    <style:style style:name="Table309" style:family="table">
      <style:table-properties style:width="6.7277in" fo:margin-left="0in" table:align="left"/>
    </style:style>
    <style:style style:name="TableRow318" style:family="table-row">
      <style:table-row-properties style:min-row-height="0.4604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28" style:family="table-row">
      <style:table-row-properties style:min-row-height="0.5145in" style:use-optimal-row-height="false" fo:keep-together="always"/>
    </style:style>
    <style:style style:name="P32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36" style:family="table-row">
      <style:table-row-properties style:min-row-height="0.3333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="標楷體" style:font-name-asian="標楷體" fo:letter-spacing="0.0416in" style:letter-kerning="false" fo:font-size="10pt" style:font-size-asian="10pt"/>
    </style:style>
    <style:style style:name="T34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51" style:family="table-row">
      <style:table-row-properties style:min-row-height="1.1104in" style:use-optimal-row-height="false" fo:keep-together="always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62" style:parent-style-name="內文" style:family="paragraph">
      <style:paragraph-properties fo:break-before="page"/>
    </style:style>
    <style:style style:name="P363" style:parent-style-name="內文" style:family="paragraph">
      <style:paragraph-properties style:snap-to-layout-grid="false" fo:text-align="center" fo:margin-bottom="0.1333in" style:line-height-at-least="0.1666in"/>
    </style:style>
    <style:style style:name="T36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1" style:family="table-column">
      <style:table-column-properties style:column-width="0.2361in" style:use-optimal-column-width="false"/>
    </style:style>
    <style:style style:name="TableColumn372" style:family="table-column">
      <style:table-column-properties style:column-width="1.2805in" style:use-optimal-column-width="false"/>
    </style:style>
    <style:style style:name="TableColumn373" style:family="table-column">
      <style:table-column-properties style:column-width="0.2527in" style:use-optimal-column-width="false"/>
    </style:style>
    <style:style style:name="TableColumn374" style:family="table-column">
      <style:table-column-properties style:column-width="0.7in" style:use-optimal-column-width="false"/>
    </style:style>
    <style:style style:name="TableColumn375" style:family="table-column">
      <style:table-column-properties style:column-width="0.5638in" style:use-optimal-column-width="false"/>
    </style:style>
    <style:style style:name="TableColumn376" style:family="table-column">
      <style:table-column-properties style:column-width="1.2638in" style:use-optimal-column-width="false"/>
    </style:style>
    <style:style style:name="TableColumn377" style:family="table-column">
      <style:table-column-properties style:column-width="0.6805in" style:use-optimal-column-width="false"/>
    </style:style>
    <style:style style:name="TableColumn378" style:family="table-column">
      <style:table-column-properties style:column-width="1.584in" style:use-optimal-column-width="false"/>
    </style:style>
    <style:style style:name="Table370" style:family="table">
      <style:table-properties style:width="6.5618in" fo:margin-left="0in" table:align="left"/>
    </style:style>
    <style:style style:name="TableRow379" style:family="table-row">
      <style:table-row-properties style:min-row-height="0.6145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9" style:parent-style-name="內文" style:family="paragraph">
      <style:paragraph-properties style:snap-to-layout-grid="false" fo:margin-top="0.1333in" style:line-height-at-least="0.1666in"/>
      <style:text-properties style:font-name="標楷體" style:font-name-asian="標楷體"/>
    </style:style>
    <style:style style:name="TableColumn401" style:family="table-column">
      <style:table-column-properties style:column-width="6.5618in" style:use-optimal-column-width="false"/>
    </style:style>
    <style:style style:name="Table400" style:family="table">
      <style:table-properties style:width="6.5618in" fo:margin-left="0in" table:align="left"/>
    </style:style>
    <style:style style:name="TableRow402" style:family="table-row">
      <style:table-row-properties style:min-row-height="0.3in" style:use-optimal-row-height="false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05" style:family="table-row">
      <style:table-row-properties style:min-row-height="0.3in" style:use-optimal-row-height="false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08" style:family="table-row">
      <style:table-row-properties style:min-row-height="0.3in" style:use-optimal-row-height="false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11" style:family="table-row">
      <style:table-row-properties style:min-row-height="0.3in" style:use-optimal-row-height="false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14" style:family="table-row">
      <style:table-row-properties style:min-row-height="0.3in" style:use-optimal-row-height="false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17" style:family="table-row">
      <style:table-row-properties style:min-row-height="0.3in" style:use-optimal-row-height="false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0" style:family="table-row">
      <style:table-row-properties style:min-row-height="0.3in" style:use-optimal-row-height="false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3" style:family="table-row">
      <style:table-row-properties style:min-row-height="0.3in" style:use-optimal-row-height="false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-0.0138in"/>
    </style:style>
    <style:style style:name="T427" style:parent-style-name="預設段落字型" style:family="text">
      <style:text-properties style:font-name="標楷體" style:font-name-asian="標楷體"/>
    </style:style>
    <style:style style:name="TableRow428" style:family="table-row">
      <style:table-row-properties style:min-row-height="0.3in"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.1666in" fo:text-indent="0.3986in"/>
      <style:text-properties style:font-name="標楷體" style:font-name-asian="標楷體"/>
    </style:style>
    <style:style style:name="TableRow431" style:family="table-row">
      <style:table-row-properties style:min-row-height="0.3in" style:use-optimal-row-height="false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4" style:family="table-row">
      <style:table-row-properties style:min-row-height="0.3in" style:use-optimal-row-height="false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7" style:family="table-row">
      <style:table-row-properties style:min-row-height="0.3in"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0" style:family="table-row">
      <style:table-row-properties style:min-row-height="0.3in"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3" style:family="table-row">
      <style:table-row-properties style:min-row-height="0.3in" style:use-optimal-row-height="false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6" style:family="table-row">
      <style:table-row-properties style:min-row-height="0.3in"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9" style:family="table-row">
      <style:table-row-properties style:min-row-height="0.3in" style:use-optimal-row-height="false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2" style:family="table-row">
      <style:table-row-properties style:min-row-height="0.3in" style:use-optimal-row-height="false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5" style:family="table-row">
      <style:table-row-properties style:min-row-height="0.3in" style:use-optimal-row-height="false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8" style:family="table-row">
      <style:table-row-properties style:min-row-height="0.3in" style:use-optimal-row-height="false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1" style:family="table-row">
      <style:table-row-properties style:min-row-height="0.3in" style:use-optimal-row-height="false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4" style:family="table-row">
      <style:table-row-properties style:min-row-height="0.3in" style:use-optimal-row-height="false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7" style:family="table-row">
      <style:table-row-properties style:min-row-height="0.3in" style:use-optimal-row-height="false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0" style:family="table-row">
      <style:table-row-properties style:min-row-height="0.3in" style:use-optimal-row-height="false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3" style:family="table-row">
      <style:table-row-properties style:min-row-height="0.3in" style:use-optimal-row-height="false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6" style:family="table-row">
      <style:table-row-properties style:min-row-height="0.3in" style:use-optimal-row-height="false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9" style:family="table-row">
      <style:table-row-properties style:min-row-height="0.3in" style:use-optimal-row-height="false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82" style:family="table-row">
      <style:table-row-properties style:min-row-height="0.3in" style:use-optimal-row-height="false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P486" style:parent-style-name="內文" style:family="paragraph">
      <style:text-properties fo:font-size="10pt" style:font-size-asian="10pt"/>
    </style:style>
    <style:style style:name="P487" style:parent-style-name="純文字" style:family="paragraph">
      <style:paragraph-properties style:snap-to-layout-grid="false" fo:text-align="center"/>
      <style:text-properties style:font-name="標楷體" style:font-name-asian="標楷體" fo:font-size="24pt" style:font-size-asian="24pt"/>
    </style:style>
    <style:style style:name="P488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89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0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1" style:parent-style-name="內文" style:family="paragraph">
      <style:paragraph-properties fo:text-indent="0.6111in"/>
      <style:text-properties style:font-name="標楷體" style:font-name-asian="標楷體" fo:font-size="22pt" style:font-size-asian="22pt" style:font-size-complex="22pt"/>
    </style:style>
    <style:style style:name="T49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93" style:parent-style-name="純文字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4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5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6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7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8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9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0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1" style:parent-style-name="純文字" style:family="paragraph">
      <style:paragraph-properties style:snap-to-layout-grid="false" fo:margin-left="0.3888in" fo:text-indent="-0.388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6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07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08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09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10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11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12" style:parent-style-name="純文字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513" style:parent-style-name="純文字" style:family="paragraph">
      <style:paragraph-properties style:snap-to-layout-grid="false"/>
    </style:style>
    <style:style style:name="T514" style:parent-style-name="預設段落字型" style:family="text">
      <style:text-properties style:font-name="標楷體" style:font-name-asian="標楷體" fo:font-size="20pt" style:font-size-asian="20pt"/>
    </style:style>
    <style:style style:name="T515" style:parent-style-name="預設段落字型" style:family="text">
      <style:text-properties style:font-name="標楷體" style:font-name-asian="標楷體" fo:font-size="20pt" style:font-size-asian="20pt"/>
    </style:style>
    <style:style style:name="T516" style:parent-style-name="預設段落字型" style:family="text">
      <style:text-properties style:font-name="標楷體" style:font-name-asian="標楷體" fo:font-size="20pt" style:font-size-asian="20pt"/>
    </style:style>
    <style:style style:name="T517" style:parent-style-name="預設段落字型" style:family="text">
      <style:text-properties style:font-name="標楷體" style:font-name-asian="標楷體" fo:font-size="20pt" style:font-size-asian="20pt"/>
    </style:style>
    <style:style style:name="T518" style:parent-style-name="預設段落字型" style:family="text">
      <style:text-properties style:font-name="標楷體" style:font-name-asian="標楷體" fo:font-size="20pt" style:font-size-asian="20pt"/>
    </style:style>
    <style:style style:name="T519" style:parent-style-name="預設段落字型" style:family="text">
      <style:text-properties style:font-name="標楷體" style:font-name-asian="標楷體" fo:font-size="20pt" style:font-size-asian="20pt"/>
    </style:style>
    <style:style style:name="T520" style:parent-style-name="預設段落字型" style:family="text">
      <style:text-properties style:font-name="標楷體" style:font-name-asian="標楷體" fo:font-size="20pt" style:font-size-asian="20pt"/>
    </style:style>
    <style:style style:name="T521" style:parent-style-name="預設段落字型" style:family="text">
      <style:text-properties style:font-name="標楷體" style:font-name-asian="標楷體" fo:font-size="20pt" style:font-size-asian="20pt"/>
    </style:style>
    <style:style style:name="T522" style:parent-style-name="預設段落字型" style:family="text">
      <style:text-properties style:font-name="標楷體" style:font-name-asian="標楷體" fo:font-size="20pt" style:font-size-asian="20pt"/>
    </style:style>
    <style:style style:name="T523" style:parent-style-name="預設段落字型" style:family="text">
      <style:text-properties style:font-name="標楷體" style:font-name-asian="標楷體" fo:font-size="20pt" style:font-size-asian="20pt"/>
    </style:style>
    <style:style style:name="T524" style:parent-style-name="預設段落字型" style:family="text">
      <style:text-properties style:font-name="標楷體" style:font-name-asian="標楷體" fo:font-size="20pt" style:font-size-asian="20pt"/>
    </style:style>
    <style:style style:name="T525" style:parent-style-name="預設段落字型" style:family="text">
      <style:text-properties style:font-name="標楷體" style:font-name-asian="標楷體" fo:font-size="20pt" style:font-size-asian="20pt"/>
    </style:style>
    <style:style style:name="T526" style:parent-style-name="預設段落字型" style:family="text">
      <style:text-properties style:font-name="標楷體" style:font-name-asian="標楷體" fo:font-size="20pt" style:font-size-asian="20pt"/>
    </style:style>
    <style:style style:name="T527" style:parent-style-name="預設段落字型" style:family="text">
      <style:text-properties style:font-name="標楷體" style:font-name-asian="標楷體" fo:font-size="20pt" style:font-size-asian="20pt"/>
    </style:style>
    <style:style style:name="T528" style:parent-style-name="預設段落字型" style:family="text">
      <style:text-properties style:font-name="標楷體" style:font-name-asian="標楷體" fo:font-size="20pt" style:font-size-asian="20pt"/>
    </style:style>
    <style:style style:name="T529" style:parent-style-name="預設段落字型" style:family="text">
      <style:text-properties style:font-name="標楷體" style:font-name-asian="標楷體" fo:font-size="20pt" style:font-size-asian="20pt"/>
    </style:style>
    <style:style style:name="T530" style:parent-style-name="預設段落字型" style:family="text">
      <style:text-properties style:font-name="標楷體" style:font-name-asian="標楷體" fo:font-size="20pt" style:font-size-asian="20pt"/>
    </style:style>
    <style:style style:name="T531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雙永國民小學112學年度第6次教學支援工作人員甄選簡章</text:p>
      <text:p text:style-name="P2"><text:span text:style-name="T3">一、應徵資格：凡身心健康且依「國民中小學教學支援工作人員進用辦法」第三條規定由中央主管機關或直轄市、縣</text:span><text:span text:style-name="T4">(</text:span><text:span text:style-name="T5">市</text:span><text:span text:style-name="T6">)</text:span><text:span text:style-name="T7">主管機關所舉辦教學支援工作人員研習並經認證，取得合格證書者。</text:span><text:span text:style-name="T8">及經本校</text:span><text:span text:style-name="T9">112</text:span><text:span text:style-name="T10">年</text:span><text:span text:style-name="T11">7</text:span><text:span text:style-name="T12">月</text:span><text:span text:style-name="T13">28</text:span><text:span text:style-name="T14">日教師評審委員會會議決議辦理。</text:span></text:p>
      <text:p text:style-name="P15">二、甄選類科及名額：</text:p>
      <text:p text:style-name="P16">（一）類別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<text:s text:c="2"/>別</text:p>
          </table:table-cell>
          <table:table-cell table:style-name="TableCell24">
            <text:p text:style-name="P25">名<text:s text:c="2"/>額</text:p>
          </table:table-cell>
          <table:table-cell table:style-name="TableCell26">
            <text:p text:style-name="P27">授課時間與節數</text:p>
          </table:table-cell>
        </table:table-row>
        <table:table-row table:style-name="TableRow28">
          <table:table-cell table:style-name="TableCell29">
            <text:p text:style-name="P30">閩南語</text:p>
            <text:p text:style-name="P31"/>
          </table:table-cell>
          <table:table-cell table:style-name="TableCell32">
            <text:p text:style-name="P33">正取1名，擇優備取若干名</text:p>
          </table:table-cell>
          <table:table-cell table:style-name="TableCell34">
            <text:p text:style-name="P35">每週一二五(27節)</text:p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38654944"/>客語四縣腔</text:p>
          </table:table-cell>
          <table:table-cell table:style-name="TableCell40">
            <text:p text:style-name="P41">正取3名，擇優備取若干名</text:p>
          </table:table-cell>
          <table:table-cell table:style-name="TableCell42">
            <text:p text:style-name="P43">每週一(4節)</text:p>
            <text:p text:style-name="P44">每週二(上午4節)</text:p>
            <text:p text:style-name="P45">每週二(下午3節)</text:p>
            <text:p text:style-name="P46">每週五(2節)</text:p>
          </table:table-cell>
        </table:table-row>
        <table:table-row table:style-name="TableRow47">
          <table:table-cell table:style-name="TableCell48">
            <text:p text:style-name="P49">阿美語（含秀姑巒及馬蘭2種語系）</text:p>
          </table:table-cell>
          <table:table-cell table:style-name="TableCell50">
            <text:p text:style-name="P51">正取1名，擇優備取若干名</text:p>
          </table:table-cell>
          <table:table-cell table:style-name="TableCell52">
            <text:p text:style-name="P53">每週一(4節)</text:p>
          </table:table-cell>
        </table:table-row>
        <table:table-row table:style-name="TableRow54">
          <table:table-cell table:style-name="TableCell55">
            <text:p text:style-name="P56">泰雅語</text:p>
          </table:table-cell>
          <table:table-cell table:style-name="TableCell57">
            <text:p text:style-name="P58">正取1名，擇優備取若干名</text:p>
          </table:table-cell>
          <table:table-cell table:style-name="TableCell59">
            <text:p text:style-name="P60">每周一或每周二</text:p>
          </table:table-cell>
        </table:table-row>
        <table:table-row table:style-name="TableRow61">
          <table:table-cell table:style-name="TableCell62">
            <text:p text:style-name="P63">泰語</text:p>
          </table:table-cell>
          <table:table-cell table:style-name="TableCell64">
            <text:p text:style-name="P65">正取1名，擇優備取若干名</text:p>
          </table:table-cell>
          <table:table-cell table:style-name="TableCell66">
            <text:p text:style-name="P67">每週一(3節)</text:p>
          </table:table-cell>
        </table:table-row>
      </table:table>
      <text:p text:style-name="P68"><text:bookmark-end text:name="_Hlk138654944"/>三、報名日期：112年08月07日（星期三）上午08:30~11:30。</text:p>
      <text:p text:style-name="P69">四、複審（口試）日期：112年08月07日（星期三）<text:s/>下午13:30。</text:p>
      <text:p text:style-name="P70">五、報名費：免報名費。</text:p>
      <text:p text:style-name="P71"><text:span text:style-name="T72">六、報名地點：</text:span><text:span text:style-name="T73">臺北市信義區雙永國民小學教務處。</text:span></text:p>
      <text:p text:style-name="P74"><text:span text:style-name="T75">校址</text:span><text:span text:style-name="T76">:</text:span><text:span text:style-name="T77">臺北市信義區松山路</text:span><text:span text:style-name="T78">287</text:span><text:span text:style-name="T79">巷</text:span><text:span text:style-name="T80">5</text:span><text:span text:style-name="T81">號。電話：</text:span><text:span text:style-name="T82">87858111</text:span><text:span text:style-name="T83">分機</text:span><text:span text:style-name="T84">1500</text:span><text:span text:style-name="T85">。</text:span></text:p>
      <text:p text:style-name="P86">六、應繳表件：</text:p>
      <text:p text:style-name="P87">（一）報名表。(最近3個月內2吋照片黏貼於報名表)</text:p>
      <text:p text:style-name="P88">（二）身分證件及資格證件：<text:s/></text:p>
      <text:p text:style-name="P89">1、身分證。</text:p>
      <text:p text:style-name="P90">2、學經歷證件。</text:p>
      <text:p text:style-name="P91">3、本土語言教師證照。</text:p>
      <text:p text:style-name="P92">4、個人簡要自傳乙份。</text:p>
      <text:p text:style-name="P93">七、甄選方式：</text:p>
      <text:p text:style-name="P94">（一）初審：於報名期限內，就應徵者之應繳表件進行資格審核，資格符合完成報名手續者參加複審。</text:p>
      <text:p text:style-name="P95">（二）複審：<text:s/></text:p>
      <text:p text:style-name="P96">口試：當場即席回答，時間以10分鐘為原則，內容包含語言教學理念、班級經營、教學知能、表達能力、儀容舉止等。</text:p>
      <text:p text:style-name="P97">十一、補充說明：</text:p>
      <text:soft-page-break/>
      <text:p text:style-name="P98">（一）若缺額增加時，則依備取人員成績高低順序遞補之；但參加甄選者，其成績皆未達甄選標準時則予從缺，另擇期重新辦理甄選。</text:p>
      <text:p text:style-name="P99">（二）授課節數以本土語言選修/新住民語言統計調查結果為準，錄取後需協助指導參與北市多語文競賽之選手。</text:p>
      <text:p text:style-name="P100">（三）聘期：自112年8月30日至113年6月30日止。服務成績優良者，本校視教學需要，在經費補助無虞下，經教評會審查通過，得繼續聘用一年，最多以兩年為限。</text:p>
      <text:p text:style-name="P101">十二、錄取公告：</text:p>
      <text:p text:style-name="P102"><text:span text:style-name="T103">（一）錄取名單於</text:span><text:span text:style-name="T104">112</text:span><text:span text:style-name="T105">年</text:span><text:span text:style-name="T106">08</text:span><text:span text:style-name="T107">月</text:span><text:span text:style-name="T108">07</text:span><text:span text:style-name="T109">日（星期一）</text:span><text:span text:style-name="T110">19</text:span><text:span text:style-name="T111">時</text:span><text:span text:style-name="T112">前</text:span><text:span text:style-name="T113">公佈於本校網站（</text:span><text:span text:style-name="T114">www.yyes.tp.edu.tw</text:span><text:span text:style-name="T115">）之「最新消息」網頁。</text:span></text:p>
      <text:p text:style-name="P116"><text:span text:style-name="T117">（二）錄取者應於</text:span><text:span text:style-name="T118">112</text:span><text:span text:style-name="T119">年</text:span><text:span text:style-name="T120">08</text:span><text:span text:style-name="T121">月</text:span><text:span text:style-name="T122">08</text:span><text:span text:style-name="T123">日（星期四）上午</text:span><text:span text:style-name="T124">9</text:span><text:span text:style-name="T125">時至</text:span><text:span text:style-name="T126">11</text:span><text:span text:style-name="T127">時親至本校</text:span><text:span text:style-name="T128">教務處</text:span><text:span text:style-name="T129">辦理報到手續，</text:span><text:span text:style-name="T130">並繳驗相關證件正本，驗畢後發還，</text:span><text:span text:style-name="T131">逾時未報到者，視同棄權，屆時由備取者依序遞補。</text:span></text:p>
      <text:p text:style-name="P132">十三、附則：</text:p>
      <text:p text:style-name="P133">（一）凡未符報名資格而報名者，如涉及刑責應自負之，如於報名時未及時發現或持偽造證明文件，於錄取聘任後亦應無條件解聘之，由備取人員遞補之。</text:p>
      <text:p text:style-name="P134">（二）本項教學支援工作人員屬兼任性質，薪資由主管機關核撥經費補助，並依實際授課節數支給為準。</text:p>
      <text:p text:style-name="P135">（三）本項教學支援工作人員受聘期間應依「國民中小學教學支援工作人員聘用辦法」及本校規定為準，聘期期滿應自動解職不得要求任何補助。</text:p>
      <text:p text:style-name="P136"/>
      <text:p text:style-name="P137"/>
      <text:p text:style-name="P138"/>
      <text:p text:style-name="P139"/>
      <text:p text:style-name="P140">中華民國112年8月2日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臺北市信義區雙永國民小學</text:span><text:span text:style-name="T166">112</text:span><text:span text:style-name="T167">學年度第</text:span><text:span text:style-name="T168">6</text:span><text:span text:style-name="T169">次教學支援工作人員甄選報名表</text:span></text:p>
      <text:p text:style-name="P170"><text:span text:style-name="T171"><draw:frame draw:z-index="251657216" draw:id="id0" draw:style-name="a0" draw:name="Text Box 18" text:anchor-type="paragraph" svg:x="-0.19444in" svg:y="-0.51944in" svg:width="1.16667in" svg:height="0.26667in" style:rel-width="scale" style:rel-height="scale"><draw:text-box><text:p text:style-name="P172">附件一</text:p></draw:text-box><svg:title/><svg:desc/></draw:frame></text:span><text:span text:style-name="T173">甄選類別：</text:span><text:span text:style-name="T174">□</text:span><text:span text:style-name="T175">客語四縣腔</text:span><text:span text:style-name="T176"><text:s/></text:span><text:span text:style-name="T177">□</text:span><text:span text:style-name="T178">阿美語</text:span><text:span text:style-name="T179"><text:s/></text:span><text:span text:style-name="T180">□</text:span><text:span text:style-name="T181">泰語</text:span><text:span text:style-name="T182"><text:s/></text:span><text:span text:style-name="T183">□</text:span><text:span text:style-name="T184">泰雅語</text:span></text:p>
      <text:p text:style-name="P185">一、個人基本資料：<text:s text:c="39"/>編號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 table:number-rows-spanned="4">
            <text:p text:style-name="P198">貼　照　片</text:p>
          </table:table-cell>
          <table:covered-table-cell/>
          <table:table-cell table:style-name="TableCell199">
            <text:p text:style-name="P200">姓名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>出生日期</text:p>
          </table:table-cell>
          <table:table-cell table:style-name="TableCell205" table:number-columns-spanned="2">
            <text:p text:style-name="P206"><text:s text:c="6"/>年<text:s text:c="4"/>月<text:s text:c="3"/>日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性別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身分證號(居留證)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現職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認證證書</text:p>
            <text:p text:style-name="P225">字號</text:p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通訊處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>聯絡電話</text:p>
          </table:table-cell>
          <table:table-cell table:style-name="TableCell236" table:number-columns-spanned="2">
            <text:p text:style-name="P237">(O)：　　　　(H)：</text:p>
            <text:p text:style-name="P238">手機：</text:p>
          </table:table-cell>
          <table:covered-table-cell/>
        </table:table-row>
        <table:table-row table:style-name="TableRow239">
          <table:table-cell table:style-name="TableCell240" table:number-rows-spanned="2">
            <text:p text:style-name="P241">學歷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4">
            <text:p text:style-name="P250">經歷</text:p>
          </table:table-cell>
          <table:table-cell table:style-name="TableCell251" table:number-columns-spanned="3">
            <text:p text:style-name="P252">服務機關</text:p>
          </table:table-cell>
          <table:covered-table-cell/>
          <table:covered-table-cell/>
          <table:table-cell table:style-name="TableCell253">
            <text:p text:style-name="P254">任職期間</text:p>
            <text:p text:style-name="P255">起迄年月</text:p>
          </table:table-cell>
          <table:table-cell table:style-name="TableCell256" table:number-columns-spanned="3">
            <text:p text:style-name="P257">服務機關</text:p>
          </table:table-cell>
          <table:covered-table-cell/>
          <table:covered-table-cell/>
          <table:table-cell table:style-name="TableCell258">
            <text:p text:style-name="P259">任職期間</text:p>
            <text:p text:style-name="P260">起迄年月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專長或</text:p>
            <text:p text:style-name="P294">特殊表現</text:p>
          </table:table-cell>
          <table:table-cell table:style-name="TableCell295" table:number-columns-spanned="8">
            <text:p text:style-name="P296">1.</text:p>
            <text:p text:style-name="P297">2.</text:p>
            <text:p text:style-name="P298">3.</text:p>
            <text:p text:style-name="P29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檢核通過證明文件</text:p>
          </table:table-cell>
          <table:table-cell table:style-name="TableCell303" table:number-columns-spanned="8">
            <text:p text:style-name="P304">（或認證之合格證書）</text:p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>二、基本資料審核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2">
            <text:p text:style-name="P320">項目名稱</text:p>
          </table:table-cell>
          <table:table-cell table:style-name="TableCell321" table:number-columns-spanned="2">
            <text:p text:style-name="P322">國　民　身　分　證</text:p>
            <text:p text:style-name="P323">(或居留證)</text:p>
          </table:table-cell>
          <table:covered-table-cell/>
          <table:table-cell table:style-name="TableCell324" table:number-columns-spanned="3">
            <text:p text:style-name="P325">檢核通過證明文件</text:p>
          </table:table-cell>
          <table:covered-table-cell/>
          <table:covered-table-cell/>
          <table:table-cell table:style-name="TableCell326" table:number-columns-spanned="2">
            <text:p text:style-name="P327">經歷證明文件</text:p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□符　合　□不符合</text:p>
          </table:table-cell>
          <table:covered-table-cell/>
          <table:table-cell table:style-name="TableCell332" table:number-columns-spanned="3">
            <text:p text:style-name="P333">□符　合　□不符合</text:p>
          </table:table-cell>
          <table:covered-table-cell/>
          <table:covered-table-cell/>
          <table:table-cell table:style-name="TableCell334" table:number-columns-spanned="2">
            <text:p text:style-name="P335">□符　合　□不符合</text:p>
          </table:table-cell>
          <table:covered-table-cell/>
        </table:table-row>
        <table:table-row table:style-name="TableRow336">
          <table:table-cell table:style-name="TableCell337" table:number-rows-spanned="2">
            <text:p text:style-name="P338">審查結果</text:p>
          </table:table-cell>
          <table:table-cell table:style-name="TableCell339">
            <text:p text:style-name="P340">合於規定</text:p>
          </table:table-cell>
          <table:table-cell table:style-name="TableCell341" table:number-columns-spanned="2">
            <text:p text:style-name="P342">資格不符</text:p>
          </table:table-cell>
          <table:covered-table-cell/>
          <table:table-cell table:style-name="TableCell343" table:number-rows-spanned="2">
            <text:p text:style-name="P344">審查人員簽名</text:p>
          </table:table-cell>
          <table:table-cell table:style-name="TableCell345" table:number-columns-spanned="2">
            <text:p text:style-name="P346"><text:span text:style-name="T347">教評委</text:span><text:span text:style-name="T348">員</text:span></text:p>
          </table:table-cell>
          <table:covered-table-cell/>
          <table:table-cell table:style-name="TableCell349">
            <text:p text:style-name="P350">人事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</table:table>
      <text:p text:style-name="P362"/>
      <text:p text:style-name="P363"><text:span text:style-name="T364">臺北市信義區雙永國民小學</text:span><text:span text:style-name="T365">112</text:span><text:span text:style-name="T366">學年度第</text:span><text:span text:style-name="T367">6</text:span><text:span text:style-name="T368">次</text:span><text:span text:style-name="T369">教學支援工作人員甄選簡要自傳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<draw:frame draw:z-index="251658240" draw:id="id1" draw:style-name="a1" draw:name="Text Box 20" text:anchor-type="paragraph" svg:x="-0.29167in" svg:y="-0.62361in" svg:width="1.16667in" svg:height="0.26667in" style:rel-width="scale" style:rel-height="scale"><draw:text-box><text:p text:style-name="P383">附件二</text:p></draw:text-box><svg:title/><svg:desc/></draw:frame></text:span><text:span text:style-name="T384">姓名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性別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出生年月<text:s text:c="2"/>日</text:p>
          </table:table-cell>
          <table:table-cell table:style-name="TableCell393">
            <text:p text:style-name="P394">年<text:s text:c="2"/>月<text:s text:c="2"/>日</text:p>
          </table:table-cell>
          <table:table-cell table:style-name="TableCell395">
            <text:p text:style-name="P396">現職服務學校</text:p>
          </table:table-cell>
          <table:table-cell table:style-name="TableCell397">
            <text:p text:style-name="P398"/>
          </table:table-cell>
        </table:table-row>
      </table:table>
      <text:p text:style-name="P399">一、家庭概況：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二、指導學生社團或個人參與社會社團（含公益社團）的經歷或表現：</text:p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三、</text:span><text:span text:style-name="T427">教師專業進修成長（例如成人才藝班、讀書會、大專院校旁聽課程、研究著作、編輯教材、專案研究、教學成果等）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四、我如何推展新住民語文的具體做法：</text:p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五、教育及教學理念：</text:p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六、選擇本校的原因、對本校的期待及發展計畫（個人或學校）</text:p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七、其他：</text:p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</table:table>
      <text:p text:style-name="內文"/>
      <text:p text:style-name="內文"/>
      <text:p text:style-name="P485">附件三</text:p>
      <text:p text:style-name="P486"/>
      <text:p text:style-name="P487">切<text:s text:c="2"/>結<text:s text:c="2"/>書</text:p>
      <text:p text:style-name="P488"/>
      <text:p text:style-name="P489">立切結書人：<text:s/></text:p>
      <text:p text:style-name="P490"/>
      <text:p text:style-name="P491">本人參加<text:s/>貴校教學支援工作人員甄選，保證無教育人員任用條例第三十一條、三十三條暨教師法第十九條第一項各款之情事。如有不實，除願負全部法律責任外，並同意取消錄取資格；</text:p>
      <text:p text:style-name="內文"><text:span text:style-name="T492">如已聘任，同意無條件解聘，絕無異議。</text:span><text:s/></text:p>
      <text:p text:style-name="P493"/>
      <text:p text:style-name="P494"/>
      <text:p text:style-name="P495"><text:s text:c="4"/>此致<text:s/></text:p>
      <text:p text:style-name="P496">臺北市信義區雙永國民小學</text:p>
      <text:p text:style-name="P497"/>
      <text:p text:style-name="P498">切結人(簽名/蓋章）：<text:s/></text:p>
      <text:p text:style-name="P499">身分證字號/居留證號碼：<text:s/></text:p>
      <text:p text:style-name="P500">住<text:s/>址：<text:s/></text:p>
      <text:p text:style-name="P501"><text:span text:style-name="T502">電</text:span><text:span text:style-name="T503"><text:s/></text:span><text:span text:style-name="T504">話：</text:span><text:span text:style-name="T505"><text:s/></text:span></text:p>
      <text:p text:style-name="P506"/>
      <text:p text:style-name="P507"/>
      <text:p text:style-name="P508"/>
      <text:p text:style-name="P509"/>
      <text:p text:style-name="P510"><text:s/></text:p>
      <text:p text:style-name="P511"/>
      <text:p text:style-name="P512"/>
      <text:p text:style-name="P513"><text:span text:style-name="T514">中</text:span><text:span text:style-name="T515"><text:s/></text:span><text:span text:style-name="T516">　華</text:span><text:span text:style-name="T517"><text:s/></text:span><text:span text:style-name="T518">　民</text:span><text:span text:style-name="T519"><text:s/></text:span><text:span text:style-name="T520">　國</text:span><text:span text:style-name="T521"><text:s/></text:span><text:span text:style-name="T522">　</text:span><text:span text:style-name="T523">112</text:span><text:span text:style-name="T524">　年</text:span><text:span text:style-name="T525"><text:s text:c="6"/></text:span><text:span text:style-name="T526">月　</text:span><text:span text:style-name="T527"><text:s/></text:span><text:span text:style-name="T528">　</text:span><text:span text:style-name="T529"><text:s/></text:span><text:span text:style-name="T530">日　</text:span><text:span text:style-name="T53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1944in" fo:margin-left="0.8263in" fo:text-indent="-0.575in">
        <style:tab-stops/>
      </style:paragraph-properties>
      <style:text-properties style:font-name="標楷體" style:font-name-asian="標楷體" style:font-weight-complex="bold" fo:color="#000000" style:font-size-complex="12pt" fo:hyphenate="false"/>
    </style:style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font-weight="bold" style:font-weight-asian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51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內湖區碧湖國民小學九十二學年度代理（代課）教師甄選簡章</dc:title>
    <dc:subject/>
    <meta:initial-creator>Teacher</meta:initial-creator>
    <dc:creator>人事主任</dc:creator>
    <meta:creation-date>2023-07-28T04:32:00Z</meta:creation-date>
    <dc:date>2023-08-02T10:19:00Z</dc:date>
    <meta:print-date>2019-08-22T01:39:00Z</meta:print-date>
    <meta:template xlink:href="Normal" xlink:type="simple"/>
    <meta:editing-cycles>8</meta:editing-cycles>
    <meta:editing-duration>PT300S</meta:editing-duration>
    <meta:document-statistic meta:page-count="5" meta:paragraph-count="4" meta:word-count="334" meta:character-count="2236" meta:row-count="15" meta:non-whitespace-character-count="1906"/>
  </office:meta>
</office:document-meta>
</file>