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OCR A Extended" svg:font-family="OCR A Extended" style:font-family-generic="modern" style:font-pitch="variable" svg:panose-1="2 1 5 9 2 1 2 1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 fo:margin-left="0.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5in" fo:margin-left="0.87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style:snap-to-layout-grid="false" fo:line-height="0.25in" fo:margin-left="0.875in">
        <style:tab-stops/>
      </style:paragraph-properties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" style:parent-style-name="內文" style:family="paragraph">
      <style:paragraph-properties style:snap-to-layout-grid="false" fo:margin-bottom="0.2263in" fo:line-height="0.25in" fo:margin-left="0.875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新細明體" style:letter-kerning="false" fo:font-size="13pt" style:font-size-asian="13pt" style:font-size-complex="13pt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2.3208in" style:use-optimal-column-width="false"/>
    </style:style>
    <style:style style:name="TableColumn24" style:family="table-column">
      <style:table-column-properties style:column-width="2.0659in" style:use-optimal-column-width="false"/>
    </style:style>
    <style:style style:name="TableColumn25" style:family="table-column">
      <style:table-column-properties style:column-width="1.2381in" style:use-optimal-column-width="false"/>
    </style:style>
    <style:style style:name="Table21" style:family="table">
      <style:table-properties style:width="6.75in" fo:margin-left="0.0194in" table:align="left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style:vertical-align="bottom" fo:margin-left="0.0444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Row51" style:family="table-row">
      <style:table-row-properties style:min-row-height="0.7083in" style:use-optimal-row-height="false" fo:keep-together="alway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Row56" style:family="table-row">
      <style:table-row-properties style:min-row-height="0.708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Row61" style:family="table-row">
      <style:table-row-properties style:min-row-height="0.7083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7083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center" style:vertical-align="bottom"/>
    </style:style>
    <style:style style:name="T79" style:parent-style-name="預設段落字型" style:family="text">
      <style:text-properties style:font-name-asian="標楷體" fo:letter-spacing="0.0277in"/>
    </style:style>
    <style:style style:name="TableRow80" style:family="table-row">
      <style:table-row-properties style:min-row-height="0.7083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</style:style>
    <style:style style:name="T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95" style:family="table-row">
      <style:table-row-properties style:min-row-height="0.7083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P101" style:parent-style-name="內文" style:family="paragraph">
      <style:paragraph-properties style:snap-to-layout-grid="false" fo:margin-bottom="0.1131in" fo:line-height="0.25in"/>
    </style:style>
    <style:style style:name="T102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推動校園認識友善飼養雞蛋食農教育研習</text:p>
      <text:p text:style-name="P4">主辦單位：臺北市政府教育局<text:s text:c="9"/></text:p>
      <text:p text:style-name="P5"><text:span text:style-name="T6">研習日期：</text:span><text:span text:style-name="T7">113</text:span><text:span text:style-name="T8">年</text:span><text:span text:style-name="T9">5</text:span><text:span text:style-name="T10">月</text:span><text:span text:style-name="T11">9</text:span><text:span text:style-name="T12">日</text:span><text:span text:style-name="T13">（四）</text:span><text:span text:style-name="T14">14-16</text:span><text:span text:style-name="T15">時</text:span></text:p>
      <text:p text:style-name="P16"><text:span text:style-name="T17">研習地點：</text:span><text:span text:style-name="T18">臺北市松山高中</text:span><text:span text:style-name="T19">3</text:span><text:span text:style-name="T20">樓簡報室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日</text:span><text:span text:style-name="T30"><text:s text:c="2"/></text:span><text:span text:style-name="T31">期</text:span><text:span text:style-name="T32">: <text:s/></text:span><text:span text:style-name="T33">113</text:span><text:span text:style-name="T34">年</text:span><text:span text:style-name="T35">5</text:span><text:span text:style-name="T36">月</text:span><text:span text:style-name="T37">9</text:span><text:span text:style-name="T38">日</text:span><text:span text:style-name="T39">星期</text:span><text:span text:style-name="T40">四</text:span><text:span text:style-name="T41"><text:s text:c="2"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時<text:s text:c="2"/>間</text:p>
          </table:table-cell>
          <table:table-cell table:style-name="TableCell45">
            <text:p text:style-name="P46">題<text:s text:c="2"/>目<text:s/></text:p>
          </table:table-cell>
          <table:table-cell table:style-name="TableCell47">
            <text:p text:style-name="P48">演<text:s/>講<text:s/>者</text:p>
          </table:table-cell>
          <table:table-cell table:style-name="TableCell49">
            <text:p text:style-name="P50">主<text:s/>持<text:s/>人</text:p>
          </table:table-cell>
        </table:table-row>
        <table:table-row table:style-name="TableRow51">
          <table:table-cell table:style-name="TableCell52">
            <text:p text:style-name="P53">13:30~14:00</text:p>
          </table:table-cell>
          <table:table-cell table:style-name="TableCell54" table:number-columns-spanned="3">
            <text:p text:style-name="P55">報<text:s text:c="15"/>到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4:00~14:10</text:p>
          </table:table-cell>
          <table:table-cell table:style-name="TableCell59" table:number-columns-spanned="3">
            <text:p text:style-name="P60">長<text:s text:c="4"/>官<text:s text:c="3"/>致<text:s text:c="4"/>詞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4:10~15:00</text:p>
          </table:table-cell>
          <table:table-cell table:style-name="TableCell64">
            <text:p text:style-name="P65">認識友善飼養環境及推動歷程</text:p>
          </table:table-cell>
          <table:table-cell table:style-name="TableCell66">
            <text:p text:style-name="P67">社團法人台灣動物社會研究會</text:p>
            <text:p text:style-name="P68"><text:span text:style-name="T69">陳玉敏</text:span><text:span text:style-name="T70"><text:s/></text:span><text:span text:style-name="T71">副執行長</text:span></text:p>
          </table:table-cell>
          <table:table-cell table:style-name="TableCell72">
            <text:p text:style-name="P73">劉怡青營養師</text:p>
          </table:table-cell>
        </table:table-row>
        <table:table-row table:style-name="TableRow74">
          <table:table-cell table:style-name="TableCell75">
            <text:p text:style-name="P76">15:00~15:10</text:p>
          </table:table-cell>
          <table:table-cell table:style-name="TableCell77" table:number-columns-spanned="3">
            <text:p text:style-name="P78"><text:span text:style-name="T79">休息時間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15:10~16:00</text:p>
          </table:table-cell>
          <table:table-cell table:style-name="TableCell83">
            <text:p text:style-name="P84"><text:span text:style-name="T85">友善飼養教材資訊</text:span><text:span text:style-name="T86">分享</text:span></text:p>
          </table:table-cell>
          <table:table-cell table:style-name="TableCell87">
            <text:p text:style-name="P88">社團法人台灣動物社會研究會</text:p>
            <text:p text:style-name="P89"><text:span text:style-name="T90">陳玉敏</text:span><text:span text:style-name="T91"><text:s/></text:span><text:span text:style-name="T92">副執行長</text:span></text:p>
          </table:table-cell>
          <table:table-cell table:style-name="TableCell93">
            <text:p text:style-name="P94">劉怡青營養師</text:p>
          </table:table-cell>
        </table:table-row>
        <table:table-row table:style-name="TableRow95">
          <table:table-cell table:style-name="TableCell96">
            <text:p text:style-name="內文"><text:span text:style-name="T97"><text:s text:c="2"/></text:span><text:span text:style-name="T98">16:00~</text:span></text:p>
          </table:table-cell>
          <table:table-cell table:style-name="TableCell99" table:number-columns-spanned="3">
            <text:p text:style-name="P100">~<text:s/>賦<text:s/>歸<text:s/>~</text:p>
          </table:table-cell>
          <table:covered-table-cell/>
          <table:covered-table-cell/>
        </table:table-row>
      </table:table>
      <text:p text:style-name="P101"><text:span text:style-name="T102">參加人員請自備環保杯，並請搭大眾交通工具，不提供停車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OCR A Extended" svg:font-family="OCR A Extended" style:font-family-generic="modern" style:font-pitch="variable" svg:panose-1="2 1 5 9 2 1 2 1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5in" fo:text-indent="0.375in">
        <style:tab-stops/>
      </style:paragraph-properties>
      <style:text-properties style:font-name="OCR A Extended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text-autospace="none" fo:text-indent="0.3333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gmail_quote" style:display-name="gmail_quote" style:family="text" style:parent-style-name="預設段落字型"/>
    <style:style style:name="style591" style:display-name="style591" style:family="text">
      <style:text-properties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319in" fo:margin-right="0.492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西門國小95學年度第一學期</dc:title>
    <dc:subject/>
    <meta:initial-creator>張穎嬿</meta:initial-creator>
    <dc:creator>劉怡青</dc:creator>
    <meta:creation-date>2024-04-18T02:25:00Z</meta:creation-date>
    <dc:date>2024-04-18T10:48:00Z</dc:date>
    <meta:print-date>2020-06-15T07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