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 style:line-height-at-least="0.1666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1.4618in"/>
    </style:style>
    <style:style style:name="TableColumn18" style:family="table-column">
      <style:table-column-properties style:column-width="1.0645in"/>
    </style:style>
    <style:style style:name="TableColumn19" style:family="table-column">
      <style:table-column-properties style:column-width="0.9645in"/>
    </style:style>
    <style:style style:name="TableColumn20" style:family="table-column">
      <style:table-column-properties style:column-width="1.302in"/>
    </style:style>
    <style:style style:name="TableColumn21" style:family="table-column">
      <style:table-column-properties style:column-width="0.027in"/>
    </style:style>
    <style:style style:name="TableColumn22" style:family="table-column">
      <style:table-column-properties style:column-width="0.8326in"/>
    </style:style>
    <style:style style:name="TableColumn23" style:family="table-column">
      <style:table-column-properties style:column-width="1.102in"/>
    </style:style>
    <style:style style:name="Table15" style:family="table">
      <style:table-properties style:width="7.5048in" style:rel-width="101.86%" fo:margin-left="0in" table:align="center"/>
    </style:style>
    <style:style style:name="TableRow24" style:family="table-row">
      <style:table-row-properties style:min-row-height="0.308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30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3083in"/>
    </style:style>
    <style:style style:name="P4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 style:min-row-height="0.3083in"/>
    </style:style>
    <style:style style:name="P5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308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69" style:family="table-row">
      <style:table-row-properties style:min-row-height="0.3083in"/>
    </style:style>
    <style:style style:name="P7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290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4152in"/>
    </style:style>
    <style:style style:name="P9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1666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1666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fo:line-height="0.1666in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09" style:family="table-row">
      <style:table-row-properties style:min-row-height="0.384in"/>
    </style:style>
    <style:style style:name="P11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1666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4368in" fo:keep-together="always"/>
    </style:style>
    <style:style style:name="P12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list-style-name="LFO1" style:family="paragraph">
      <style:paragraph-properties fo:widows="2" fo:orphans="2" fo:line-height="0.1666in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3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3333in" fo:keep-together="always"/>
    </style:style>
    <style:style style:name="P13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2916in" fo:keep-together="always"/>
    </style:style>
    <style:style style:name="P14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1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5" style:family="table-row">
      <style:table-row-properties style:min-row-height="0.9305in" fo:keep-together="always"/>
    </style:style>
    <style:style style:name="P14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5881in" fo:keep-together="always"/>
    </style:style>
    <style:style style:name="P16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1666in" fo:margin-left="0.175in" fo:text-indent="-0.1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3" style:parent-style-name="內文" style:family="paragraph">
      <style:paragraph-properties fo:widows="2" fo:orphans="2" fo:line-height="0.1666in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7" style:parent-style-name="內文" style:family="paragraph">
      <style:paragraph-properties fo:widows="2" fo:orphans="2" fo:line-height="0.1666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80" style:family="table-row">
      <style:table-row-properties style:min-row-height="1.2548in" fo:keep-together="always"/>
    </style:style>
    <style:style style:name="P18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1666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9" style:parent-style-name="內文" style:family="paragraph">
      <style:paragraph-properties fo:widows="2" fo:orphans="2" fo:line-height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3" style:family="table-row">
      <style:table-row-properties style:min-row-height="0.4416in" fo:keep-together="always"/>
    </style:style>
    <style:style style:name="P20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1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1" style:family="table-row">
      <style:table-row-properties style:min-row-height="0.7513in" fo:keep-together="always"/>
    </style:style>
    <style:style style:name="P21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8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9" style:parent-style-name="內文" style:list-style-name="LFO1" style:family="paragraph">
      <style:paragraph-properties fo:widows="2" fo:orphans="2" fo:line-height="0.1666in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221" style:family="table-row">
      <style:table-row-properties style:min-row-height="0.4958in"/>
    </style:style>
    <style:style style:name="TableCell2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2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新細明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widows="2" fo:orphans="2" style:snap-to-layout-grid="false" fo:text-align="center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　</text:span><text:span text:style-name="T4">雙永國小</text:span><text:span text:style-name="T5">　</text:span><text:span text:style-name="T6">113</text:span><text:span text:style-name="T7">學年度第</text:span><text:span text:style-name="T8">1</text:span><text:span text:style-name="T9">學期安心就學溫馨輔導計畫申請表</text:span></text:p>
      <text:p text:style-name="P10"><text:span text:style-name="T11">(</text:span><text:span text:style-name="T12">國民小學用表</text:span><text:span text:style-name="T13">)</text:span></text:p>
      <text:p text:style-name="P14">申請日期：　年　月　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3">
            <text:p text:style-name="P29">申請人</text:p>
            <text:p text:style-name="P30">(學生)</text:p>
          </table:table-cell>
          <table:covered-table-cell/>
          <table:table-cell table:style-name="TableCell31">
            <text:p text:style-name="P32">姓名</text:p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身分證統一編號</text:p>
          </table:table-cell>
          <table:table-cell table:style-name="TableCell37" table:number-columns-spanned="3">
            <text:p text:style-name="P38">就讀班級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戶籍地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家長</text:p>
            <text:p text:style-name="P58">(監護人)</text:p>
          </table:table-cell>
          <table:covered-table-cell/>
          <table:table-cell table:style-name="TableCell59">
            <text:p text:style-name="P60">姓名</text:p>
          </table:table-cell>
          <table:table-cell table:style-name="TableCell61">
            <text:p text:style-name="P62">稱謂</text:p>
          </table:table-cell>
          <table:table-cell table:style-name="TableCell63" table:number-columns-spanned="2">
            <text:p text:style-name="P64">身分證統一編號</text:p>
          </table:table-cell>
          <table:covered-table-cell/>
          <table:table-cell table:style-name="TableCell65">
            <text:p text:style-name="P66">聯絡電話</text:p>
          </table:table-cell>
          <table:table-cell table:style-name="TableCell67">
            <text:p text:style-name="P68">家長(監護人)簽章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11">
            <text:p text:style-name="P83">學生身分(請家長擇一勾選)</text:p>
          </table:table-cell>
          <table:table-cell table:style-name="TableCell84">
            <text:p text:style-name="P85">身分別</text:p>
          </table:table-cell>
          <table:table-cell table:style-name="TableCell86" table:number-columns-spanned="4">
            <text:p text:style-name="P87">學生應備證明文件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申請補助項目</text:p>
            <text:p text:style-name="P90">(請家長協助勾選)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list text:style-name="LFO1" text:continue-numbering="true">
              <text:list-item>
                <text:p text:style-name="P94">低收入戶</text:p>
              </text:list-item>
            </text:list>
          </table:table-cell>
          <table:table-cell table:style-name="TableCell95" table:number-columns-spanned="4">
            <text:p text:style-name="P96"><text:span text:style-name="T97">相關證明文件：</text:span><text:span text:style-name="T98">　　　　　　　　　　　　　　　</text:span></text:p>
          </table:table-cell>
          <table:covered-table-cell/>
          <table:covered-table-cell/>
          <table:covered-table-cell/>
          <table:table-cell table:style-name="TableCell99" table:number-columns-spanned="2" table:number-rows-spanned="5">
            <text:p text:style-name="P100"><text:span text:style-name="T101">□<text:s/></text:span><text:span text:style-name="T102">家長會費</text:span></text:p>
            <text:p text:style-name="P103">□<text:s/>學生團體保險費</text:p>
            <text:p text:style-name="P104">□<text:s/>教科書費</text:p>
            <text:p text:style-name="P105">□<text:s/>課後照顧班費</text:p>
            <text:p text:style-name="P106"><text:span text:style-name="T107">□<text:s/></text:span><text:span text:style-name="T108">午餐費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list text:style-name="LFO1" text:continue-numbering="true">
              <text:list-item>
                <text:p text:style-name="P112"><text:span text:style-name="T113">中</text:span><text:span text:style-name="T114">低收入戶</text:span></text:p>
              </text:list-item>
            </text:list>
          </table:table-cell>
          <table:table-cell table:style-name="TableCell115" table:number-columns-spanned="4">
            <text:p text:style-name="P116"><text:span text:style-name="T117">相關證明文件：</text:span><text:span text:style-name="T118">　　　　　　　　　　　　　　　</text:span><text:span text:style-name="T119">　</text:span><text:span text:style-name="T120"><text:s/></text:span><text:span text:style-name="T121">　　　　</text:span></text:p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list text:style-name="LFO1" text:continue-numbering="true">
              <text:list-item>
                <text:p text:style-name="P126"><text:span text:style-name="T127">家庭突遭變故，致經濟陷入困境者</text:span></text:p>
              </text:list-item>
            </text:list>
          </table:table-cell>
          <table:table-cell table:style-name="TableCell128" table:number-columns-spanned="4">
            <text:p text:style-name="P129">勾選並檢附證明文件：</text:p>
            <text:p text:style-name="P130">□ 1 □ 2 □ 3 □ 4 □ 5 □ 6</text:p>
          </table: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list text:style-name="LFO1" text:continue-numbering="true">
              <text:list-item>
                <text:p text:style-name="P135">家庭情況特殊，無法檢具相關證明者</text:p>
              </text:list-item>
            </text:list>
          </table:table-cell>
          <table:table-cell table:style-name="TableCell136" table:number-columns-spanned="4">
            <text:p text:style-name="P137">□<text:s/>導師書面說明</text:p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list text:style-name="LFO1" text:continue-numbering="true">
              <text:list-item>
                <text:p text:style-name="P141"/>
              </text:list-item>
            </text:list>
          </table:covered-table-cell>
          <table:table-cell table:style-name="TableCell142" table:number-columns-spanned="4">
            <text:p text:style-name="P143">□<text:s/>家長書面說明</text:p>
          </table: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list text:style-name="LFO1" text:continue-numbering="true">
              <text:list-item>
                <text:p text:style-name="P148">家戶年所得在35萬元以下者(不含年利息)，且年利息收入低於2萬元</text:p>
              </text:list-item>
            </text:list>
          </table:table-cell>
          <table:table-cell table:style-name="TableCell149" table:number-columns-spanned="4">
            <text:p text:style-name="P150">1.戶口名簿(甲式)影本或戶籍謄本影本</text:p>
            <text:p text:style-name="P151">2.父與母之112年度綜合所得資料清單各1份；監護人</text:p>
            <text:p text:style-name="P152">　非父母者，應備齊有學生監護權之戶口名簿(甲式)或</text:p>
            <text:p text:style-name="P153">　戶籍謄本，以及監護人之綜合所得資料清單各1份</text:p>
            <text:p text:style-name="P154">※家戶年所得收入＿＿＿＿元，利息所得＿＿＿元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□<text:s/>家長會費</text:p>
            <text:p text:style-name="P157">□<text:s/>學生團體保險費</text:p>
            <text:p text:style-name="P158">□<text:s/>教科書費</text:p>
            <text:p text:style-name="P159">□<text:s/>課後照顧班費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list text:style-name="LFO1" text:continue-numbering="true">
              <text:list-item>
                <text:p text:style-name="P163">原住民族</text:p>
              </text:list-item>
            </text:list>
          </table:table-cell>
          <table:table-cell table:style-name="TableCell164" table:number-columns-spanned="4">
            <text:p text:style-name="P165"><text:span text:style-name="T166">戶口名簿</text:span><text:span text:style-name="T167">(</text:span><text:span text:style-name="T168">甲式</text:span><text:span text:style-name="T169">)</text:span><text:span text:style-name="T170">影本或戶籍謄本影本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□<text:s/>學生團體保險費</text:p>
            <text:p text:style-name="P173"><text:span text:style-name="T174">□<text:s/></text:span><text:span text:style-name="T175">教科書費</text:span></text:p>
            <text:p text:style-name="P176">□<text:s/>課後照顧班費</text:p>
            <text:p text:style-name="P177"><text:span text:style-name="T178">□<text:s/></text:span><text:span text:style-name="T179">午餐費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list text:style-name="LFO1" text:continue-numbering="true">
              <text:list-item>
                <text:p text:style-name="P183">軍公教遺族</text:p>
              </text:list-item>
            </text:list>
          </table:table-cell>
          <table:table-cell table:style-name="TableCell184" table:number-columns-spanned="4">
            <text:p text:style-name="P185"><text:span text:style-name="T186">※</text:span><text:span text:style-name="T187">證明文件名稱：＿＿＿＿＿＿＿＿＿＿＿＿＿＿</text:span></text:p>
            <text:p text:style-name="P188">如：卹亡給與令、撫卹令、傷殘撫卹令、年撫卹助</text:p>
            <text:p text:style-name="P189"><text:span text:style-name="T190">　　</text:span><text:span text:style-name="T191">(</text:span><text:span text:style-name="T192">卹</text:span><text:span text:style-name="T193">)</text:span><text:span text:style-name="T194">金證書等</text:span>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□<text:s/>教科書費(限因公死亡)</text:p>
            <text:p text:style-name="P197">身分別：</text:p>
            <text:p text:style-name="P198">□<text:s/>全公費</text:p>
            <text:p text:style-name="P199">□<text:s/>半公費（不得支領主食費）</text:p>
            <text:p text:style-name="P200">申請項目：</text:p>
            <text:p text:style-name="P201">□<text:s/>書籍費　　□<text:s/>制服費</text:p>
            <text:p text:style-name="P202">□<text:s/>主食費　　□<text:s/>副食費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2">
            <text:list text:style-name="LFO1" text:continue-numbering="true">
              <text:list-item>
                <text:p text:style-name="P206">身心障礙學生</text:p>
              </text:list-item>
            </text:list>
          </table:table-cell>
          <table:table-cell table:style-name="TableCell207" table:number-columns-spanned="4">
            <text:list text:style-name="LFO1" text:continue-numbering="true">
              <text:list-item>
                <text:p text:style-name="P208">經「臺北市特殊教育學生鑑定及就學輔導會」鑑定核發之證明</text:p>
              </text:list-item>
            </text:list>
          </table:table-cell>
          <table:covered-table-cell/>
          <table:covered-table-cell/>
          <table:covered-table-cell/>
          <table:table-cell table:style-name="TableCell209" table:number-columns-spanned="2">
            <text:list text:style-name="LFO1" text:continue-numbering="true">
              <text:list-item>
                <text:p text:style-name="P210">課後照顧班費</text:p>
              </text:list-item>
            </text:list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list text:style-name="LFO1" text:continue-numbering="true">
              <text:list-item>
                <text:p text:style-name="P213"/>
              </text:list-item>
            </text:list>
          </table:covered-table-cell>
          <table:table-cell table:style-name="TableCell214" table:number-columns-spanned="4">
            <text:list text:style-name="LFO1" text:continue-numbering="true">
              <text:list-item>
                <text:p text:style-name="P215">本府社會局核發之有效期限內之身心障礙證明</text:p>
              </text:list-item>
            </text:list>
          </table:table-cell>
          <table:covered-table-cell/>
          <table:covered-table-cell/>
          <table:covered-table-cell/>
          <table:table-cell table:style-name="TableCell216" table:number-columns-spanned="2">
            <text:list text:style-name="LFO1" text:continue-numbering="true">
              <text:list-item>
                <text:p text:style-name="P217">學生團體保險費(限重度以上身心障礙資格領有身心障礙手冊或證明者或其子女)</text:p>
              </text:list-item>
              <text:list-item>
                <text:p text:style-name="P218">課後照顧班費</text:p>
              </text:list-item>
              <text:list-item>
                <text:p text:style-name="P219"><text:span text:style-name="T220">午餐費</text:span></text:p>
              </text:list-item>
            </text:list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學校輔導情形</text:p>
          </table:table-cell>
          <table:covered-table-cell/>
          <table:table-cell table:style-name="TableCell224" table:number-columns-spanned="6"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pan text:style-name="T228">※</text:span><text:span text:style-name="T229">學校審核　</text:span><text:span text:style-name="T230">□</text:span><text:span text:style-name="T231">符合　</text:span><text:span text:style-name="T232">□</text:span><text:span text:style-name="T233">不符合，原因：＿＿＿＿＿＿＿＿＿＿＿＿＿＿＿＿＿＿</text:span></text:p>
      <text:p text:style-name="P234">班級導師<text:s text:c="13"/>承辦人<text:s text:c="13"/>主任<text:s text:c="13"/>校長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1pt" style:font-size-asian="11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貴菱</meta:initial-creator>
    <dc:creator>丁文俊-資料組長</dc:creator>
    <meta:creation-date>2024-06-26T02:38:00Z</meta:creation-date>
    <dc:date>2024-07-04T00:53:00Z</dc:date>
    <meta:print-date>2024-06-07T10:16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2" meta:character-count="1017" meta:row-count="7" meta:non-whitespace-character-count="867"/>
  </office:meta>
</office:document-meta>
</file>