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戴興望-資訊組長</dc:creator>
    <meta:creation-date>2024-07-11T06:31:00Z</meta:creation-date>
    <dc:date>2024-07-11T06:31:00Z</dc:date>
    <meta:print-date>2024-04-12T02:19:00Z</meta:print-date>
    <meta:template xlink:href="Normal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