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424cm" table:align="center"/>
    </style:style>
    <style:style style:name="表格1.A" style:family="table-column">
      <style:table-column-properties style:column-width="3.073cm"/>
    </style:style>
    <style:style style:name="表格1.B" style:family="table-column">
      <style:table-column-properties style:column-width="3.067cm"/>
    </style:style>
    <style:style style:name="表格1.C" style:family="table-column">
      <style:table-column-properties style:column-width="2.305cm"/>
    </style:style>
    <style:style style:name="表格1.E" style:family="table-column">
      <style:table-column-properties style:column-width="0.766cm"/>
    </style:style>
    <style:style style:name="表格1.F" style:family="table-column">
      <style:table-column-properties style:column-width="0.771cm"/>
    </style:style>
    <style:style style:name="表格1.G" style:family="table-column">
      <style:table-column-properties style:column-width="2.302cm"/>
    </style:style>
    <style:style style:name="表格1.H" style:family="table-column">
      <style:table-column-properties style:column-width="1.517cm"/>
    </style:style>
    <style:style style:name="表格1.I" style:family="table-column">
      <style:table-column-properties style:column-width="1.556cm"/>
    </style:style>
    <style:style style:name="表格1.1" style:family="table-row">
      <style:table-row-properties style:min-row-height="1.17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58cm"/>
    </style:style>
    <style:style style:name="表格1.4" style:family="table-row">
      <style:table-row-properties style:min-row-height="0.612cm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0.5pt solid #ffffff" fo:border-top="0.5pt solid #000000" fo:border-bottom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5pt solid #ffffff" fo:border-right="0.5pt solid #000000" fo:border-top="0.5pt solid #000000" fo:border-bottom="0.5pt solid #ffffff" style:writing-mode="lr-tb"/>
    </style:style>
    <style:style style:name="表格1.5" style:family="table-row">
      <style:table-row-properties style:min-row-height="0.617cm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ffffff" fo:border-right="0.5pt solid #000000" fo:border-top="0.5pt solid #ffffff" fo:border-bottom="0.5pt solid #000000" style:writing-mode="lr-tb"/>
    </style:style>
    <style:style style:name="表格1.6" style:family="table-row">
      <style:table-row-properties style:min-row-height="1.034cm"/>
    </style:style>
    <style:style style:name="表格1.7" style:family="table-row">
      <style:table-row-properties style:min-row-height="1.035cm"/>
    </style:style>
    <style:style style:name="表格1.8" style:family="table-row">
      <style:table-row-properties style:min-row-height="1.254cm"/>
    </style:style>
    <style:style style:name="表格1.9" style:family="table-row">
      <style:table-row-properties style:min-row-height="1.57cm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744cm"/>
    </style:style>
    <style:style style:name="表格1.11" style:family="table-row">
      <style:table-row-properties style:min-row-height="1.455cm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598cm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374cm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446cm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1.48cm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1.097cm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1.506cm"/>
    </style:style>
    <style:style style:name="表格1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2.004cm"/>
    </style:style>
    <style:style style:name="表格1.B1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margin-left="-0.187cm" fo:margin-right="-0.182cm" fo:line-height="0.423cm" fo:text-align="center" style:justify-single-word="false" fo:text-indent="0.004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line-height="0.423cm" fo:text-align="center" style:justify-single-word="false" fo:text-indent="-0.191cm" style:auto-text-indent="false"/>
      <style:text-properties style:font-name="標楷體" style:font-name-asian="標楷體"/>
    </style:style>
    <style:style style:name="P5" style:family="paragraph" style:parent-style-name="Text_20_body">
      <style:paragraph-properties fo:margin-top="0.212cm" fo:margin-bottom="0cm" style:contextual-spacing="false" fo:line-height="0.423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423cm"/>
      <style:text-properties style:font-name="標楷體" style:font-name-asian="標楷體"/>
    </style:style>
    <style:style style:name="P7" style:family="paragraph" style:parent-style-name="Text_20_body">
      <style:paragraph-properties fo:line-height="0.741cm"/>
      <style:text-properties style:font-name="標楷體" style:font-name-asian="標楷體"/>
    </style:style>
    <style:style style:name="P8" style:family="paragraph" style:parent-style-name="Text_20_body">
      <style:paragraph-properties fo:margin-top="0.212cm" fo:margin-bottom="0cm" style:contextual-spacing="false" fo:line-height="0.423cm"/>
      <style:text-properties style:font-name="標楷體" fo:font-weight="bold" style:font-name-asian="標楷體" style:font-weight-asian="bold"/>
    </style:style>
    <style:style style:name="P9" style:family="paragraph" style:parent-style-name="Text_20_body">
      <style:paragraph-properties fo:line-height="0.423cm"/>
      <style:text-properties style:font-name="標楷體" fo:font-weight="bold" style:font-name-asian="標楷體" style:font-weight-asian="bold"/>
    </style:style>
    <style:style style:name="P10" style:family="paragraph" style:parent-style-name="Text_20_body">
      <style:paragraph-properties fo:margin-top="0.318cm" fo:margin-bottom="0cm" style:contextual-spacing="false" fo:line-height="0.423cm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1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12" style:family="paragraph" style:parent-style-name="Text_20_body">
      <style:paragraph-properties fo:margin-top="0cm" fo:margin-bottom="0.318cm" style:contextual-spacing="false" fo:line-height="0.706cm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13" style:family="paragraph" style:parent-style-name="Text_20_body">
      <style:paragraph-properties fo:line-height="0.423cm" fo:text-align="center" style:justify-single-word="false"/>
    </style:style>
    <style:style style:name="P14" style:family="paragraph" style:parent-style-name="Text_20_body">
      <style:paragraph-properties fo:line-height="0.423cm" fo:text-align="center" style:justify-single-word="false" fo:text-indent="-0.191cm" style:auto-text-indent="false"/>
    </style:style>
    <style:style style:name="P15" style:family="paragraph" style:parent-style-name="Text_20_body">
      <style:paragraph-properties fo:margin-top="0.212cm" fo:margin-bottom="0cm" style:contextual-spacing="false" fo:line-height="0.423cm" fo:text-align="center" style:justify-single-word="false"/>
    </style:style>
    <style:style style:name="P16" style:family="paragraph" style:parent-style-name="Text_20_body">
      <style:paragraph-properties fo:line-height="0.423cm"/>
    </style:style>
    <style:style style:name="P17" style:family="paragraph" style:parent-style-name="Text_20_body">
      <style:paragraph-properties fo:line-height="0.423cm"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18" style:family="paragraph" style:parent-style-name="Text_20_body">
      <style:paragraph-properties fo:margin-top="0.318cm" fo:margin-bottom="0cm" style:contextual-spacing="false" fo:line-height="75%" fo:text-align="justify" style:justify-single-word="false" style:snap-to-layout-grid="false"/>
      <style:text-properties fo:color="#000000" loext:opacity="100%" style:font-name="標楷體" fo:font-weight="bold" style:font-name-asian="標楷體" style:font-weight-asian="bold"/>
    </style:style>
    <style:style style:name="P19" style:family="paragraph" style:parent-style-name="Text_20_body">
      <style:paragraph-properties fo:margin-top="0.316cm" fo:margin-bottom="0cm" style:contextual-spacing="false" fo:line-height="75%" fo:text-align="justify" style:justify-single-word="false" style:snap-to-layout-grid="false"/>
    </style:style>
    <style:style style:name="P20" style:family="paragraph" style:parent-style-name="Text_20_body">
      <style:paragraph-properties style:snap-to-layout-grid="false"/>
    </style:style>
    <style:style style:name="P21" style:family="paragraph" style:parent-style-name="Text_20_body" style:master-page-name="MP0">
      <style:paragraph-properties fo:line-height="115%" fo:text-align="center" style:justify-single-word="false" style:page-number="1" fo:break-before="page"/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8pt" style:font-name-asian="標楷體" style:font-size-asian="8pt" style:font-size-complex="8pt"/>
    </style:style>
    <style:style style:name="T5" style:family="text">
      <style:text-properties fo:font-size="18pt" fo:font-weight="bold" style:font-name-asian="標楷體" style:font-size-asian="18pt" style:font-weight-asian="bold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Text Box 3" text:anchor-type="paragraph" svg:x="0.005cm" svg:y="-0.016cm" svg:width="1.499cm" style:rel-width="scale" svg:height="0.864cm" style:rel-height="scale" draw:z-index="2"><draw:text-box><text:p text:style-name="P1">附件</text:p></draw:text-box></draw:frame><text:span text:style-name="預設段落字型"><text:span text:style-name="T5">臺北市113學年度第2學期國民小學</text:span></text:span></text:p>
      <text:p text:style-name="P12">特殊教育學生親職教育知能研習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家長姓名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家長聯絡電話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學歷</text:p>
          </table:table-cell>
          <table:table-cell table:style-name="表格1.A1" table:number-columns-spanned="2" office:value-type="string">
            <text:p text:style-name="P6">□國中以下 <text:s/>□高中職</text:p>
            <text:p text:style-name="P6">□大學 <text:s text:c="5"/>□碩士以上</text:p>
          </table:table-cell>
          <table:covered-table-cell/>
          <table:table-cell table:style-name="表格1.A1" office:value-type="string">
            <text:p text:style-name="P2">工作類別</text:p>
          </table:table-cell>
          <table:table-cell table:style-name="表格1.A1" table:number-columns-spanned="5" office:value-type="string">
            <text:p text:style-name="P6">□商 <text:s text:c="4"/>□軍公教 □農林漁牧</text:p>
            <text:p text:style-name="P6">□服務業 □家管 <text:s text:c="2"/>□其他_____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E-mail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>是否參加過</text:p>
            <text:p text:style-name="P2">郭老師的課程</text:p>
          </table:table-cell>
          <table:covered-table-cell/>
          <table:table-cell table:style-name="表格1.A1" table:number-columns-spanned="4" office:value-type="string">
            <text:p text:style-name="P6">□是，在哪裡參加的__________________</text:p>
            <text:p text:style-name="P6">□否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2">學生姓名</text:p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3">學生就學</text:p>
            <text:p text:style-name="P3">學校班型</text:p>
          </table:table-cell>
          <table:table-cell table:style-name="表格1.D4" table:number-rows-spanned="2" table:number-columns-spanned="3" office:value-type="string">
            <text:p text:style-name="P13"><text:span text:style-name="預設段落字型"><text:span text:style-name="T2"><text:s text:c="8"/></text:span></text:span><text:span text:style-name="預設段落字型"><text:span text:style-name="T3">國小</text:span></text:span><text:span text:style-name="預設段落字型"><text:span text:style-name="T2"> <text:s text:c="2"/></text:span></text:span><text:span text:style-name="預設段落字型"><text:span text:style-name="T3">年級</text:span></text:span></text:p>
          </table:table-cell>
          <table:covered-table-cell/>
          <table:covered-table-cell/>
          <table:table-cell table:style-name="表格1.G4" office:value-type="string">
            <text:p text:style-name="P2">□資源班</text:p>
          </table:table-cell>
          <table:table-cell table:style-name="表格1.A1" table:number-rows-spanned="2" office:value-type="string">
            <text:p text:style-name="P2">性別</text:p>
          </table:table-cell>
          <table:table-cell table:style-name="表格1.A1" table:number-rows-spanned="2" office:value-type="string">
            <text:p text:style-name="P2">□男 <text:s/>□女</text:p>
          </table:table-cell>
        </table:table-row>
        <table:table-row table:style-name="表格1.5">
          <table:covered-table-cell table:style-name="表格1.A1"/>
          <table:covered-table-cell table:style-name="表格1.A1"/>
          <table:covered-table-cell table:style-name="表格1.A1"/>
          <table:covered-table-cell table:style-name="表格1.D4"/>
          <table:covered-table-cell/>
          <table:covered-table-cell/>
          <table:table-cell table:style-name="表格1.G5" office:value-type="string">
            <text:p text:style-name="P2">□特教班</text:p>
          </table:table-cell>
          <table:covered-table-cell table:style-name="表格1.A1"/>
          <table:covered-table-cell table:style-name="表格1.A1"/>
        </table:table-row>
        <table:table-row table:style-name="表格1.6">
          <table:table-cell table:style-name="表格1.A1" office:value-type="string">
            <text:p text:style-name="P2">孩子的</text:p>
            <text:p text:style-name="P2">障礙類別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>孩子手足人數</text:p>
          </table:table-cell>
          <table:covered-table-cell/>
          <table:table-cell table:style-name="表格1.A1" table:number-columns-spanned="4" office:value-type="string">
            <text:p text:style-name="P14"><text:span text:style-name="預設段落字型"><text:span text:style-name="T3">兄</text:span></text:span><text:span text:style-name="預設段落字型"><text:span text:style-name="T2"> <text:s text:c="3"/></text:span></text:span><text:span text:style-name="預設段落字型"><text:span text:style-name="T3">人；弟</text:span></text:span><text:span text:style-name="預設段落字型"><text:span text:style-name="T2"> <text:s text:c="3"/></text:span></text:span><text:span text:style-name="預設段落字型"><text:span text:style-name="T3">人</text:span></text:span></text:p>
            <text:p text:style-name="P14"><text:span text:style-name="預設段落字型"><text:span text:style-name="T3">姐</text:span></text:span><text:span text:style-name="預設段落字型"><text:span text:style-name="T2"> <text:s text:c="3"/></text:span></text:span><text:span text:style-name="預設段落字型"><text:span text:style-name="T3">人；妹</text:span></text:span><text:span text:style-name="預設段落字型"><text:span text:style-name="T2"> <text:s text:c="3"/></text:span></text:span><text:span text:style-name="預設段落字型"><text:span text:style-name="T3">人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孩子的</text:p>
            <text:p text:style-name="P2">主要照顧者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>孩子的</text:p>
            <text:p text:style-name="P4">教育決定者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7">您能</text:p>
            <text:p text:style-name="P17">參加的場次</text:p>
          </table:table-cell>
          <table:table-cell table:style-name="表格1.A1" table:number-columns-spanned="8" office:value-type="string">
            <text:p text:style-name="P19"><text:span text:style-name="預設段落字型"><text:span text:style-name="T1">□04/29 □05/06 □05/13 □05/27 □06/03 </text:span></text:span></text:p>
            <text:p text:style-name="P18">※如時間能配合,期待家長能全程參與，且能全程參與者優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對本課程</text:p>
            <text:p text:style-name="P15"><text:span text:style-name="預設段落字型"><text:span text:style-name="T3">期待</text:span></text:span></text:p>
          </table:table-cell>
          <table:table-cell table:style-name="表格1.B9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9" office:value-type="string">
            <text:p text:style-name="P9">以下問題有助於我們瞭解您的孩子，您可自由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">孩子最喜愛的</text:p>
            <text:p text:style-name="P2">人事物</text:p>
          </table:table-cell>
          <table:table-cell table:style-name="表格1.B1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">孩子最害怕的</text:p>
            <text:p text:style-name="P2">人事物</text:p>
          </table:table-cell>
          <table:table-cell table:style-name="表格1.B1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" office:value-type="string">
            <text:p text:style-name="P2">孩子最令您</text:p>
            <text:p text:style-name="P2">欣賞的地方</text:p>
          </table:table-cell>
          <table:table-cell table:style-name="表格1.B13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">孩子的休閒</text:p>
            <text:p text:style-name="P2">活動或興趣</text:p>
          </table:table-cell>
          <table:table-cell table:style-name="表格1.B1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2">您對自己</text:p>
            <text:p text:style-name="P2">和孩子的期待</text:p>
          </table:table-cell>
          <table:table-cell table:style-name="表格1.B15" table:number-columns-spanned="8" office:value-type="string">
            <text:p text:style-name="P6">自己：</text:p>
            <text:p text:style-name="P6"/>
            <text:p text:style-name="P6">孩子：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2" office:value-type="string">
            <text:p text:style-name="P2">目前孩子最令您擔憂或開心的事情</text:p>
          </table:table-cell>
          <table:table-cell table:style-name="表格1.B16" table:number-columns-spanned="8" office:value-type="string">
            <text:p text:style-name="P20"><text:span text:style-name="預設段落字型"><text:span text:style-name="T3">( <text:s/>)情緒表現---□在家 <text:s/>□在學校 <text:s/>□其他,</text:span></text:span><text:span text:style-name="預設段落字型"><text:span text:style-name="T2"> <text:s text:c="8"/></text:span></text:span></text:p>
            <text:p text:style-name="P20"><text:span text:style-name="預設段落字型"><text:span text:style-name="T3">( <text:s/>)行為表現---□在家 <text:s/>□在學校 <text:s/>□其他,</text:span></text:span><text:span text:style-name="預設段落字型"><text:span text:style-name="T2"> <text:s text:c="8"/></text:span></text:span></text:p>
            <text:p text:style-name="P20"><text:span text:style-name="預設段落字型"><text:span text:style-name="T3">( <text:s/>)學習表現---</text:span></text:span><text:span text:style-name="預設段落字型"><text:span text:style-name="T2"> <text:s text:c="16"/></text:span></text:span><text:span text:style-name="預設段落字型"><text:span text:style-name="T1">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 table:style-name="表格1.A1"/>
          <table:table-cell table:style-name="表格1.B17" table:number-columns-spanned="8" office:value-type="string">
            <text:p text:style-name="Text_20_body"><text:span text:style-name="預設段落字型"><text:span text:style-name="T4">請簡短描述發生經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2">在親子互動上您現在遇到</text:p>
            <text:p text:style-name="P13"><text:span text:style-name="預設段落字型"><text:span text:style-name="T3">最困難的挑戰</text:span></text:span></text:p>
          </table:table-cell>
          <table:table-cell table:style-name="表格1.B18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font_5f_8" style:display-name="font_8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olor_5f_11" style:display-name="color_11" style:family="text"/>
    <style:style style:name="未解析的提及" style:family="text">
      <style:text-properties fo:color="#605e5c" loext:opacity="100%" fo:background-color="#e1dfdd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5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文字方塊 2" text:anchor-type="paragraph" svg:y="0.002cm" svg:width="0.041cm" style:rel-width="scale" svg:height="0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營造親子好關係家長成長團體</dc:title>
    <dc:description/>
    <dc:subject/>
    <meta:initial-creator>hp2230s-NB1</meta:initial-creator>
    <dc:creator>Syrc</dc:creator>
    <meta:creation-date>2025-03-12T09:31:00Z</meta:creation-date>
    <dc:date>2025-03-20T03:17:00Z</dc:date>
    <meta:print-date>2025-03-12T09:31:00Z</meta:print-date>
    <meta:editing-cycles>8</meta:editing-cycles>
    <meta:editing-duration>PT480S</meta:editing-duration>
    <meta:document-statistic meta:table-count="1" meta:image-count="0" meta:object-count="0" meta:page-count="2" meta:paragraph-count="60" meta:word-count="391" meta:character-count="553" meta:non-whitespace-character-count="450"/>
    <meta:template xlink:type="simple" xlink:actuate="onRequest" xlink:title="" xlink:href="file:///D:/00-公文目錄/25760754_1143002301_ATTCH2.odt/Normal.dotm"/>
  </office:meta>
</office:document-meta>
</file>