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5cm" fo:margin-left="-0.76cm" table:align="left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409cm"/>
    </style:style>
    <style:style style:name="表格1.E" style:family="table-column">
      <style:table-column-properties style:column-width="0.861cm"/>
    </style:style>
    <style:style style:name="表格1.F" style:family="table-column">
      <style:table-column-properties style:column-width="0.598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3.447cm"/>
    </style:style>
    <style:style style:name="表格1.J" style:family="table-column">
      <style:table-column-properties style:column-width="2.228cm"/>
    </style:style>
    <style:style style:name="表格1.K" style:family="table-column">
      <style:table-column-properties style:column-width="2.7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7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48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17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清單段落">
      <style:paragraph-properties fo:text-align="center" style:justify-single-word="false"/>
    </style:style>
    <style:style style:name="P2" style:family="paragraph" style:parent-style-name="清單段落">
      <style:paragraph-properties fo:margin-left="0cm" fo:text-align="center" style:justify-single-word="false">
        <style:tab-stops/>
      </style:paragraph-properties>
    </style:style>
    <style:style style:name="P3" style:family="paragraph" style:parent-style-name="清單段落">
      <style:paragraph-properties fo:margin-left="0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4" style:family="paragraph" style:parent-style-name="清單段落">
      <style:paragraph-properties fo:margin-left="0cm" fo:text-align="center" style:justify-single-wor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text-align="center" style:justify-single-word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清單段落">
      <style:paragraph-properties fo:margin-left="0cm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清單段落">
      <style:paragraph-properties fo:margin-left="0cm" style:line-height-at-least="0cm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清單段落">
      <style:paragraph-properties fo:margin-left="0cm" style:line-height-at-least="0cm" fo:text-align="justify" style:justify-single-wor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清單段落">
      <style:paragraph-properties fo:margin-left="0cm" fo:text-align="justify" style:justify-single-wor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0.63cm" fo:line-height="0.706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北巿114年度</text:span></text:span><text:span text:style-name="預設段落字型"><text:span text:style-name="T2">特殊教育學生「藝起飛翔」藝術聯展</text:span></text:span></text:p>
      <text:p text:style-name="P1"><text:span text:style-name="預設段落字型"><text:span text:style-name="T2">作品內容簡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校名</text:p>
          </table:table-cell>
          <table:table-cell table:style-name="表格1.A1" table:number-columns-spanned="2" office:value-type="string">
            <text:p text:style-name="P3">作者姓名</text:p>
          </table:table-cell>
          <table:covered-table-cell/>
          <table:table-cell table:style-name="表格1.A1" table:number-columns-spanned="2" office:value-type="string">
            <text:p text:style-name="P3">指導老師</text:p>
          </table:table-cell>
          <table:covered-table-cell/>
          <table:table-cell table:style-name="表格1.A1" office:value-type="string">
            <text:p text:style-name="P3">作品名稱</text:p>
          </table:table-cell>
          <table:table-cell table:style-name="表格1.A1" office:value-type="string">
            <text:p text:style-name="P3">作品媒材</text:p>
          </table:table-cell>
          <table:table-cell table:style-name="表格1.I1" office:value-type="string">
            <text:p text:style-name="P2"><text:span text:style-name="預設段落字型"><text:span text:style-name="T3">作品</text:span></text:span></text:p>
            <text:p text:style-name="P2"><text:span text:style-name="預設段落字型"><text:span text:style-name="T3">類別</text:span></text:span></text:p>
          </table:table-cell>
          <table:table-cell table:style-name="表格1.A1" office:value-type="string">
            <text:p text:style-name="P2"><text:span text:style-name="預設段落字型"><text:span text:style-name="T3">作品簡介(50字內)</text:span></text:span></text:p>
          </table:table-cell>
          <table:table-cell table:style-name="表格1.A1" office:value-type="string">
            <text:p text:style-name="P3">作品照片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2" office:value-type="string">
            <text:p text:style-name="P7">○自由創作類</text:p>
            <text:p text:style-name="P7">○主題類</text:p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I3" office:value-type="string">
            <text:p text:style-name="P7">○自由創作類</text:p>
            <text:p text:style-name="P7">○主題類</text:p>
          </table:table-cell>
          <table:table-cell table:style-name="表格1.A1" office:value-type="string">
            <text:p text:style-name="P7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4" office:value-type="string">
            <text:p text:style-name="P7">○自由創作類</text:p>
            <text:p text:style-name="P7">○主題類</text:p>
          </table:table-cell>
          <table:table-cell table:style-name="表格1.A1" office:value-type="string">
            <text:p text:style-name="P7"/>
          </table:table-cell>
          <table:table-cell table:style-name="表格1.K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>4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5" office:value-type="string">
            <text:p text:style-name="P7">○自由創作類</text:p>
            <text:p text:style-name="P8">○主題類</text:p>
          </table:table-cell>
          <table:table-cell table:style-name="表格1.A1" office:value-type="string">
            <text:p text:style-name="P8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6" office:value-type="string">
            <text:p text:style-name="P7">○自由創作類</text:p>
            <text:p text:style-name="P7">○主題類</text:p>
          </table:table-cell>
          <table:table-cell table:style-name="表格1.A1" office:value-type="string">
            <text:p text:style-name="P7"/>
          </table:table-cell>
          <table:table-cell table:style-name="表格1.K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4">6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7" office:value-type="string">
            <text:p text:style-name="P7">○自由創作類</text:p>
            <text:p text:style-name="P10">○主題類</text:p>
          </table:table-cell>
          <table:table-cell table:style-name="表格1.A1" office:value-type="string">
            <text:p text:style-name="P10"/>
          </table:table-cell>
          <table:table-cell table:style-name="表格1.K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4">7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8" office:value-type="string">
            <text:p text:style-name="P7">○自由創作類</text:p>
            <text:p text:style-name="P9">○主題類</text:p>
          </table:table-cell>
          <table:table-cell table:style-name="表格1.A1" office:value-type="string">
            <text:p text:style-name="P9"/>
          </table:table-cell>
          <table:table-cell table:style-name="表格1.K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4">8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9" office:value-type="string">
            <text:p text:style-name="P7">○自由創作類</text:p>
            <text:p text:style-name="P9">○主題類</text:p>
          </table:table-cell>
          <table:table-cell table:style-name="表格1.A1" office:value-type="string">
            <text:p text:style-name="P9"/>
          </table:table-cell>
          <table:table-cell table:style-name="表格1.K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4">9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0" office:value-type="string">
            <text:p text:style-name="P7">○自由創作類</text:p>
            <text:p text:style-name="P9">○主題類</text:p>
          </table:table-cell>
          <table:table-cell table:style-name="表格1.A1" office:value-type="string">
            <text:p text:style-name="P9"/>
          </table:table-cell>
          <table:table-cell table:style-name="表格1.K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4">10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1" office:value-type="string">
            <text:p text:style-name="P7">○自由創作類</text:p>
            <text:p text:style-name="P9"><text:soft-page-break/>○主題類</text:p>
          </table:table-cell>
          <table:table-cell table:style-name="表格1.A1" office:value-type="string">
            <text:p text:style-name="P9"/>
          </table:table-cell>
          <table:table-cell table:style-name="表格1.K11" office:value-type="string">
            <text:p text:style-name="P5"/>
          </table:table-cell>
        </table:table-row>
        <table:table-row table:style-name="表格1.11">
          <table:table-cell table:style-name="表格1.A1" table:number-columns-spanned="3" office:value-type="string">
            <text:p text:style-name="P5">承辦師長</text:p>
            <text:p text:style-name="P5">連絡方式</text:p>
          </table:table-cell>
          <table:covered-table-cell/>
          <table:covered-table-cell/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A1" table:number-columns-spanned="6" office:value-type="string">
            <text:p text:style-name="P7">姓名： <text:s text:c="13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1">
        <text:list-item>
          <text:p text:style-name="P13"><text:span text:style-name="預設段落字型"><text:span text:style-name="T4">備註：欄數不夠者，請各校自行增加，此頁版面若要改為橫向也請自行修改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User</meta:initial-creator>
    <dc:creator>User</dc:creator>
    <meta:creation-date>2025-05-14T05:07:00Z</meta:creation-date>
    <dc:date>2025-05-14T05:45:00Z</dc:date>
    <meta:editing-cycles>2</meta:editing-cycles>
    <meta:editing-duration>PT120S</meta:editing-duration>
    <meta:document-statistic meta:table-count="1" meta:image-count="0" meta:object-count="0" meta:page-count="2" meta:paragraph-count="46" meta:word-count="226" meta:character-count="245" meta:non-whitespace-character-count="231"/>
    <meta:template xlink:type="simple" xlink:actuate="onRequest" xlink:title="" xlink:href="file:///D:/00-公文目錄/26210530_11430637981_ATTCH3.odt/Normal"/>
  </office:meta>
</office:document-meta>
</file>