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1.875in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0.625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1381in"/>
    </style:style>
    <style:style style:name="TableColumn27" style:family="table-column">
      <style:table-column-properties style:column-width="0.2368in"/>
    </style:style>
    <style:style style:name="TableColumn28" style:family="table-column">
      <style:table-column-properties style:column-width="0.527in"/>
    </style:style>
    <style:style style:name="TableColumn29" style:family="table-column">
      <style:table-column-properties style:column-width="1.5979in"/>
    </style:style>
    <style:style style:name="Table19" style:family="table">
      <style:table-properties style:width="7.125in" fo:margin-left="0in" table:align="center"/>
    </style:style>
    <style:style style:name="TableRow30" style:family="table-row">
      <style:table-row-properties style:min-row-height="0.5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61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33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96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in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11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1.75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89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-asian="標楷體" style:font-weight-complex="bold" fo:letter-spacing="-0.0027in" fo:font-size="14pt" style:font-size-asian="14pt" style:font-size-complex="14pt"/>
    </style:style>
    <style:style style:name="P130" style:parent-style-name="內文1" style:family="paragraph">
      <style:paragraph-properties style:snap-to-layout-grid="false"/>
    </style:style>
    <style:style style:name="P131" style:parent-style-name="內文1" style:family="paragraph">
      <style:paragraph-properties style:snap-to-layout-grid="false"/>
    </style:style>
    <style:style style:name="P132" style:parent-style-name="內文1" style:family="paragraph">
      <style:paragraph-properties style:snap-to-layout-grid="false"/>
    </style:style>
  </office:automatic-styles>
  <office:body>
    <office:text text:use-soft-page-breaks="true">
      <text:p text:style-name="P1">臺北市信義區雙永國民小學之體育績優生</text:p>
      <text:p text:style-name="P16">（體育班）第二次甄選入學報名表</text:p>
      <text:p text:style-name="P17"><text:span text:style-name="T18">編號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生日</text:p>
          </table:table-cell>
          <table:covered-table-cell/>
          <table:table-cell table:style-name="TableCell41" table:number-columns-spanned="3">
            <text:p text:style-name="P42"><text:s text:c="2"/>年 <text:s text:c="2"/>月 <text:s text:c="2"/>日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戶籍</text:p>
            <text:p text:style-name="P46">地址</text:p>
          </table:table-cell>
          <table:table-cell table:style-name="TableCell47" table:number-columns-spanned="9">
            <text:p text:style-name="P48">市 <text:s text:c="7"/>區 <text:s text:c="7"/>路/街 <text:s text:c="3"/>段 <text:s text:c="4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通訊</text:p>
            <text:p text:style-name="P52">地址</text:p>
          </table:table-cell>
          <table:table-cell table:style-name="TableCell53" table:number-columns-spanned="9">
            <text:p text:style-name="P54">□同戶籍地址</text:p>
            <text:p text:style-name="P55"><text:s text:c="7"/>市 <text:s text:c="7"/>區 <text:s text:c="7"/>路/街 <text:s text:c="3"/>段 <text:s text:c="4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原就讀學校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報考</text:p>
            <text:p text:style-name="P63">類別</text:p>
          </table:table-cell>
          <table:covered-table-cell/>
          <table:table-cell table:style-name="TableCell64" table:number-columns-spanned="5">
            <text:list text:style-name="LFO8" text:continue-numbering="true">
              <text:list-item>
                <text:p text:style-name="P65">羽球</text:p>
              </text:list-item>
              <text:list-item>
                <text:p text:style-name="P66">武術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7" table:number-rows-spanned="3">
            <text:p text:style-name="P68">照片黏貼處</text:p>
          </table:table-cell>
        </table:table-row>
        <table:table-row table:style-name="TableRow69">
          <table:table-cell table:style-name="TableCell70" table:number-rows-spanned="2">
            <text:p text:style-name="P71">家長</text:p>
            <text:p text:style-name="P72">姓名</text:p>
          </table:table-cell>
          <table:table-cell table:style-name="TableCell73" table:number-rows-spanned="2">
            <text:p text:style-name="P74"/>
          </table:table-cell>
          <table:table-cell table:style-name="TableCell75" table:number-columns-spanned="2" table:number-rows-spanned="2">
            <text:p text:style-name="P76">聯絡</text:p>
            <text:p text:style-name="P77">電話</text:p>
          </table:table-cell>
          <table:covered-table-cell/>
          <table:table-cell table:style-name="TableCell78" table:number-columns-spanned="5">
            <text:p text:style-name="P79">住家：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5">
            <text:p text:style-name="P86">手機：</text:p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緊急</text:p>
            <text:p text:style-name="P91">聯絡人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手機</text:p>
          </table:table-cell>
          <table:covered-table-cell/>
          <table:table-cell table:style-name="TableCell96" table:number-columns-spanned="6">
            <text:p text:style-name="P97">□同家長手機</text:p>
            <text:p text:style-name="P98">□ 09____-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身高</text:p>
          </table:table-cell>
          <table:table-cell table:style-name="TableCell102" table:number-columns-spanned="3">
            <text:p text:style-name="P103">公分</text:p>
          </table:table-cell>
          <table:covered-table-cell/>
          <table:covered-table-cell/>
          <table:table-cell table:style-name="TableCell104" table:number-columns-spanned="2">
            <text:p text:style-name="P105">體 <text:s/>重</text:p>
          </table:table-cell>
          <table:covered-table-cell/>
          <table:table-cell table:style-name="TableCell106" table:number-columns-spanned="4">
            <text:p text:style-name="P107">公斤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繳交</text:p>
            <text:p text:style-name="P111">文件</text:p>
          </table:table-cell>
          <table:table-cell table:style-name="TableCell112" table:number-columns-spanned="9">
            <text:list text:style-name="LFO8" text:continue-numbering="true">
              <text:list-item>
                <text:p text:style-name="P113">報名表</text:p>
              </text:list-item>
              <text:list-item>
                <text:p text:style-name="P114">在學證明。（本校學生免繳）</text:p>
              </text:list-item>
              <text:list-item>
                <text:p text:style-name="P115">戶口名簿影印本。（正本驗畢後歸還）</text:p>
              </text:list-item>
              <text:list-item>
                <text:p text:style-name="P116">參賽成績證明影本（正本驗畢後歸還）</text:p>
              </text:list-item>
              <text:list-item>
                <text:p text:style-name="P117">家長同意書。（附件一）</text:p>
              </text:list-item>
              <text:list-item>
                <text:p text:style-name="P118">健康聲明切結書。（附件二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審核</text:p>
            <text:p text:style-name="P122">結果</text:p>
          </table:table-cell>
          <table:table-cell table:style-name="TableCell123" table:number-columns-spanned="2">
            <text:p text:style-name="P124">□資格符合 <text:s/>□資格不符</text:p>
          </table:table-cell>
          <table:covered-table-cell/>
          <table:table-cell table:style-name="TableCell125" table:number-columns-spanned="5">
            <text:p text:style-name="P126">審核人員簽名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1" style:display-name="內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</text:span><text:span text:style-name="T5">4</text:span><text:span text:style-name="T6">年</text:span><text:span text:style-name="T7"><text:s/></text:span><text:span text:style-name="T8">6</text:span><text:span text:style-name="T9">月</text:span><text:span text:style-name="T10"><text:s/></text:span><text:span text:style-name="T11">12</text:span><text:span text:style-name="T12">日北市教體字第</text:span><text:span text:style-name="T13"><text:s/></text:span><text:span text:style-name="T14">11430710101</text:span><text:span text:style-name="T15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芃靜-體育</meta:initial-creator>
    <dc:creator>蔡仲凱-體育組長</dc:creator>
    <meta:creation-date>2025-06-18T00:51:00Z</meta:creation-date>
    <dc:date>2025-06-18T00:51:00Z</dc:date>
    <meta:print-date>2023-04-06T0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