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8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8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8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8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8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8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8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8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justify" fo:margin-lef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 style:parent-style-name="Standard" style:family="paragraph">
      <style:text-properties style:font-name="標楷體" style:font-name-asian="標楷體" fo:font-size="14pt" style:font-size-asian="14pt" style:font-size-complex="14pt"/>
    </style:style>
    <style:style style:name="P10" style:parent-style-name="Standard" style:family="paragraph">
      <style:text-properties style:font-name="標楷體" style:font-name-asian="標楷體" fo:font-size="14pt" style:font-size-asian="14pt" style:font-size-complex="14pt"/>
    </style:style>
    <style:style style:name="P11" style:parent-style-name="Standard" style:list-style-name="WW8Num1" style:family="paragraph">
      <style:paragraph-properties>
        <style:tab-stops>
          <style:tab-stop style:type="left" style:position="0.4923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 style:parent-style-name="Standard" style:family="paragraph">
      <style:paragraph-properties>
        <style:tab-stops>
          <style:tab-stop style:type="left" style:position="0.4923in"/>
        </style:tab-stops>
      </style:paragraph-properties>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 style:parent-style-name="Standard" style:family="paragraph">
      <style:paragraph-properties fo:margin-left="1.4763in">
        <style:tab-stops>
          <style:tab-stop style:type="left" style:position="-0.984in"/>
        </style:tab-stops>
      </style:paragraph-properties>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list-style-name="WW8Num1" style:family="paragraph">
      <style:paragraph-properties fo:text-indent="-1.768in">
        <style:tab-stops>
          <style:tab-stop style:type="left" style:position="0.4923in"/>
        </style:tab-stops>
      </style:paragraph-properties>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 style:parent-style-name="Standard" style:family="paragraph">
      <style:paragraph-properties>
        <style:tab-stops>
          <style:tab-stop style:type="left" style:position="0.4923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margin-left="1.575in">
        <style:tab-stops>
          <style:tab-stop style:type="left" style:position="-1.0826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left="1.378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style:tab-stops>
          <style:tab-stop style:type="left" style:position="0.4923in"/>
        </style:tab-stops>
      </style:paragraph-properties>
      <style:text-properties style:font-name="標楷體" style:font-name-asian="標楷體" fo:font-size="14pt" style:font-size-asian="14pt" style:font-size-complex="14pt"/>
    </style:style>
    <style:style style:name="P59" style:parent-style-name="Standard" style:list-style-name="WW8Num1" style:family="paragraph">
      <style:paragraph-properties>
        <style:tab-stops>
          <style:tab-stop style:type="left" style:position="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1" style:family="table-column">
      <style:table-column-properties style:column-width="7.2847in"/>
    </style:style>
    <style:style style:name="Table60" style:family="table">
      <style:table-properties style:width="7.2847in" fo:margin-left="-0.0034in" table:align="left"/>
    </style:style>
    <style:style style:name="TableRow62" style:family="table-row">
      <style:table-row-properties style:min-row-height="0.5006in"/>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list-style-name="LFO7" style:family="paragraph">
      <style:text-properties style:font-name="標楷體" style:font-name-asian="標楷體" style:font-name-complex="Mangal" fo:font-size="14pt" style:font-size-asian="14pt" style:font-size-complex="14pt" style:language-complex="hi" style:country-complex="IN"/>
    </style:style>
    <style:style style:name="P65" style:parent-style-name="Standard" style:family="paragraph">
      <style:paragraph-properties fo:margin-left="0.3333in" fo:text-indent="0.7381in">
        <style:tab-stops/>
      </style:paragraph-properties>
      <style:text-properties style:font-name="標楷體" style:font-name-asian="標楷體" style:font-name-complex="Mangal" fo:font-size="14pt" style:font-size-asian="14pt" style:font-size-complex="14pt" style:language-complex="hi" style:country-complex="IN"/>
    </style:style>
    <style:style style:name="P66" style:parent-style-name="Standard" style:list-style-name="WW8Num1" style:family="paragraph">
      <style:paragraph-properties>
        <style:tab-stops>
          <style:tab-stop style:type="left" style:position="0.4923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 style:parent-style-name="Standard" style:family="paragraph">
      <style:paragraph-properties>
        <style:tab-stops>
          <style:tab-stop style:type="left" style:position="0.4923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list-style-name="WW8Num1" style:family="paragraph">
      <style:paragraph-properties>
        <style:tab-stops>
          <style:tab-stop style:type="left" style:position="0.492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79"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80"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5"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6"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89" style:parent-style-name="Standard" style:family="paragraph">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center"/>
      <style:text-properties style:font-name="標楷體" style:font-name-asian="標楷體" style:font-name-complex="標楷體" style:text-scale="100%" fo:font-size="20pt" style:font-size-asian="20pt" style:font-size-complex="16pt"/>
    </style:style>
    <style:style style:name="P91" style:parent-style-name="Standard" style:family="paragraph">
      <style:paragraph-properties fo:text-align="center"/>
      <style:text-properties style:font-name="標楷體" style:font-name-asian="標楷體" style:font-name-complex="標楷體" style:text-scale="100%" fo:font-size="20pt" style:font-size-asian="20pt" style:font-size-complex="16pt"/>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94" style:parent-style-name="預設段落字型" style:family="text">
      <style:text-properties style:font-name="標楷體" style:font-name-asian="標楷體" style:font-name-complex="標楷體" fo:letter-spacing="0.0111in" style:text-scale="100%" fo:font-size="20pt" style:font-size-asian="20pt" style:font-size-complex="16pt"/>
    </style:style>
  </office:automatic-styles>
  <office:body>
    <office:text text:use-soft-page-breaks="true">
      <text:p text:style-name="P1"><text:span text:style-name="T2">無游泳池學校</text:span><text:span text:style-name="T3">學生</text:span><text:span text:style-name="T4">報名</text:span><text:span text:style-name="T5">教育局</text:span><text:span text:style-name="T6">暑期</text:span><text:span text:style-name="T7">免費游泳訓練營</text:span><text:span text:style-name="T8">申請表</text:span></text:p>
      <text:p text:style-name="P9">親愛的爸爸媽媽您好： <text:s text:c="55"/></text:p>
      <text:p text:style-name="P10"><text:s/>臺北市為提供本市無游泳池學校之學生學習游泳之機會，以補游泳教學之不足，委請本市具泳池之學校暨公立泳池辦理暑期泳訓營，期達游泳池資源共享!</text:p>
      <text:list text:style-name="WW8Num1" text:continue-numbering="true">
        <text:list-item>
          <text:p text:style-name="P11"><text:span text:style-name="T12">報名資格</text:span><text:span text:style-name="T13">：</text:span><text:span text:style-name="T14">1.本市公私立無游泳池學校之國民小學</text:span><text:span text:style-name="T15">11</text:span><text:span text:style-name="T16">4</text:span><text:span text:style-name="T17">學年度升4、5、6年級(升</text:span></text:p>
        </text:list-item>
      </text:list>
      <text:p text:style-name="P18"><text:span text:style-name="T19"><text:s text:c="10"/></text:span><text:span text:style-name="T20"><text:s text:c="6"/></text:span><text:span text:style-name="T21"><text:s/>1~3年級不開放報名)</text:span><text:span text:style-name="T22">不具初級班游泳能力之學生</text:span><text:span text:style-name="T23">，並以領有低收入戶</text:span></text:p>
      <text:p text:style-name="P24"><text:span text:style-name="T25">或身心障礙手冊之家庭子女或本人優先錄取，其餘名額以報名時先後順序為準</text:span><text:span text:style-name="T26">。</text:span><text:span text:style-name="T27">可持報名表到本市任一設有游泳池之學校學習游泳</text:span><text:span text:style-name="T28">（</text:span><text:span text:style-name="T29">免費生</text:span><text:span text:style-name="T30">每人至多得報名</text:span><text:span text:style-name="T31">2</text:span><text:span text:style-name="T32">期</text:span><text:span text:style-name="T33">，報名表一期1張</text:span><text:span text:style-name="T34">）</text:span></text:p>
      <text:list text:style-name="WW8Num1" text:continue-numbering="true">
        <text:list-item>
          <text:p text:style-name="P35"><text:span text:style-name="T36"><text:s text:c="10"/>2.</text:span><text:s/><text:span text:style-name="T37">11</text:span><text:span text:style-name="T38">3</text:span><text:span text:style-name="T39">學年度6年級未通過游泳檢測之應屆畢業生</text:span><text:span text:style-name="T40">。</text:span></text:p>
        </text:list-item>
      </text:list>
      <text:p text:style-name="P41"><text:span text:style-name="T42">二、</text:span><text:span text:style-name="T43">辦理方式</text:span><text:span text:style-name="T44">：</text:span><text:span text:style-name="T45">1.填妥</text:span><text:span text:style-name="T46">本申請</text:span><text:span text:style-name="T47">表</text:span><text:span text:style-name="T48">後</text:span><text:span text:style-name="T49">，</text:span><text:span text:style-name="T50">至</text:span><text:span text:style-name="T51">學務處體育組</text:span><text:span text:style-name="T52">申請報名表</text:span><text:span text:style-name="T53">正本（1期1張，每人至</text:span></text:p>
      <text:p text:style-name="P54"><text:span text:style-name="T55">多得報名2期）</text:span><text:span text:style-name="T56">。</text:span></text:p>
      <text:p text:style-name="P57">2.持報名表到本市設有游泳池之學校泳訓營報名，額滿為止。</text:p>
      <text:list text:style-name="WW8Num1" text:continue-numbering="true">
        <text:list-item>
          <text:p text:style-name="P58">有游泳池學校泳訓營開課時間：7/1起，各校開課時間不同。</text:p>
        </text:list-item>
        <text:list-item>
          <text:p text:style-name="P59">本身不具初級班(含)以上程度之游泳能力之定義。</text:p>
        </text:list-item>
      </text:list>
      <table:table table:style-name="Table60">
        <table:table-columns>
          <table:table-column table:style-name="TableColumn61"/>
        </table:table-columns>
        <table:table-row table:style-name="TableRow62">
          <table:table-cell table:style-name="TableCell63">
            <text:list text:style-name="LFO7" text:continue-numbering="true">
              <text:list-item>
                <text:p text:style-name="P64">初級班：適應水性、韻律呼吸、水中站立、水中漂浮、扶邊打水、水中划臂、</text:p>
              </text:list-item>
            </text:list>
            <text:p text:style-name="P65">手腳聯合。</text:p>
          </table:table-cell>
        </table:table-row>
      </table:table>
      <text:list text:style-name="WW8Num1" text:continue-numbering="true">
        <text:list-item>
          <text:p text:style-name="P66"><text:span text:style-name="T67">參加免費游泳訓練營，將會在上課前進行游泳測驗</text:span><text:span text:style-name="T68">，</text:span><text:span text:style-name="T69">若分級時發現學生具游泳初級</text:span></text:p>
        </text:list-item>
      </text:list>
      <text:p text:style-name="P70"><text:span text:style-name="T71"><text:s text:c="5"/></text:span><text:span text:style-name="T72">能力(不符合免費生)，將會依照該游泳訓練營的收費標準收費</text:span><text:span text:style-name="T73">。</text:span></text:p>
      <text:list text:style-name="WW8Num1" text:continue-numbering="true">
        <text:list-item>
          <text:p text:style-name="P74"><text:span text:style-name="T75">此政策為教育局美意，</text:span><text:span text:style-name="T76">請勿將報名表轉讓給其他學生使用</text:span><text:span text:style-name="T77">，經查獲須補繳費用。</text:span></text:p>
        </text:list-item>
      </text:list>
      <text:p text:style-name="P78"/>
      <text:p text:style-name="Standard"><text:span text:style-name="T79">□以上皆已知悉並同意相關規範</text:span></text:p>
      <text:p text:style-name="P80">參加學生姓名：________________ <text:s text:c="5"/>班級：_____________</text:p>
      <text:p text:style-name="Standard"><text:span text:style-name="T81">家長簽名</text:span><text:span text:style-name="T82">:</text:span><text:span text:style-name="T83"><text:s text:c="15"/></text:span><text:span text:style-name="T84">(簽名)</text:span><text:span text:style-name="T85"><text:s text:c="2"/></text:span><text:span text:style-name="T86">聯絡電話</text:span><text:span text:style-name="T87">：</text:span><text:span text:style-name="T88">___________</text:span></text:p>
      <text:p text:style-name="P89">請填妥申請表並確認同意相關規範後至學務處申請免費生暑期游泳訓練營報名表。</text:p>
      <text:p text:style-name="P90"/>
      <text:p text:style-name="P91"/>
      <text:p text:style-name="P92"><text:span text:style-name="T93">中 <text:s/>華 <text:s/>民 <text:s/>國 <text:s text:c="3"/>年 <text:s text:c="3"/>月 <text:s text:c="3"/></text:span><text:span text:style-name="T94">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asian="華康魏碑體" style:text-scale="95%" style:letter-kerning="true" fo:font-size="12pt" style:font-size-asian="12pt" style:font-size-complex="12pt" fo:hyphenate="false"/>
    </style:style>
    <style:style style:name="WW_CharLFO4LVL1" style:family="text">
      <style:text-properties style:use-window-font-color="true" style:text-scale="95%" style:letter-kerning="true" fo:font-size="16pt" style:font-size-asian="16pt" style:font-size-complex="16pt" style:text-underline-type="none" fo:language="en" fo:country="US" style:language-asian="zh" style:country-asian="TW" style:language-complex="ar" style:country-complex="SA"/>
    </style:style>
    <style:style style:name="WW_CharLFO4LVL2"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華康魏碑體"/>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華康魏碑體"/>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華康魏碑體"/>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華康魏碑體"/>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華康魏碑體"/>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華康魏碑體"/>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華康魏碑體"/>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華康魏碑體"/>
      </text:list-level-style-bullet>
    </text:list-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8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8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8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8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8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8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8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8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暑期游泳訓練營實施計畫</dc:title>
    <dc:subject/>
    <meta:initial-creator>蔡仲凱-體育組長</meta:initial-creator>
    <dc:creator>蔡仲凱-體育組長</dc:creator>
    <meta:creation-date>2025-06-23T06:09:00Z</meta:creation-date>
    <dc:date>2025-06-23T06:09:00Z</dc:date>
    <meta:print-date>2025-06-23T03:13:00Z</meta:print-date>
    <meta:template xlink:href="Normal.dotm" xlink:type="simple"/>
    <meta:editing-cycles>2</meta:editing-cycles>
    <meta:editing-duration>PT0S</meta:editing-duration>
    <meta:document-statistic meta:page-count="1" meta:paragraph-count="1" meta:word-count="122" meta:character-count="823" meta:row-count="5" meta:non-whitespace-character-count="702"/>
  </office:meta>
</office:document-meta>
</file>