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75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9" style:family="table-column">
      <style:table-column-properties style:column-width="3.643in"/>
    </style:style>
    <style:style style:name="TableColumn140" style:family="table-column">
      <style:table-column-properties style:column-width="3.7402in"/>
    </style:style>
    <style:style style:name="Table138" style:family="table">
      <style:table-properties style:width="7.3833in" fo:margin-left="0.075in" table:align="left"/>
    </style:style>
    <style:style style:name="TableRow141" style:family="table-row">
      <style:table-row-properties style:min-row-height="0.3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1.7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11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115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P195" style:parent-style-name="內文" style:family="paragraph">
      <style:paragraph-properties fo:line-height="115%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margin-right="-0.1951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超連結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<text:span text:style-name="T65">李悅寧排列師</text:span></text:p>
          </table:table-cell>
          <table:table-cell table:style-name="TableCell66" table:number-rows-spanned="4">
            <text:p text:style-name="P67">學生</text:p>
            <text:p text:style-name="P68">活動</text:p>
            <text:p text:style-name="P69">中心</text:p>
            <text:p text:style-name="P70"><text:span text:style-name="T71">會議室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族系統排列輔導實務演練1</text:p>
          </table:table-cell>
          <table:table-cell table:style-name="TableCell76">
            <text:p text:style-name="P77">從系統排列觀談學生的身心問題(如：憂鬱、焦慮、自傷)。</text:p>
          </table:table-cell>
          <table:table-cell table:style-name="TableCell78">
            <text:p text:style-name="P79"><text:span text:style-name="T80">114.11.27</text:span><text:span text:style-name="T81">(</text:span><text:span text:style-name="T82">四）</text:span></text:p>
            <text:p text:style-name="P83">13:00~17:00</text:p>
          </table:table-cell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家族系統排列輔導實務演練2</text:p>
          </table:table-cell>
          <table:table-cell table:style-name="TableCell93">
            <text:p text:style-name="P94">從系統排列觀談學生的關係議題(如：人我衝突、孤立、退縮)。</text:p>
          </table:table-cell>
          <table:table-cell table:style-name="TableCell95">
            <text:p text:style-name="P96"><text:span text:style-name="T97">114.11.28</text:span><text:span text:style-name="T98">(</text:span><text:span text:style-name="T99">五</text:span><text:span text:style-name="T100">)</text:span></text:p>
            <text:p text:style-name="P101">9:00~12:00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族系統排列輔導實務演練3</text:p>
          </table:table-cell>
          <table:table-cell table:style-name="TableCell110">
            <text:p text:style-name="P111">從系統排列觀談學生的學習困境(如：無動力、拖延、網路成癮)。</text:p>
          </table:table-cell>
          <table:table-cell table:style-name="TableCell112">
            <text:p text:style-name="P113"><text:span text:style-name="T114">114.11.28</text:span><text:span text:style-name="T115">(</text:span><text:span text:style-name="T116">五）</text:span></text:p>
            <text:p text:style-name="P117">13:00~17:00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pan text:style-name="T123"><text:s text:c="15"/></text:span></text:p>
      <text:p text:style-name="P124"><text:span text:style-name="T125"><text:s text:c="12"/></text:span><text:span text:style-name="T126">114</text:span><text:span text:style-name="T127">-1</text:span><text:span text:style-name="T128">實踐國中「流動的愛系統排列工作坊」</text:span></text:p>
      <text:p text:style-name="P129"><text:span text:style-name="T130"><text:s/></text:span><text:span text:style-name="T131">報</text:span><text:span text:style-name="T132"><text:s/></text:span><text:span text:style-name="T133">名</text:span><text:span text:style-name="T134"><text:s/></text:span><text:span text:style-name="T135">表</text:span><text:span text:style-name="T136"><text:s/></text:span></text:p>
      <text:p text:style-name="P137"><text:s text:c="11"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報名者(請務必填寫完整)</text:p>
          </table:table-cell>
          <table:table-cell table:style-name="TableCell144">
            <text:p text:style-name="P145"><text:span text:style-name="T146">報名課程</text:span><text:span text:style-name="T147">(</text:span><text:span text:style-name="T148">可報名單堂，請勾選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家長姓名</text:span><text:span text:style-name="T155">: <text:s text:c="17"/></text:span><text:span text:style-name="T156"><text:s/></text:span><text:span text:style-name="T157"><text:s text:c="19"/></text:span><text:span text:style-name="T158"><text:s text:c="13"/></text:span></text:p>
            <text:p text:style-name="P159"><text:span text:style-name="T160">聯絡電話</text:span><text:span text:style-name="T161">:</text:span><text:span text:style-name="T162"><text:s text:c="21"/></text:span><text:span text:style-name="T163">(</text:span><text:span text:style-name="T164">務必填寫</text:span><text:span text:style-name="T165">)</text:span></text:p>
            <text:p text:style-name="P166">身分：(請勾選)</text:p>
            <text:p text:style-name="P167"><text:span text:style-name="T168">□</text:span><text:span text:style-name="T169">學校家長</text:span><text:span text:style-name="T170">(</text:span><text:span text:style-name="T171">學校：</text:span><text:span text:style-name="T172"><text:s text:c="22"/></text:span><text:span text:style-name="T173">)</text:span></text:p>
            <text:p text:style-name="P174"><text:span text:style-name="T175">□</text:span><text:span text:style-name="T176">認輔志工</text:span><text:span text:style-name="T177">(</text:span><text:span text:style-name="T178">學校：</text:span><text:span text:style-name="T179"><text:s text:c="22"/></text:span><text:span text:style-name="T180">)</text:span></text:p>
            <text:p text:style-name="P181"><text:span text:style-name="T182">□</text:span><text:span text:style-name="T183">其</text:span><text:span text:style-name="T184"><text:s text:c="4"/></text:span><text:span text:style-name="T185">它</text:span><text:span text:style-name="T186"><text:s/>(</text:span><text:span text:style-name="T187"><text:s text:c="27"/></text:span><text:span text:style-name="T188">) <text:s text:c="24"/></text:span></text:p>
          </table:table-cell>
          <table:table-cell table:style-name="TableCell189">
            <text:p text:style-name="P190"/>
            <text:p text:style-name="P191"><text:s/>□場次1 <text:s text:c="2"/>11/27(四)家族系統排列感知體驗、</text:p>
            <text:p text:style-name="P192"><text:s text:c="20"/>家族系統排列實務演練1</text:p>
            <text:p text:style-name="P193"/>
            <text:p text:style-name="P194"><text:s/>□場次2 <text:s text:c="2"/>11/28(五)家族系統排列實務演練2、</text:p>
            <text:p text:style-name="P195"><text:s text:c="20"/>家族系統排列實務演練3</text:p>
          </table:table-cell>
        </table:table-row>
      </table:table>
      <text:p text:style-name="內文"><text:span text:style-name="T196">★</text:span><text:span text:style-name="T197">報名方式及注意事項：</text:span></text:p>
      <text:p text:style-name="P198">(1)臺北市教職員工：請於10/31(五)前上「臺北市教師在職研習網」報名。</text:p>
      <text:p text:style-name="P199"><text:span text:style-name="T200">(2)</text:span><text:span text:style-name="T201">家長及認輔志工：請於</text:span><text:span text:style-name="T202">10/31(</text:span><text:span text:style-name="T203">五</text:span><text:span text:style-name="T204">)</text:span><text:span text:style-name="T205">前填妥本表，</text:span><text:span text:style-name="T206">e-mail</text:span><text:span text:style-name="T207">至</text:span><text:a xlink:href="mailto:chairong093@gmail.com" office:target-frame-name="_top" xlink:show="replace"><text:span text:style-name="T208">chairong093@gmail.com</text:span></text:a><text:span text:style-name="T209"><text:s/>(</text:span><text:span text:style-name="T210">蔡嘉容組長</text:span><text:span text:style-name="T211">)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吳瑜梃-輔導組長</dc:creator>
    <meta:creation-date>2025-10-10T04:07:00Z</meta:creation-date>
    <dc:date>2025-10-10T04:07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