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472in" fo:text-indent="3.3333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22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2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line-height="0.3472in" fo:margin-left="0.5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line-height="0.3472in" fo:margin-left="0.5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list-style-name="LFO2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line-height="0.3472in" fo:margin-left="0.6944in" fo:text-indent="-0.44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北市信義區雙永國民小學公告</text:p>
      <text:p text:style-name="P2"><text:span text:style-name="T3"><text:s text:c="3"/></text:span><text:span text:style-name="T4"><text:s/></text:span><text:span text:style-name="T5"><text:s text:c="13"/></text:span><text:span text:style-name="T6">1</text:span><text:span text:style-name="T7">1</text:span><text:span text:style-name="T8">5</text:span><text:span text:style-name="T9">.</text:span><text:span text:style-name="T10">0</text:span><text:span text:style-name="T11">5</text:span><text:span text:style-name="T12">.</text:span><text:span text:style-name="T13">2</text:span><text:span text:style-name="T14">6</text:span></text:p>
      <text:p text:style-name="P15"><text:span text:style-name="T16"><text:s/></text:span><text:span text:style-name="T17">主旨：公告</text:span><text:span text:style-name="T18">臺北市信義區雙永國小</text:span><text:span text:style-name="T19">1</text:span><text:span text:style-name="T20">1</text:span><text:span text:style-name="T21">5</text:span><text:span text:style-name="T22">年</text:span><text:span text:style-name="T23">度職務代理約僱幹事</text:span><text:span text:style-name="T24">甄選</text:span><text:span text:style-name="T25">面試</text:span><text:span text:style-name="T26">名單</text:span><text:span text:style-name="T27">。</text:span></text:p>
      <text:list text:style-name="LFO2" text:continue-numbering="true">
        <text:list-item>
          <text:p text:style-name="P28">初審合格名單：</text:p>
        </text:list-item>
      </text:list>
      <text:p text:style-name="P29">報名順序/姓名</text:p>
      <text:p text:style-name="P30"><text:span text:style-name="T31"><text:s text:c="6"/></text:span><text:span text:style-name="T32">01<text:s/></text:span><text:span text:style-name="T33">葉</text:span><text:span text:style-name="T34">○</text:span><text:span text:style-name="T35">蕙</text:span><text:span text:style-name="T36"><text:s text:c="6"/></text:span><text:span text:style-name="T37"><text:s/></text:span><text:span text:style-name="T38">02<text:s/></text:span><text:span text:style-name="T39">周</text:span><text:span text:style-name="T40">○</text:span><text:span text:style-name="T41">芬</text:span></text:p>
      <text:p text:style-name="P42"><text:s text:c="5"/>03<text:s/>周○珍<text:s text:c="5"/><text:s text:c="2"/>04<text:s/>江○羣</text:p>
      <text:p text:style-name="P43"><text:s text:c="5"/>05<text:s/>周○慧<text:s text:c="4"/><text:s/><text:s text:c="2"/>07<text:s/>黃○慧</text:p>
      <text:p text:style-name="P44"/>
      <text:list text:style-name="LFO2" text:continue-numbering="true">
        <text:list-item>
          <text:p text:style-name="P45"><text:span text:style-name="T46">複審(面試)</text:span><text:span text:style-name="T47">報到時間、地點：</text:span></text:p>
        </text:list-item>
      </text:list>
      <text:p text:style-name="P48"><text:span text:style-name="T49"><text:s/></text:span><text:span text:style-name="T50"><text:s text:c="5"/>1</text:span><text:span text:style-name="T51">1</text:span><text:span text:style-name="T52">5</text:span><text:span text:style-name="T53">年</text:span><text:span text:style-name="T54">5</text:span><text:span text:style-name="T55">月</text:span><text:span text:style-name="T56">2</text:span><text:span text:style-name="T57">7</text:span><text:span text:style-name="T58">日（星期</text:span><text:span text:style-name="T59">三</text:span><text:span text:style-name="T60">）</text:span><text:span text:style-name="T61">請於</text:span><text:span text:style-name="T62">8</text:span><text:span text:style-name="T63">：</text:span><text:span text:style-name="T64">3</text:span><text:span text:style-name="T65">0</text:span><text:span text:style-name="T66">-</text:span><text:span text:style-name="T67">8</text:span><text:span text:style-name="T68">:5</text:span><text:span text:style-name="T69">0</text:span><text:span text:style-name="T70">至本校</text:span><text:span text:style-name="T71">信義</text:span><text:span text:style-name="T72">樓</text:span><text:span text:style-name="T73">2</text:span><text:span text:style-name="T74">樓</text:span><text:span text:style-name="T75">2201人事室</text:span><text:span text:style-name="T76">報到</text:span><text:span text:style-name="T77">及查驗身分證</text:span><text:span text:style-name="T78">。</text:span><text:span text:style-name="T79">逾時</text:span><text:span text:style-name="T80">未</text:span><text:span text:style-name="T81">到者</text:span><text:span text:style-name="T82">，</text:span><text:span text:style-name="T83">以棄權論</text:span><text:span text:style-name="T84">。</text:span><text:span text:style-name="T85">面</text:span><text:span text:style-name="T86">試地點為</text:span><text:span text:style-name="T87">信義</text:span><text:span text:style-name="T88">樓</text:span><text:span text:style-name="T89">2</text:span><text:span text:style-name="T90">樓</text:span><text:span text:style-name="T91">220</text:span><text:span text:style-name="T92">5大會議室</text:span><text:span text:style-name="T93">。</text:span></text:p>
      <text:p text:style-name="P94">（請務必準時報到）。</text:p>
      <text:p text:style-name="P95"/>
      <text:list text:style-name="LFO2" text:continue-numbering="true">
        <text:list-item>
          <text:p text:style-name="P96"><text:span text:style-name="T97">報到時應</text:span><text:span text:style-name="T98">攜帶</text:span><text:span text:style-name="T99">國民</text:span><text:span text:style-name="T100">身分證</text:span><text:span text:style-name="T101">(正本)</text:span><text:span text:style-name="T102"><text:s/>或附有照片足資證明身分之有效證件正本應考</text:span><text:span text:style-name="T103">，以備查驗。</text:span></text:p>
        </text:list-item>
      </text:list>
      <text:p text:style-name="P104"/>
      <text:p text:style-name="P105"><text:span text:style-name="T106">四</text:span><text:span text:style-name="T107">、聯絡電話：</text:span><text:span text:style-name="T108">87858111</text:span><text:span text:style-name="T109">轉</text:span><text:span text:style-name="T110">1</text:span><text:span text:style-name="T111">180</text:span><text:span text:style-name="T112">、</text:span><text:span text:style-name="T113">1</text:span><text:span text:style-name="T114">181</text:span><text:span text:style-name="T115">。</text:span><text:span text:style-name="T116">(地址:臺北市信義區松山路287巷5號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行政法院通知（稿）</dc:title>
    <dc:description/>
    <dc:subject/>
    <meta:initial-creator>最高行政法院</meta:initial-creator>
    <dc:creator>人事主任</dc:creator>
    <meta:creation-date>2026-05-26T01:39:00Z</meta:creation-date>
    <dc:date>2026-05-26T01:39:00Z</dc:date>
    <meta:print-date>2019-07-02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